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9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7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9" table:formula="msoxl:=SUM(F6:F27)" table:style-name="ce17">
            <text:p>99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59" table:formula="msoxl:=SUM(H6:H27)" table:style-name="ce17">
            <text:p>59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7+F17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4" table:formula="msoxl:=C18+F18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formula="msoxl:=C25+F25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8" table:formula="msoxl:=C27+F27" table:style-name="ce31">
            <text:p>8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8" table:formula="msoxl:=SUM(I6:I27)" table:style-name="ce1">
            <text:p>168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7-31T11:55:37Z</dc:date>
    <meta:print-date>2019-07-31T11:55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