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9" table:formula="msoxl:=SUM(F6:F27)" table:style-name="ce17">
            <text:p>99</text:p>
          </table:table-cell>
          <table:table-cell office:value-type="float" office:value="39" table:formula="msoxl:=SUM(G6:G27)" table:style-name="ce17">
            <text:p>39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4" table:formula="msoxl:=C18+F18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8" table:formula="msoxl:=SUM(I6:I27)" table:style-name="ce1">
            <text:p>16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6-30T10:48:14Z</dc:date>
    <meta:print-date>2019-06-30T10:48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