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27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ck solid #000000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ck solid #000000" fo:background-color="#FFFFFF"/>
    </style:style>
    <style:style style:name="ce46" style:family="table-cell" style:parent-style-name="Default" style:data-style-name="N0">
      <style:table-cell-properties fo:border-top="none" fo:border-bottom="thick solid #000000" fo:border-left="thin solid #000000" fo:border-right="thick solid #000000" fo:background-color="#FFFFFF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106年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9">
            <text:p>彰化縣田中鎮108年各月份原住民人口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3">
            <text:p><text:s text:c="4"/>項目</text:p>
            <text:p>年份</text:p>
          </table:table-cell>
          <table:table-cell office:value-type="string" table:number-columns-spanned="3" table:number-rows-spanned="1" table:style-name="ce4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3">
            <text:p>山地原住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4" table:style-name="ce5">
            <text:p>24</text:p>
          </table:table-cell>
          <table:table-cell office:value-type="float" office:value="44" table:style-name="ce5">
            <text:p>44</text:p>
          </table:table-cell>
          <table:table-cell office:value-type="float" office:value="68" table:style-name="ce6">
            <text:p>68</text:p>
          </table:table-cell>
          <table:table-cell office:value-type="float" office:value="40" table:style-name="ce5">
            <text:p>40</text:p>
          </table:table-cell>
          <table:table-cell office:value-type="float" office:value="62" table:style-name="ce6">
            <text:p>62</text:p>
          </table:table-cell>
          <table:table-cell office:value-type="float" office:value="102" table:style-name="ce6">
            <text:p>10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月</text:p>
          </table:table-cell>
          <table:table-cell office:value-type="float" office:value="24" table:style-name="ce8">
            <text:p>24</text:p>
          </table:table-cell>
          <table:table-cell office:value-type="float" office:value="45" table:style-name="ce8">
            <text:p>45</text:p>
          </table:table-cell>
          <table:table-cell office:value-type="float" office:value="69" table:style-name="ce6">
            <text:p>69</text:p>
          </table:table-cell>
          <table:table-cell office:value-type="float" office:value="38" table:style-name="ce8">
            <text:p>38</text:p>
          </table:table-cell>
          <table:table-cell office:value-type="float" office:value="59" table:style-name="ce9">
            <text:p>59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24" table:style-name="ce5">
            <text:p>24</text:p>
          </table:table-cell>
          <table:table-cell office:value-type="float" office:value="45" table:style-name="ce5">
            <text:p>45</text:p>
          </table:table-cell>
          <table:table-cell office:value-type="float" office:value="69" table:style-name="ce6">
            <text:p>69</text:p>
          </table:table-cell>
          <table:table-cell office:value-type="float" office:value="38" table:style-name="ce5">
            <text:p>38</text:p>
          </table:table-cell>
          <table:table-cell office:value-type="float" office:value="59" table:style-name="ce6">
            <text:p>59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月</text:p>
          </table:table-cell>
          <table:table-cell office:value-type="float" office:value="24" table:style-name="ce8">
            <text:p>24</text:p>
          </table:table-cell>
          <table:table-cell office:value-type="float" office:value="44" table:style-name="ce8">
            <text:p>44</text:p>
          </table:table-cell>
          <table:table-cell office:value-type="float" office:value="68" table:style-name="ce6">
            <text:p>68</text:p>
          </table:table-cell>
          <table:table-cell office:value-type="float" office:value="38" table:style-name="ce8">
            <text:p>38</text:p>
          </table:table-cell>
          <table:table-cell office:value-type="float" office:value="59" table:style-name="ce9">
            <text:p>59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25" table:style-name="ce5">
            <text:p>25</text:p>
          </table:table-cell>
          <table:table-cell office:value-type="float" office:value="44" table:style-name="ce5">
            <text:p>44</text:p>
          </table:table-cell>
          <table:table-cell office:value-type="float" office:value="69" table:style-name="ce6">
            <text:p>69</text:p>
          </table:table-cell>
          <table:table-cell office:value-type="float" office:value="39" table:style-name="ce5">
            <text:p>39</text:p>
          </table:table-cell>
          <table:table-cell office:value-type="float" office:value="60" table:style-name="ce6">
            <text:p>60</text:p>
          </table:table-cell>
          <table:table-cell office:value-type="float" office:value="99" table:style-name="ce6">
            <text:p>9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7月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7">
            <text:p>8月</text:p>
          </table:table-cell>
          <table:table-cell table:number-columns-repeated="2" table:style-name="ce8"/>
          <table:table-cell table:style-name="ce6"/>
          <table:table-cell table:number-columns-repeated="2" table:style-name="ce8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9月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table-cell office:value-type="string" table:style-name="ce7">
            <text:p>10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11月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7">
            <text:p>12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3">
          <table:table-cell table:style-name="ce1">
            <draw:frame draw:z-index="1" draw:id="id0" draw:style-name="a0" draw:name="圖表 1" svg:x="0in" svg:y="0.225in" svg:width="6.08333in" svg:height="5.216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  <table:table table:name="各里原住民" table:style-name="ta2">
        <table:table-column table:style-name="co3" table:default-cell-style-name="ce1"/>
        <table:table-column table:style-name="co4" table:default-cell-style-name="ce11"/>
        <table:table-column table:style-name="co5" table:number-columns-repeated="6" table:default-cell-style-name="ce11"/>
        <table:table-column table:style-name="co2" table:number-columns-repeated="16376" table:default-cell-style-name="ce1"/>
        <table:table-row table:style-name="ro4">
          <table:table-cell/>
          <table:table-cell office:value-type="string" table:number-columns-spanned="7" table:number-rows-spanned="2" table:style-name="ce48">
            <text:p>彰化縣田中鎮108年5月各里原住民統計表<text:s text:c="15"/>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1" table:number-rows-spanned="3" table:style-name="ce55">
            <text:p>合計</text:p>
          </table:table-cell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2">
            <text:p>山地原住民</text:p>
          </table:table-cell>
          <table:covered-table-cell table:number-columns-repeated="2"/>
          <table:table-cell office:value-type="string" table:number-columns-spanned="1" table:number-rows-spanned="3" table:style-name="ce54">
            <text:p>各里合計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float" office:value="69" table:formula="msoxl:=SUM(C6:C27)" table:style-name="ce17">
            <text:p>69</text:p>
          </table:table-cell>
          <table:table-cell office:value-type="float" office:value="25" table:formula="msoxl:=SUM(D6:D27)" table:style-name="ce17">
            <text:p>25</text:p>
          </table:table-cell>
          <table:table-cell office:value-type="float" office:value="44" table:formula="msoxl:=SUM(E6:E27)" table:style-name="ce17">
            <text:p>44</text:p>
          </table:table-cell>
          <table:table-cell office:value-type="float" office:value="99" table:formula="msoxl:=SUM(F6:F27)" table:style-name="ce17">
            <text:p>99</text:p>
          </table:table-cell>
          <table:table-cell office:value-type="float" office:value="39" table:formula="msoxl:=SUM(G6:G27)" table:style-name="ce17">
            <text:p>39</text:p>
          </table:table-cell>
          <table:table-cell office:value-type="float" office:value="60" table:formula="msoxl:=SUM(H6:H27)" table:style-name="ce17">
            <text:p>60</text:p>
          </table:table-cell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22">
            <text:p>香山里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formula="msoxl:=C6+F6" table:style-name="ce21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碧峰里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5" table:formula="msoxl:=C7+F7" table:style-name="ce26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源里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" table:formula="msoxl:=C8+F8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復興里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20" table:style-name="ce37">
            <text:p>20</text:p>
          </table:table-cell>
          <table:table-cell office:value-type="float" office:value="8" table:style-name="ce24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27" table:formula="msoxl:=C9+F9" table:style-name="ce26">
            <text:p>2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平和里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formula="msoxl:=C10+F10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頂潭里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2" table:formula="msoxl:=C11+F11" table:style-name="ce26">
            <text:p>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潭里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6" table:formula="msoxl:=C12+F12" table:style-name="ce26">
            <text:p>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龍潭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13+F13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2">
            <text:p>北路里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0" table:formula="msoxl:=C14+F14" table:style-name="ce26">
            <text:p>1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西路里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formula="msoxl:=C15+F15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路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16+F16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南路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17+F17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路里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14" table:formula="msoxl:=C18+F18" table:style-name="ce26">
            <text:p>1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庄里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formula="msoxl:=C19+F19" table:style-name="ce2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安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20+F20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大崙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37">
            <text:p>14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14" table:formula="msoxl:=C21+F21" table:style-name="ce26">
            <text:p>1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沙崙里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formula="msoxl:=C22+F22" table:style-name="ce2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民里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5" table:formula="msoxl:=C23+F23" table:style-name="ce26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梅州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formula="msoxl:=C24+F24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民里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8" table:formula="msoxl:=C25+F25" table:style-name="ce2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光里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formula="msoxl:=C26+F26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7">
            <text:p>大社里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9" table:formula="msoxl:=C27+F27" table:style-name="ce31">
            <text:p>9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0"/>
          <table:table-cell table:style-name="ce14"/>
          <table:table-cell table:number-columns-repeated="3" table:style-name="ce15"/>
          <table:table-cell table:number-columns-repeated="2" table:style-name="ce14"/>
          <table:table-cell office:value-type="float" office:value="168" table:formula="msoxl:=SUM(I6:I27)" table:style-name="ce1">
            <text:p>168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11"/>
          <table:table-cell table:number-columns-repeated="2" table:style-name="ce12"/>
          <table:table-cell table:style-name="ce11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11"/>
          <table:table-cell table:style-name="ce13"/>
          <table:table-cell table:number-columns-repeated="4" table:style-name="ce11"/>
          <table:table-cell table:number-columns-repeated="16376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工作表1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溪湖戶政事務所</meta:initial-creator>
    <dc:creator>人事</dc:creator>
    <meta:creation-date>2011-04-13T00:26:48Z</meta:creation-date>
    <dc:date>2019-05-31T11:20:55Z</dc:date>
    <meta:print-date>2019-02-28T10:40:2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b05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75.6pt" svg:width="438.0pt" chart:style-name="Crt0">
        <chart:title svg:x="66.31606299212598pt" svg:y="10.0811811023622pt" chart:style-name="CT00">
          <text:p text:style-name="a0" text:class-names="" text:cond-style-name="">彰化縣田中鎮108年各月份原住民人口數統計圖</text:p>
        </chart:title>
        <chart:legend svg:x="8.4pt" svg:y="333.6005511811024pt" chart:style-name="Lgnd"/>
        <chart:plot-area svg:x="4.979055118110235pt" svg:y="35.2359842519685pt" svg:width="430.8120472440945pt" svg:height="295.2726771653543pt" chart:style-name="Plt0">
          <chart:axis chart:dimension="x" chart:name="primary-x" chart:style-name="Axs0">
            <chart:categories table:cell-range-address="106年.$A$4:.$A$15"/>
          </chart:axis>
          <chart:axis chart:dimension="y" chart:name="primary-y" chart:style-name="Axs1"/>
          <chart:series chart:label-cell-address="106年.$B$2" chart:values-cell-range-address="106年.$B$4:.$B$15" chart:class="chart:bar" chart:attached-axis="primary-y" chart:style-name="G0S0">
            <chart:data-point chart:repeated="12"/>
          </chart:series>
          <chart:series chart:label-cell-address="106年.$C$2" chart:values-cell-range-address="106年.$C$4:.$C$15" chart:class="chart:bar" chart:attached-axis="primary-y" chart:style-name="G0S1">
            <chart:data-point chart:repeated="12"/>
          </chart:series>
          <chart:series chart:label-cell-address="106年.$E$2" chart:values-cell-range-address="106年.$E$4:.$E$15" chart:class="chart:bar" chart:attached-axis="primary-y" chart:style-name="G0S2">
            <chart:data-point chart:repeated="12"/>
          </chart:series>
          <chart:series chart:label-cell-address="106年.$F$2" chart:values-cell-range-address="106年.$F$4:.$F$15" chart:class="chart:bar" chart:attached-axis="primary-y" chart:style-name="G0S3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5d417e" draw:end-color="#7b58a6" draw:start-intensity="100%" draw:end-intensity="100%"/>
  </office:styles>
</office:document-styles>
</file>