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8年3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5" table:formula="msoxl:=SUM(E6:E27)" table:style-name="ce17">
            <text:p>45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38" table:formula="msoxl:=SUM(G6:G27)" table:style-name="ce17">
            <text:p>38</text:p>
          </table:table-cell>
          <table:table-cell office:value-type="float" office:value="59" table:formula="msoxl:=SUM(H6:H27)" table:style-name="ce17">
            <text:p>59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7+F17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3" table:formula="msoxl:=C18+F18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6" table:formula="msoxl:=SUM(I6:I27)" table:style-name="ce1">
            <text:p>166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03-31T11:30:01Z</dc:date>
    <meta:print-date>2019-03-31T11:29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