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6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6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9">
            <text:p>彰化縣田中鎮108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3">
            <text:p><text:s text:c="4"/>項目</text:p>
            <text:p>年份</text:p>
          </table:table-cell>
          <table:table-cell office:value-type="string" table:number-columns-spanned="3" table:number-rows-spanned="1" table:style-name="ce4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3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4" table:style-name="ce5">
            <text:p>24</text:p>
          </table:table-cell>
          <table:table-cell office:value-type="float" office:value="44" table:style-name="ce5">
            <text:p>44</text:p>
          </table:table-cell>
          <table:table-cell office:value-type="float" office:value="68" table:style-name="ce6">
            <text:p>68</text:p>
          </table:table-cell>
          <table:table-cell office:value-type="float" office:value="40" table:style-name="ce5">
            <text:p>40</text:p>
          </table:table-cell>
          <table:table-cell office:value-type="float" office:value="62" table:style-name="ce6">
            <text:p>62</text:p>
          </table:table-cell>
          <table:table-cell office:value-type="float" office:value="102" table:style-name="ce6">
            <text:p>10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4" table:style-name="ce8">
            <text:p>24</text:p>
          </table:table-cell>
          <table:table-cell office:value-type="float" office:value="45" table:style-name="ce8">
            <text:p>45</text:p>
          </table:table-cell>
          <table:table-cell office:value-type="float" office:value="69" table:style-name="ce6">
            <text:p>69</text:p>
          </table:table-cell>
          <table:table-cell office:value-type="float" office:value="38" table:style-name="ce8">
            <text:p>38</text:p>
          </table:table-cell>
          <table:table-cell office:value-type="float" office:value="59" table:style-name="ce9">
            <text:p>59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table:number-columns-repeated="2" table:style-name="ce8"/>
          <table:table-cell table:style-name="ce6"/>
          <table:table-cell table:number-columns-repeated="2" table:style-name="ce8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5in" svg:width="6.08333in" svg:height="5.21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8">
            <text:p>彰化縣田中鎮108年2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2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4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69" table:formula="msoxl:=SUM(C6:C27)" table:style-name="ce17">
            <text:p>69</text:p>
          </table:table-cell>
          <table:table-cell office:value-type="float" office:value="24" table:formula="msoxl:=SUM(D6:D27)" table:style-name="ce17">
            <text:p>24</text:p>
          </table:table-cell>
          <table:table-cell office:value-type="float" office:value="45" table:formula="msoxl:=SUM(E6:E27)" table:style-name="ce17">
            <text:p>45</text:p>
          </table:table-cell>
          <table:table-cell office:value-type="float" office:value="97" table:formula="msoxl:=SUM(F6:F27)" table:style-name="ce17">
            <text:p>97</text:p>
          </table:table-cell>
          <table:table-cell office:value-type="float" office:value="38" table:formula="msoxl:=SUM(G6:G27)" table:style-name="ce17">
            <text:p>38</text:p>
          </table:table-cell>
          <table:table-cell office:value-type="float" office:value="59" table:formula="msoxl:=SUM(H6:H27)" table:style-name="ce17">
            <text:p>59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formula="msoxl:=C6+F6" table:style-name="ce21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5" table:formula="msoxl:=C7+F7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formula="msoxl:=C8+F8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20" table:style-name="ce37">
            <text:p>20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27" table:formula="msoxl:=C9+F9" table:style-name="ce26">
            <text:p>2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formula="msoxl:=C10+F10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2" table:formula="msoxl:=C11+F11" table:style-name="ce26">
            <text:p>1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formula="msoxl:=C12+F12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1" table:formula="msoxl:=C14+F14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formula="msoxl:=C15+F15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formula="msoxl:=C17+F17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0" table:formula="msoxl:=C18+F18" table:style-name="ce26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formula="msoxl:=C19+F19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20+F20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14" table:formula="msoxl:=C21+F21" table:style-name="ce26">
            <text:p>1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formula="msoxl:=C22+F22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3" table:formula="msoxl:=C23+F23" table:style-name="ce26">
            <text:p>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formula="msoxl:=C24+F24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8" table:formula="msoxl:=C25+F25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formula="msoxl:=C26+F26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9" table:formula="msoxl:=C27+F27" table:style-name="ce31">
            <text:p>9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3" table:style-name="ce15"/>
          <table:table-cell table:number-columns-repeated="2" table:style-name="ce14"/>
          <table:table-cell office:value-type="float" office:value="166" table:formula="msoxl:=SUM(I6:I27)" table:style-name="ce1">
            <text:p>166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人事</dc:creator>
    <meta:creation-date>2011-04-13T00:26:48Z</meta:creation-date>
    <dc:date>2019-02-28T10:40:31Z</dc:date>
    <meta:print-date>2019-02-28T10:40:2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5.6pt" svg:width="438.0pt" chart:style-name="Crt0">
        <chart:title svg:x="66.31606299212598pt" svg:y="10.0811811023622pt" chart:style-name="CT00">
          <text:p text:style-name="a0" text:class-names="" text:cond-style-name="">彰化縣田中鎮108年各月份原住民人口數統計圖</text:p>
        </chart:title>
        <chart:legend svg:x="8.4pt" svg:y="333.6005511811024pt" chart:style-name="Lgnd"/>
        <chart:plot-area svg:x="4.979055118110235pt" svg:y="35.2359842519685pt" svg:width="430.8120472440945pt" svg:height="295.2726771653543pt" chart:style-name="Plt0">
          <chart:axis chart:dimension="x" chart:name="primary-x" chart:style-name="Axs0">
            <chart:categories table:cell-range-address="106年.$A$4:.$A$15"/>
          </chart:axis>
          <chart:axis chart:dimension="y" chart:name="primary-y" chart:style-name="Axs1"/>
          <chart:series chart:label-cell-address="106年.$B$2" chart:values-cell-range-address="106年.$B$4:.$B$15" chart:class="chart:bar" chart:attached-axis="primary-y" chart:style-name="G0S0">
            <chart:data-point chart:repeated="12"/>
          </chart:series>
          <chart:series chart:label-cell-address="106年.$C$2" chart:values-cell-range-address="106年.$C$4:.$C$15" chart:class="chart:bar" chart:attached-axis="primary-y" chart:style-name="G0S1">
            <chart:data-point chart:repeated="12"/>
          </chart:series>
          <chart:series chart:label-cell-address="106年.$E$2" chart:values-cell-range-address="106年.$E$4:.$E$15" chart:class="chart:bar" chart:attached-axis="primary-y" chart:style-name="G0S2">
            <chart:data-point chart:repeated="12"/>
          </chart:series>
          <chart:series chart:label-cell-address="106年.$F$2" chart:values-cell-range-address="106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