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1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2" table:formula="msoxl:=SUM(F6:F27)" table:style-name="ce17">
            <text:p>102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2" table:formula="msoxl:=SUM(H6:H27)" table:style-name="ce17">
            <text:p>62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msoxl:=C25+F25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6+F26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0" table:formula="msoxl:=SUM(I6:I27)" table:style-name="ce1">
            <text:p>17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1-31T12:04:49Z</dc:date>
    <meta:print-date>2019-01-31T12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