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7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6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9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9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7年12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02" table:formula="msoxl:=SUM(F6:F27)" table:style-name="ce17">
            <text:p>102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62" table:formula="msoxl:=SUM(H6:H27)" table:style-name="ce17">
            <text:p>62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10+F10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formula="msoxl:=C18+F18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9+F19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" table:formula="msoxl:=C23+F23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1" table:formula="msoxl:=C25+F25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6+F26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1" table:formula="msoxl:=SUM(I6:I27)" table:style-name="ce1">
            <text:p>17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8-12-31T10:26:11Z</dc:date>
    <meta:print-date>2018-05-31T12:23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7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7年.$A$4:.$A$15"/>
          </chart:axis>
          <chart:axis chart:dimension="y" chart:name="primary-y" chart:style-name="Axs1"/>
          <chart:series chart:label-cell-address="107年.$B$2" chart:values-cell-range-address="107年.$B$4:.$B$15" chart:class="chart:bar" chart:attached-axis="primary-y" chart:style-name="G0S0">
            <chart:data-point chart:repeated="12"/>
          </chart:series>
          <chart:series chart:label-cell-address="107年.$C$2" chart:values-cell-range-address="107年.$C$4:.$C$15" chart:class="chart:bar" chart:attached-axis="primary-y" chart:style-name="G0S1">
            <chart:data-point chart:repeated="12"/>
          </chart:series>
          <chart:series chart:label-cell-address="107年.$E$2" chart:values-cell-range-address="107年.$E$4:.$E$15" chart:class="chart:bar" chart:attached-axis="primary-y" chart:style-name="G0S2">
            <chart:data-point chart:repeated="12"/>
          </chart:series>
          <chart:series chart:label-cell-address="107年.$F$2" chart:values-cell-range-address="107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