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8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6" table:formula="msoxl:=SUM(D6:D27)" table:style-name="ce17">
            <text:p>26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101" table:formula="msoxl:=SUM(F6:F27)" table:style-name="ce17">
            <text:p>101</text:p>
          </table:table-cell>
          <table:table-cell office:value-type="float" office:value="41" table:formula="msoxl:=SUM(G6:G27)" table:style-name="ce17">
            <text:p>41</text:p>
          </table:table-cell>
          <table:table-cell office:value-type="float" office:value="60" table:formula="msoxl:=SUM(H6:H27)" table:style-name="ce17">
            <text:p>60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5+F15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23+F23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msoxl:=C25+F25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6+F26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0" table:formula="msoxl:=SUM(I6:I27)" table:style-name="ce1">
            <text:p>17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08-31T12:46:35Z</dc:date>
    <meta:print-date>2018-05-31T12:23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7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