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7">
            <text:p>67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1" table:formula="msoxl:=SUM(E6:E27)" table:style-name="ce17">
            <text:p>41</text:p>
          </table:table-cell>
          <table:table-cell office:value-type="float" office:value="100" table:formula="msoxl:=SUM(F6:F27)" table:style-name="ce17">
            <text:p>100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5" table:formula="msoxl:=C9+F9" table:style-name="ce26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23+F23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7" table:formula="msoxl:=SUM(I6:I27)" table:style-name="ce1">
            <text:p>167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6-30T07:37:49Z</dc:date>
    <meta:print-date>2018-05-31T12:2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