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6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7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彰化縣田中鎮107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<text:s text:c="4"/>項目</text:p>
            <text:p>年份</text:p>
          </table:table-cell>
          <table:table-cell office:value-type="string" table:number-columns-spanned="3" table:number-rows-spanned="1" table:style-name="ce4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3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65" table:style-name="ce6">
            <text:p>65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64" table:style-name="ce6">
            <text:p>64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9">
            <text:p>58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64" table:style-name="ce6">
            <text:p>64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6">
            <text:p>57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5" table:style-name="ce8">
            <text:p>25</text:p>
          </table:table-cell>
          <table:table-cell office:value-type="float" office:value="43" table:style-name="ce8">
            <text:p>43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8">
            <text:p>40</text:p>
          </table:table-cell>
          <table:table-cell office:value-type="float" office:value="57" table:style-name="ce9">
            <text:p>57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6">
            <text:p>57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table:number-columns-repeated="2" table:style-name="ce8"/>
          <table:table-cell table:style-name="ce6"/>
          <table:table-cell table:number-columns-repeated="2" table:style-name="ce8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8">
            <text:p>彰化縣田中鎮107年5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4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8" table:formula="msoxl:=SUM(C6:C27)" table:style-name="ce17">
            <text:p>68</text:p>
          </table:table-cell>
          <table:table-cell office:value-type="float" office:value="26" table:formula="msoxl:=SUM(D6:D27)" table:style-name="ce17">
            <text:p>26</text:p>
          </table:table-cell>
          <table:table-cell office:value-type="float" office:value="42" table:formula="msoxl:=SUM(E6:E27)" table:style-name="ce17">
            <text:p>42</text:p>
          </table:table-cell>
          <table:table-cell office:value-type="float" office:value="97" table:formula="msoxl:=SUM(F6:F27)" table:style-name="ce17">
            <text:p>97</text:p>
          </table:table-cell>
          <table:table-cell office:value-type="float" office:value="40" table:formula="msoxl:=SUM(G6:G27)" table:style-name="ce17">
            <text:p>40</text:p>
          </table:table-cell>
          <table:table-cell office:value-type="float" office:value="57" table:formula="msoxl:=SUM(H6:H27)" table:style-name="ce17">
            <text:p>57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formula="msoxl:=C6+F6" table:style-name="ce21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25" table:formula="msoxl:=C9+F9" table:style-name="ce26">
            <text:p>2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10+F10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1+F11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12+F12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0" table:formula="msoxl:=C14+F14" table:style-name="ce2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15+F15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formula="msoxl:=C17+F17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0" table:formula="msoxl:=C18+F18" table:style-name="ce2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9+F19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3" table:formula="msoxl:=C21+F21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formula="msoxl:=C22+F22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9" table:formula="msoxl:=C23+F23" table:style-name="ce26">
            <text:p>1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24+F24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8" table:formula="msoxl:=C25+F25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formula="msoxl:=C27+F27" table:style-name="ce31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65" table:formula="msoxl:=SUM(I6:I27)" table:style-name="ce1">
            <text:p>165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人事</dc:creator>
    <meta:creation-date>2011-04-13T00:26:48Z</meta:creation-date>
    <dc:date>2018-05-31T12:24:13Z</dc:date>
    <meta:print-date>2018-05-31T12:23:4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07年各月份原住民人口數統計圖</text:p>
        </chart:title>
        <chart:legend svg:x="8.4pt" svg:y="333.6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07年.$A$4:.$A$15"/>
          </chart:axis>
          <chart:axis chart:dimension="y" chart:name="primary-y" chart:style-name="Axs1"/>
          <chart:series chart:label-cell-address="107年.$B$2" chart:values-cell-range-address="107年.$B$4:.$B$15" chart:class="chart:bar" chart:attached-axis="primary-y" chart:style-name="G0S0">
            <chart:data-point chart:repeated="12"/>
          </chart:series>
          <chart:series chart:label-cell-address="107年.$C$2" chart:values-cell-range-address="107年.$C$4:.$C$15" chart:class="chart:bar" chart:attached-axis="primary-y" chart:style-name="G0S1">
            <chart:data-point chart:repeated="12"/>
          </chart:series>
          <chart:series chart:label-cell-address="107年.$E$2" chart:values-cell-range-address="107年.$E$4:.$E$15" chart:class="chart:bar" chart:attached-axis="primary-y" chart:style-name="G0S2">
            <chart:data-point chart:repeated="12"/>
          </chart:series>
          <chart:series chart:label-cell-address="107年.$F$2" chart:values-cell-range-address="107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