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4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7" table:formula="msoxl:=SUM(H6:H27)" table:style-name="ce17">
            <text:p>5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8+F18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formula="msoxl:=C23+F23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5" table:formula="msoxl:=SUM(I6:I27)" table:style-name="ce1">
            <text:p>16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4-30T12:07:43Z</dc:date>
    <meta:print-date>2018-04-30T12:07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