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4" table:formula="msoxl:=SUM(C6:C27)" table:style-name="ce17">
            <text:p>64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39" table:formula="msoxl:=SUM(E6:E27)" table:style-name="ce17">
            <text:p>39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7" table:formula="msoxl:=SUM(H6:H27)" table:style-name="ce17">
            <text:p>57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6" table:formula="msoxl:=C9+F9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formula="msoxl:=C14+F14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8+F18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1" table:formula="msoxl:=SUM(I6:I27)" table:style-name="ce1">
            <text:p>16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3-31T12:49:26Z</dc:date>
    <meta:print-date>2017-01-31T12:2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