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4" table:formula="msoxl:=SUM(C6:C27)" table:style-name="ce17">
            <text:p>64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39" table:formula="msoxl:=SUM(E6:E27)" table:style-name="ce17">
            <text:p>39</text:p>
          </table:table-cell>
          <table:table-cell office:value-type="float" office:value="98" table:formula="msoxl:=SUM(F6:F27)" table:style-name="ce17">
            <text:p>98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58" table:formula="msoxl:=SUM(H6:H27)" table:style-name="ce17">
            <text:p>5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8+F18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2" table:formula="msoxl:=SUM(I6:I27)" table:style-name="ce1">
            <text:p>162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02-28T11:17:28Z</dc:date>
    <meta:print-date>2017-01-31T12:2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