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6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59" table:formula="msoxl:=SUM(B4:C4)" table:style-name="ce6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87" table:formula="msoxl:=SUM(E4:F4)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6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6年10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2" table:formula="msoxl:=SUM(C6:C27)" table:style-name="ce17">
            <text:p>62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38" table:formula="msoxl:=SUM(E6:E27)" table:style-name="ce17">
            <text:p>38</text:p>
          </table:table-cell>
          <table:table-cell office:value-type="float" office:value="92" table:formula="msoxl:=SUM(F6:F27)" table:style-name="ce17">
            <text:p>92</text:p>
          </table:table-cell>
          <table:table-cell office:value-type="float" office:value="38" table:formula="msoxl:=SUM(G6:G27)" table:style-name="ce17">
            <text:p>38</text:p>
          </table:table-cell>
          <table:table-cell office:value-type="float" office:value="54" table:formula="msoxl:=SUM(H6:H27)" table:style-name="ce17">
            <text:p>5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C6+F6" table:style-name="ce21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0+F1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formula="msoxl:=C14+F14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5+F15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msoxl:=C18+F18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20+F20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formula="msoxl:=C23+F23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54" table:formula="msoxl:=SUM(I6:I27)" table:style-name="ce1">
            <text:p>154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7-10-31T12:14:43Z</dc:date>
    <meta:print-date>2017-10-31T12:14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