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6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59" table:formula="msoxl:=SUM(B4:C4)" table:style-name="ce6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87" table:formula="msoxl:=SUM(E4:F4)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9">
            <text:p>49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8">
            <text:p>35</text:p>
          </table:table-cell>
          <table:table-cell office:value-type="float" office:value="54" table:style-name="ce8">
            <text:p>54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6年9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3" table:formula="msoxl:=SUM(C6:C27)" table:style-name="ce17">
            <text:p>63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39" table:formula="msoxl:=SUM(E6:E27)" table:style-name="ce17">
            <text:p>39</text:p>
          </table:table-cell>
          <table:table-cell office:value-type="float" office:value="90" table:formula="msoxl:=SUM(F6:F27)" table:style-name="ce17">
            <text:p>90</text:p>
          </table:table-cell>
          <table:table-cell office:value-type="float" office:value="36" table:formula="msoxl:=SUM(G6:G27)" table:style-name="ce17">
            <text:p>36</text:p>
          </table:table-cell>
          <table:table-cell office:value-type="float" office:value="54" table:formula="msoxl:=SUM(H6:H27)" table:style-name="ce17">
            <text:p>54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C6+F6" table:style-name="ce21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6" table:formula="msoxl:=C9+F9" table:style-name="ce2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msoxl:=C10+F1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2+F12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5+F15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7+F17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9" table:formula="msoxl:=C18+F18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msoxl:=C20+F20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4" table:formula="msoxl:=C23+F23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5+F25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53" table:formula="msoxl:=SUM(I6:I27)" table:style-name="ce1">
            <text:p>153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7-09-30T11:38:45Z</dc:date>
    <meta:print-date>2017-01-31T12:22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6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