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6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9" table:formula="msoxl:=SUM(B4:C4)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formula="msoxl:=SUM(E4:F4)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6年8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0" table:formula="msoxl:=SUM(C6:C27)" table:style-name="ce17">
            <text:p>60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36" table:formula="msoxl:=SUM(E6:E27)" table:style-name="ce17">
            <text:p>36</text:p>
          </table:table-cell>
          <table:table-cell office:value-type="float" office:value="89" table:formula="msoxl:=SUM(F6:F27)" table:style-name="ce17">
            <text:p>89</text:p>
          </table:table-cell>
          <table:table-cell office:value-type="float" office:value="35" table:formula="msoxl:=SUM(G6:G27)" table:style-name="ce17">
            <text:p>35</text:p>
          </table:table-cell>
          <table:table-cell office:value-type="float" office:value="54" table:formula="msoxl:=SUM(H6:H27)" table:style-name="ce17">
            <text:p>5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C6+F6" table:style-name="ce21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3" table:formula="msoxl:=C9+F9" table:style-name="ce26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0+F1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5+F15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7+F17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8+F18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20+F20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49" table:formula="msoxl:=SUM(I6:I27)" table:style-name="ce1">
            <text:p>149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7-08-31T11:45:02Z</dc:date>
    <meta:print-date>2017-01-31T12:2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