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6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office:value-type="float" office:value="59" table:formula="msoxl:=SUM(B4:C4)" table:style-name="ce6">
            <text:p>59</text:p>
          </table:table-cell>
          <table:table-cell office:value-type="float" office:value="38" table:style-name="ce5">
            <text:p>38</text:p>
          </table:table-cell>
          <table:table-cell office:value-type="float" office:value="49" table:style-name="ce6">
            <text:p>49</text:p>
          </table:table-cell>
          <table:table-cell office:value-type="float" office:value="87" table:formula="msoxl:=SUM(E4:F4)" table:style-name="ce6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2" table:style-name="ce8">
            <text:p>22</text:p>
          </table:table-cell>
          <table:table-cell office:value-type="float" office:value="37" table:style-name="ce8">
            <text:p>37</text:p>
          </table:table-cell>
          <table:table-cell office:value-type="float" office:value="59" table:style-name="ce6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49" table:style-name="ce9">
            <text:p>49</text:p>
          </table:table-cell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6">
            <text:p>48</text:p>
          </table:table-cell>
          <table:table-cell office:value-type="float" office:value="84" table:style-name="ce6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52" table:style-name="ce9">
            <text:p>52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5">
            <text:p>37</text:p>
          </table:table-cell>
          <table:table-cell office:value-type="float" office:value="51" table:style-name="ce6">
            <text:p>51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51" table:style-name="ce9">
            <text:p>51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9" table:style-name="ce6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6">
            <text:p>52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6年7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59" table:formula="msoxl:=SUM(C6:C27)" table:style-name="ce17">
            <text:p>59</text:p>
          </table:table-cell>
          <table:table-cell office:value-type="float" office:value="23" table:formula="msoxl:=SUM(D6:D27)" table:style-name="ce17">
            <text:p>23</text:p>
          </table:table-cell>
          <table:table-cell office:value-type="float" office:value="36" table:formula="msoxl:=SUM(E6:E27)" table:style-name="ce17">
            <text:p>36</text:p>
          </table:table-cell>
          <table:table-cell office:value-type="float" office:value="89" table:formula="msoxl:=SUM(F6:F27)" table:style-name="ce17">
            <text:p>89</text:p>
          </table:table-cell>
          <table:table-cell office:value-type="float" office:value="37" table:formula="msoxl:=SUM(G6:G27)" table:style-name="ce17">
            <text:p>37</text:p>
          </table:table-cell>
          <table:table-cell office:value-type="float" office:value="52" table:formula="msoxl:=SUM(H6:H27)" table:style-name="ce17">
            <text:p>52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C6+F6" table:style-name="ce21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37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21" table:formula="msoxl:=C9+F9" table:style-name="ce26">
            <text:p>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msoxl:=C10+F10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12+F12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5+F15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7+F17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9" table:formula="msoxl:=C18+F18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formula="msoxl:=C20+F20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formula="msoxl:=C21+F21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3" table:formula="msoxl:=C23+F23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formula="msoxl:=C24+F24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6" table:formula="msoxl:=C25+F25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48" table:formula="msoxl:=SUM(I6:I27)" table:style-name="ce1">
            <text:p>148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7-07-31T11:53:23Z</dc:date>
    <meta:print-date>2017-07-31T11:53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6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6年.$A$4:.$A$15"/>
          </chart:axis>
          <chart:axis chart:dimension="y" chart:name="primary-y" chart:style-name="Axs1"/>
          <chart:series chart:label-cell-address="106年.$B$2" chart:values-cell-range-address="106年.$B$4:.$B$15" chart:class="chart:bar" chart:attached-axis="primary-y" chart:style-name="G0S0">
            <chart:data-point chart:repeated="12"/>
          </chart:series>
          <chart:series chart:label-cell-address="106年.$C$2" chart:values-cell-range-address="106年.$C$4:.$C$15" chart:class="chart:bar" chart:attached-axis="primary-y" chart:style-name="G0S1">
            <chart:data-point chart:repeated="12"/>
          </chart:series>
          <chart:series chart:label-cell-address="106年.$E$2" chart:values-cell-range-address="106年.$E$4:.$E$15" chart:class="chart:bar" chart:attached-axis="primary-y" chart:style-name="G0S2">
            <chart:data-point chart:repeated="12"/>
          </chart:series>
          <chart:series chart:label-cell-address="106年.$F$2" chart:values-cell-range-address="106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