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6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59" table:formula="msoxl:=SUM(B4:C4)" table:style-name="ce6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87" table:formula="msoxl:=SUM(E4:F4)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2" table:style-name="ce8">
            <text:p>22</text:p>
          </table:table-cell>
          <table:table-cell office:value-type="float" office:value="37" table:style-name="ce8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49" table:style-name="ce9">
            <text:p>49</text:p>
          </table:table-cell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9">
            <text:p>52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5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3" table:style-name="ce8">
            <text:p>23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6">
            <text:p>61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9">
            <text:p>51</text:p>
          </table:table-cell>
          <table:table-cell office:value-type="float" office:value="88" table:style-name="ce6">
            <text:p>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6年6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1" table:formula="msoxl:=SUM(C6:C27)" table:style-name="ce17">
            <text:p>61</text:p>
          </table:table-cell>
          <table:table-cell office:value-type="float" office:value="23" table:formula="msoxl:=SUM(D6:D27)" table:style-name="ce17">
            <text:p>23</text:p>
          </table:table-cell>
          <table:table-cell office:value-type="float" office:value="38" table:formula="msoxl:=SUM(E6:E27)" table:style-name="ce17">
            <text:p>38</text:p>
          </table:table-cell>
          <table:table-cell office:value-type="float" office:value="88" table:formula="msoxl:=SUM(F6:F27)" table:style-name="ce17">
            <text:p>88</text:p>
          </table:table-cell>
          <table:table-cell office:value-type="float" office:value="37" table:formula="msoxl:=SUM(G6:G27)" table:style-name="ce17">
            <text:p>37</text:p>
          </table:table-cell>
          <table:table-cell office:value-type="float" office:value="51" table:formula="msoxl:=SUM(H6:H27)" table:style-name="ce17">
            <text:p>51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C6+F6" table:style-name="ce21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21" table:formula="msoxl:=C9+F9" table:style-name="ce2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C10+F1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2+F12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5+F15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7+F17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18+F18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formula="msoxl:=C20+F20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3" table:formula="msoxl:=C23+F23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formula="msoxl:=C24+F24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49" table:formula="msoxl:=SUM(I6:I27)" table:style-name="ce1">
            <text:p>149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7-06-30T11:54:24Z</dc:date>
    <meta:print-date>2017-06-30T11:54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6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