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2.96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8.68mm" fo:break-before="auto" style:use-optimal-row-height="tru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ackground-color="#00cc00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00cc00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00cc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bottom="none" fo:background-color="#00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00cc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fo:border-bottom="none" fo:background-color="#00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fo:background-color="#ffffff" fo:border="0.06pt solid #000000"/>
      <style:text-properties fo:color="#0000ff" fo:font-size="13pt" style:font-size-asian="13pt" style:font-size-complex="13pt"/>
    </style:style>
    <style:style style:name="ce14" style:family="table-cell" style:parent-style-name="Default" style:data-style-name="N0">
      <style:table-cell-properties fo:background-color="#00cc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fo:border-bottom="none" fo:background-color="#00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ackground-color="#ffffff" fo:border="0.06pt solid #000000"/>
      <style:text-properties fo:color="#ff0000" fo:font-size="13pt" style:font-size-asian="13pt" style:font-size-complex="13pt"/>
    </style:style>
    <style:style style:name="ce17" style:family="table-cell" style:parent-style-name="Default" style:data-style-name="N0">
      <style:table-cell-properties fo:background-color="#00cc00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fo:background-color="#00cc00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fo:border="0.06pt solid #000000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00cc00" fo:border="0.06pt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#3deb3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3deb3d"/>
    </style:style>
    <style:style style:name="ce25" style:family="table-cell" style:parent-style-name="Default" style:data-style-name="N0">
      <style:table-cell-properties fo:border-bottom="0.06pt solid #000000" fo:background-color="#3deb3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ackground-color="#3deb3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#3deb3d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3deb3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38" style:family="table-cell" style:parent-style-name="Default" style:data-style-name="N0">
      <style:table-cell-properties fo:background-color="#3deb3d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3deb3d" style:cell-protect="protected" style:print-content="true" style:text-align-source="fix" style:repeat-content="false" fo:border="0.06pt solid #000000" style:vertical-align="automatic"/>
      <style:paragraph-properties fo:text-align="end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ackground-color="#3deb3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order-bottom="0.06pt solid #000000" fo:background-color="#3deb3d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42">
      <style:table-cell-properties fo:background-color="#3deb3d" style:cell-protect="protected" style:print-content="true" style:text-align-source="fix" style:repeat-content="false" fo:border="0.06pt solid #000000" style:vertical-align="automatic"/>
      <style:paragraph-properties fo:text-align="end" fo:margin-left="0mm"/>
      <style:text-properties style:font-name="標楷體" style:font-name-asian="標楷體1" style:font-name-complex="標楷體1"/>
    </style:style>
    <style:style style:name="ce44" style:family="table-cell" style:parent-style-name="千分位_5f_103年" style:data-style-name="N142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deb3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fo:border="0.06pt solid #000000"/>
    </style:style>
    <style:style style:name="ce47" style:family="table-cell" style:parent-style-name="Default" style:data-style-name="N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50" style:family="table-cell" style:parent-style-name="千分位_5f_103年" style:data-style-name="N143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2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3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fo:background-color="#3deb3d" style:cell-protect="protected" style:print-content="true" style:text-align-source="fix" style:repeat-content="false" style:vertical-align="middle"/>
      <style:paragraph-properties fo:text-align="center"/>
    </style:style>
    <style:style style:name="ce61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4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6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68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74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fill-color="#009900" draw:ole-draw-aspect="1"/>
    </style:style>
    <style:style style:name="gr2" style:family="graphic">
      <style:graphic-properties draw:ole-draw-aspect="1"/>
    </style:style>
    <style:style style:name="P1" style:family="paragraph">
      <loext:graphic-properties draw:fill-color="#009900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" table:style-name="ta1">
        <table:table-column table:style-name="co1" table:default-cell-style-name="ce7"/>
        <table:table-column table:style-name="co2" table:number-columns-repeated="12" table:default-cell-style-name="ce8"/>
        <table:table-column table:style-name="co3" table:number-columns-repeated="2" table:default-cell-style-name="ce7"/>
        <table:table-column table:style-name="co4" table:number-columns-repeated="1009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彰化縣竹塘鄉 106年7月份 人口異動統計表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遷 入 人 數</text:p>
          </table:table-cell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遷 出 人 數</text:p>
          </table:table-cell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出 生 人 數</text:p>
          </table:table-cell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死 亡 人 數</text:p>
          </table:table-cell>
          <table:covered-table-cell table:number-columns-repeated="2" table:style-name="ce3"/>
          <table:table-cell table:style-name="ce18" office:value-type="string" calcext:value-type="string" table:number-columns-spanned="1" table:number-rows-spanned="2">
            <text:p>結婚對數</text:p>
          </table:table-cell>
          <table:table-cell table:style-name="ce18" office:value-type="string" calcext:value-type="string" table:number-columns-spanned="1" table:number-rows-spanned="2">
            <text:p>離婚對數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number-columns-repeated="2" table:style-name="ce3"/>
          <table:table-cell table:number-columns-repeated="1009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10" table:formula="of:=SUM([.C4:.D4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table:formula="of:=SUM([.F4:.G4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I4:.J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L4:.M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竹塘村</text:p>
          </table:table-cell>
          <table:table-cell table:style-name="ce10" table:formula="of:=SUM([.C5:.D5])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0" table:formula="of:=SUM([.F5:.G5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5:.J5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0" table:formula="of:=SUM([.L5:.M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table:number-columns-repeated="1009"/>
        </table:table-row>
        <table:table-row table:style-name="ro3">
          <table:table-cell table:style-name="ce5" office:value-type="string" calcext:value-type="string">
            <text:p>小西村</text:p>
          </table:table-cell>
          <table:table-cell table:style-name="ce10" table:formula="of:=SUM([.C6:.D6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F6:.G6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0" table:formula="of:=SUM([.I6:.J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6:.M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民靖村</text:p>
          </table:table-cell>
          <table:table-cell table:style-name="ce10" table:formula="of:=SUM([.C7:.D7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F7:.G7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I7:.J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L7:.M7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五庄村</text:p>
          </table:table-cell>
          <table:table-cell table:style-name="ce10" table:formula="of:=SUM([.C8:.D8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F8:.G8])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0" table:formula="of:=SUM([.I8:.J8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table:formula="of:=SUM([.L8:.M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樹腳村</text:p>
          </table:table-cell>
          <table:table-cell table:style-name="ce10" table:formula="of:=SUM([.C9:.D9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9:.G9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I9:.J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9:.M9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田頭村</text:p>
          </table:table-cell>
          <table:table-cell table:style-name="ce10" table:formula="of:=SUM([.C10:.D1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F10:.G1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I10:.J10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0:.M10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新廣村</text:p>
          </table:table-cell>
          <table:table-cell table:style-name="ce10" table:formula="of:=SUM([.C11:.D11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F11:.G11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11:.J11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table:formula="of:=SUM([.L11:.M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溪墘村</text:p>
          </table:table-cell>
          <table:table-cell table:style-name="ce10" table:formula="of:=SUM([.C12:.D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12:.G12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12:.J12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2:.M12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竹林村</text:p>
          </table:table-cell>
          <table:table-cell table:style-name="ce10" table:formula="of:=SUM([.C13:.D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13:.G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13:.J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3:.M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土庫村</text:p>
          </table:table-cell>
          <table:table-cell table:style-name="ce10" table:formula="of:=SUM([.C14:.D14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F14:.G14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table:formula="of:=SUM([.I14:.J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4:.M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內新村</text:p>
          </table:table-cell>
          <table:table-cell table:style-name="ce10" table:formula="of:=SUM([.C15:.D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15:.G15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I15:.J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5:.M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長安村</text:p>
          </table:table-cell>
          <table:table-cell table:style-name="ce10" table:formula="of:=SUM([.C16:.D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F16:.G16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0" table:formula="of:=SUM([.I16:.J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6:.M16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永安村</text:p>
          </table:table-cell>
          <table:table-cell table:style-name="ce10" table:formula="of:=SUM([.C17:.D1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F17:.G17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I17:.J17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7:.M1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0"/>
          <table:table-cell table:style-name="ce13"/>
          <table:table-cell table:style-name="ce16"/>
          <table:table-cell table:style-name="ce10"/>
          <table:table-cell table:style-name="ce13"/>
          <table:table-cell table:style-name="ce16"/>
          <table:table-cell table:style-name="ce10"/>
          <table:table-cell table:style-name="ce13"/>
          <table:table-cell table:style-name="ce16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3"/>計</text:p>
          </table:table-cell>
          <table:table-cell table:style-name="ce11" table:formula="of:=SUM([.C19:.D19])" office:value-type="float" office:value="31" calcext:value-type="float">
            <text:p>31</text:p>
          </table:table-cell>
          <table:table-cell table:style-name="ce14" table:formula="of:=SUM([.C4:.C18])" office:value-type="float" office:value="11" calcext:value-type="float">
            <text:p>11</text:p>
          </table:table-cell>
          <table:table-cell table:style-name="ce17" table:formula="of:=SUM([.D4:.D18])" office:value-type="float" office:value="20" calcext:value-type="float">
            <text:p>20</text:p>
          </table:table-cell>
          <table:table-cell table:style-name="ce11" table:formula="of:=SUM([.F19:.G19])" office:value-type="float" office:value="41" calcext:value-type="float">
            <text:p>41</text:p>
          </table:table-cell>
          <table:table-cell table:style-name="ce14" table:formula="of:=SUM([.F4:.F18])" office:value-type="float" office:value="17" calcext:value-type="float">
            <text:p>17</text:p>
          </table:table-cell>
          <table:table-cell table:style-name="ce17" table:formula="of:=SUM([.G4:.G18])" office:value-type="float" office:value="24" calcext:value-type="float">
            <text:p>24</text:p>
          </table:table-cell>
          <table:table-cell table:style-name="ce11" table:formula="of:=SUM([.I19:.J19])" office:value-type="float" office:value="15" calcext:value-type="float">
            <text:p>15</text:p>
          </table:table-cell>
          <table:table-cell table:style-name="ce14" table:formula="of:=SUM([.I4:.I18])" office:value-type="float" office:value="3" calcext:value-type="float">
            <text:p>3</text:p>
          </table:table-cell>
          <table:table-cell table:style-name="ce17" table:formula="of:=SUM([.J4:.J18])" office:value-type="float" office:value="12" calcext:value-type="float">
            <text:p>12</text:p>
          </table:table-cell>
          <table:table-cell table:style-name="ce11" table:formula="of:=SUM([.L19:.M19])" office:value-type="float" office:value="11" calcext:value-type="float">
            <text:p>11</text:p>
          </table:table-cell>
          <table:table-cell table:style-name="ce14" table:formula="of:=SUM([.L4:.L18])" office:value-type="float" office:value="7" calcext:value-type="float">
            <text:p>7</text:p>
          </table:table-cell>
          <table:table-cell table:style-name="ce17" table:formula="of:=SUM([.M4:.M18])" office:value-type="float" office:value="4" calcext:value-type="float">
            <text:p>4</text:p>
          </table:table-cell>
          <table:table-cell table:style-name="ce20" table:formula="of:=SUM([.N4:.N18])" office:value-type="float" office:value="6" calcext:value-type="float">
            <text:p>6</text:p>
          </table:table-cell>
          <table:table-cell table:style-name="ce11" table:formula="of:=SUM([.O4:.O18])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人口異動.O37" table:end-x="14.74mm" table:end-y="1.68mm" draw:z-index="0" draw:name="圖表 2" draw:style-name="gr1" draw:text-style-name="P1" svg:width="241.72mm" svg:height="94.8mm" svg:x="0.31mm" svg:y="0.01mm">
              <loext:p draw:notify-on-update-of-ranges="人口異動.A4:人口異動.A19 人口異動.B4:人口異動.B19 人口異動.E4:人口異動.E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>
            <draw:frame table:end-cell-address="人口異動.P55" table:end-x="0.95mm" table:end-y="4.55mm" draw:z-index="1" draw:name="圖表 3" draw:style-name="gr2" svg:width="243.59mm" svg:height="93.42mm" svg:x="0.79mm" svg:y="4.28mm">
              <loext:p draw:notify-on-update-of-ranges="人口異動.A4:人口異動.A19 人口異動.K4:人口異動.K19 人口異動.H4:人口異動.H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人口異動.P72" table:end-x="1.22mm" table:end-y="1.21mm" draw:z-index="2" draw:name="圖表 4" draw:style-name="gr2" svg:width="244.65mm" svg:height="89.73mm" svg:x="0mm" svg:y="4.61mm">
              <loext:p draw:notify-on-update-of-ranges="人口異動.A4:人口異動.A19 人口異動.N4:人口異動.N19 人口異動.O4:人口異動.O1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粗出生、死亡、結婚、離婚率" table:style-name="ta2">
        <table:table-column table:style-name="co5" table:number-columns-repeated="2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4" table:number-columns-repeated="1010" table:default-cell-style-name="ce7"/>
        <table:table-column table:style-name="co4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彰化縣竹塘鄉106年7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30" office:value-type="string" calcext:value-type="string">
            <text:p>上月底</text:p>
          </table:table-cell>
          <table:table-cell table:style-name="ce30" office:value-type="string" calcext:value-type="string">
            <text:p>本月底</text:p>
          </table:table-cell>
          <table:table-cell table:style-name="ce30" office:value-type="string" calcext:value-type="string">
            <text:p>月 <text:s/>中</text:p>
          </table:table-cell>
          <table:table-cell table:style-name="ce38" office:value-type="string" calcext:value-type="string" table:number-columns-spanned="1" table:number-rows-spanned="2">
            <text:p>出生人數</text:p>
          </table:table-cell>
          <table:table-cell table:style-name="ce41" office:value-type="string" calcext:value-type="string">
            <text:p>粗出生率</text:p>
          </table:table-cell>
          <table:table-cell table:style-name="ce45" office:value-type="string" calcext:value-type="string" table:number-columns-spanned="1" table:number-rows-spanned="2">
            <text:p>死亡人數</text:p>
          </table:table-cell>
          <table:table-cell table:style-name="ce41" office:value-type="string" calcext:value-type="string">
            <text:p>粗死亡率</text:p>
          </table:table-cell>
          <table:table-cell table:style-name="ce45" office:value-type="string" calcext:value-type="string" table:number-columns-spanned="1" table:number-rows-spanned="2">
            <text:p>結婚對數</text:p>
          </table:table-cell>
          <table:table-cell table:style-name="ce41" office:value-type="string" calcext:value-type="string">
            <text:p>粗結婚率</text:p>
          </table:table-cell>
          <table:table-cell table:style-name="ce45" office:value-type="string" calcext:value-type="string" table:number-columns-spanned="1" table:number-rows-spanned="2">
            <text:p>離婚對數</text:p>
          </table:table-cell>
          <table:table-cell table:style-name="ce41" office:value-type="string" calcext:value-type="string">
            <text:p>粗離婚率</text:p>
          </table:table-cell>
          <table:table-cell table:style-name="ce41" office:value-type="string" calcext:value-type="string">
            <text:p>人口成長率</text:p>
          </table:table-cell>
          <table:table-cell table:number-columns-repeated="1011"/>
        </table:table-row>
        <table:table-row table:style-name="ro2">
          <table:covered-table-cell table:style-name="ce24"/>
          <table:table-cell table:number-columns-repeated="3" table:style-name="ce31" office:value-type="string" calcext:value-type="string">
            <text:p>人口數</text:p>
          </table:table-cell>
          <table:covered-table-cell table:style-name="ce24"/>
          <table:table-cell table:style-name="ce42" office:value-type="string" calcext:value-type="string">
            <text:p>(‰)</text:p>
          </table:table-cell>
          <table:covered-table-cell table:style-name="ce24"/>
          <table:table-cell table:style-name="ce42" office:value-type="string" calcext:value-type="string">
            <text:p>(‰)</text:p>
          </table:table-cell>
          <table:covered-table-cell table:style-name="ce24"/>
          <table:table-cell table:style-name="ce42" office:value-type="string" calcext:value-type="string">
            <text:p>(‰)</text:p>
          </table:table-cell>
          <table:covered-table-cell table:style-name="ce24"/>
          <table:table-cell table:number-columns-repeated="2" table:style-name="ce42" office:value-type="string" calcext:value-type="string">
            <text:p>(‰)</text:p>
          </table:table-cell>
          <table:table-cell table:number-columns-repeated="1011"/>
        </table:table-row>
        <table:table-row table:style-name="ro7">
          <table:table-cell table:style-name="ce25" office:value-type="string" calcext:value-type="string">
            <text:p>總 <text:s/>計</text:p>
          </table:table-cell>
          <table:table-cell table:style-name="ce32" table:formula="of:=SUM([.B5:.B18])" office:value-type="float" office:value="15373" calcext:value-type="float">
            <text:p>15373</text:p>
          </table:table-cell>
          <table:table-cell table:style-name="ce32" table:formula="of:=SUM([.C5:.C18])" office:value-type="float" office:value="15367" calcext:value-type="float">
            <text:p>15367</text:p>
          </table:table-cell>
          <table:table-cell table:style-name="ce32" table:formula="of:=([.B4]+[.C4])/2" office:value-type="float" office:value="15370" calcext:value-type="float">
            <text:p>15370</text:p>
          </table:table-cell>
          <table:table-cell table:style-name="ce39" table:formula="of:=SUM([.E5:.E18])" office:value-type="float" office:value="15" calcext:value-type="float">
            <text:p>15</text:p>
          </table:table-cell>
          <table:table-cell table:style-name="ce43" table:formula="of:=SUM([.F5:.F18])" office:value-type="float" office:value="8.21447508290681" calcext:value-type="float">
            <text:p>8.21 </text:p>
          </table:table-cell>
          <table:table-cell table:style-name="ce39" table:formula="of:=SUM([.G5:.G18])" office:value-type="float" office:value="11" calcext:value-type="float">
            <text:p>11</text:p>
          </table:table-cell>
          <table:table-cell table:style-name="ce43" table:formula="of:=SUM([.H5:.H18])" office:value-type="float" office:value="7.15177120373588" calcext:value-type="float">
            <text:p>7.15 </text:p>
          </table:table-cell>
          <table:table-cell table:style-name="ce39" table:formula="of:=SUM([.I5:.I18])" office:value-type="float" office:value="6" calcext:value-type="float">
            <text:p>6</text:p>
          </table:table-cell>
          <table:table-cell table:style-name="ce43" table:formula="of:=SUM([.J5:.J18])" office:value-type="float" office:value="3.72759468849287" calcext:value-type="float">
            <text:p>3.73 </text:p>
          </table:table-cell>
          <table:table-cell table:style-name="ce39" table:formula="of:=SUM([.K5:.K18])" office:value-type="float" office:value="1" calcext:value-type="float">
            <text:p>1</text:p>
          </table:table-cell>
          <table:table-cell table:style-name="ce43" table:formula="of:=SUM([.L5:.L18])" office:value-type="float" office:value="0.553250345781466" calcext:value-type="float">
            <text:p>0.55 </text:p>
          </table:table-cell>
          <table:table-cell table:style-name="ce43" table:formula="of:=SUM([.M5:.M18])" office:value-type="float" office:value="-9.36116957859205" calcext:value-type="float">
            <text:p>-9.36 </text:p>
          </table:table-cell>
          <table:table-cell table:number-columns-repeated="1011"/>
        </table:table-row>
        <table:table-row table:style-name="ro8">
          <table:table-cell table:style-name="ce26" office:value-type="string" calcext:value-type="string">
            <text:p>竹元村</text:p>
          </table:table-cell>
          <table:table-cell table:style-name="ce33" office:value-type="float" office:value="1402" calcext:value-type="float">
            <text:p>1402</text:p>
          </table:table-cell>
          <table:table-cell table:style-name="ce33" office:value-type="float" office:value="1404" calcext:value-type="float">
            <text:p>1404</text:p>
          </table:table-cell>
          <table:table-cell table:style-name="ce37" office:value-type="float" office:value="2935.5" calcext:value-type="float">
            <text:p>2935.5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[.E5]*1000/[.D5]" office:value-type="float" office:value="0.340657468915006" calcext:value-type="float">
            <text:p>0.34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6]*1000/[.D5]" office:value-type="float" office:value="0.340657468915006" calcext:value-type="float">
            <text:p>0.34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5]*1000/[.D5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50" table:formula="of:=([.C5]-[.B5])/[.D5]*1000" office:value-type="float" office:value="0.681314937830012" calcext:value-type="float">
            <text:p>0.6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竹塘村</text:p>
          </table:table-cell>
          <table:table-cell table:style-name="ce33" office:value-type="float" office:value="2404" calcext:value-type="float">
            <text:p>2404</text:p>
          </table:table-cell>
          <table:table-cell table:style-name="ce33" office:value-type="float" office:value="2414" calcext:value-type="float">
            <text:p>2414</text:p>
          </table:table-cell>
          <table:table-cell table:style-name="ce33" office:value-type="float" office:value="2071.5" calcext:value-type="float">
            <text:p>2071.5</text:p>
          </table:table-cell>
          <table:table-cell table:style-name="ce40" office:value-type="float" office:value="5" calcext:value-type="float">
            <text:p>5</text:p>
          </table:table-cell>
          <table:table-cell table:style-name="ce44" table:formula="of:=[.E6]*1000/[.D6]" office:value-type="float" office:value="2.41370987207338" calcext:value-type="float">
            <text:p>2.41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7]*1000/[.D6]" office:value-type="float" office:value="0.482741974414675" calcext:value-type="float">
            <text:p>0.48 </text:p>
          </table:table-cell>
          <table:table-cell table:style-name="ce47" office:value-type="float" office:value="2" calcext:value-type="float">
            <text:p>2</text:p>
          </table:table-cell>
          <table:table-cell table:style-name="ce44" table:formula="of:=[.I6]*1000/[.D6]" office:value-type="float" office:value="0.965483948829351" calcext:value-type="float">
            <text:p>0.97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50" table:formula="of:=([.C6]-[.B6])/[.D6]*1000" office:value-type="float" office:value="4.82741974414675" calcext:value-type="float">
            <text:p>4.8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小西村</text:p>
          </table:table-cell>
          <table:table-cell table:style-name="ce33" office:value-type="float" office:value="897" calcext:value-type="float">
            <text:p>897</text:p>
          </table:table-cell>
          <table:table-cell table:style-name="ce33" office:value-type="float" office:value="893" calcext:value-type="float">
            <text:p>893</text:p>
          </table:table-cell>
          <table:table-cell table:style-name="ce33" office:value-type="float" office:value="1951" calcext:value-type="float">
            <text:p>1951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7]*1000/[.D7]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8]*1000/[.D7]" office:value-type="float" office:value="1.02511532547412" calcext:value-type="float">
            <text:p>1.03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formula="of:=[.I7]*1000/[.D7]" office:value-type="float" office:value="0.512557662737058" calcext:value-type="float">
            <text:p>0.51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50" table:formula="of:=([.C7]-[.B7])/[.D7]*1000" office:value-type="float" office:value="-2.05023065094823" calcext:value-type="float">
            <text:p>-2.0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民靖村</text:p>
          </table:table-cell>
          <table:table-cell table:style-name="ce33" office:value-type="float" office:value="905" calcext:value-type="float">
            <text:p>905</text:p>
          </table:table-cell>
          <table:table-cell table:style-name="ce33" office:value-type="float" office:value="903" calcext:value-type="float">
            <text:p>903</text:p>
          </table:table-cell>
          <table:table-cell table:style-name="ce33" office:value-type="float" office:value="2764.5" calcext:value-type="float">
            <text:p>2764.5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[.E8]*1000/[.D8]" office:value-type="float" office:value="0.361729064930367" calcext:value-type="float">
            <text:p>0.36 </text:p>
          </table:table-cell>
          <table:table-cell table:style-name="ce46" office:value-type="float" office:value="2" calcext:value-type="float">
            <text:p>2</text:p>
          </table:table-cell>
          <table:table-cell table:style-name="ce44" table:formula="of:=[.G9]*1000/[.D8]" office:value-type="float" office:value="0.361729064930367" calcext:value-type="float">
            <text:p>0.36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8]*1000/[.D8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50" table:formula="of:=([.C8]-[.B8])/[.D8]*1000" office:value-type="float" office:value="-0.723458129860734" calcext:value-type="float">
            <text:p>-0.7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五庄村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574.5" calcext:value-type="float">
            <text:p>1574.5</text:p>
          </table:table-cell>
          <table:table-cell table:style-name="ce40" office:value-type="float" office:value="3" calcext:value-type="float">
            <text:p>3</text:p>
          </table:table-cell>
          <table:table-cell table:style-name="ce44" table:formula="of:=[.E9]*1000/[.D9]" office:value-type="float" office:value="1.90536678310575" calcext:value-type="float">
            <text:p>1.91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0]*1000/[.D9]" office:value-type="float" office:value="0.635122261035249" calcext:value-type="float">
            <text:p>0.64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formula="of:=[.I9]*1000/[.D9]" office:value-type="float" office:value="0.635122261035249" calcext:value-type="float">
            <text:p>0.64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50" table:formula="of:=([.C9]-[.B9])/[.D9]*1000" office:value-type="float" office:value="0.635122261035249" calcext:value-type="float">
            <text:p>0.64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樹腳村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1877" calcext:value-type="float">
            <text:p>1877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[.E10]*1000/[.D10]" office:value-type="float" office:value="0.53276505061268" calcext:value-type="float">
            <text:p>0.53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1]*1000/[.D10]" office:value-type="float" office:value="0" calcext:value-type="float">
            <text:p>0.00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formula="of:=[.I10]*1000/[.D10]" office:value-type="float" office:value="0.53276505061268" calcext:value-type="float">
            <text:p>0.53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50" table:formula="of:=([.C10]-[.B10])/[.D10]*1000" office:value-type="float" office:value="-1.06553010122536" calcext:value-type="float">
            <text:p>-1.07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田頭村</text:p>
          </table:table-cell>
          <table:table-cell table:style-name="ce33" office:value-type="float" office:value="1299" calcext:value-type="float">
            <text:p>1299</text:p>
          </table:table-cell>
          <table:table-cell table:style-name="ce33" office:value-type="float" office:value="1298" calcext:value-type="float">
            <text:p>1298</text:p>
          </table:table-cell>
          <table:table-cell table:style-name="ce33" office:value-type="float" office:value="4041" calcext:value-type="float">
            <text:p>4041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1]*1000/[.D11]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12]*1000/[.D11]" office:value-type="float" office:value="0.247463499133878" calcext:value-type="float">
            <text:p>0.25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1]*1000/[.D11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50" table:formula="of:=([.C11]-[.B11])/[.D11]*1000" office:value-type="float" office:value="-0.247463499133878" calcext:value-type="float">
            <text:p>-0.2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新廣村</text:p>
          </table:table-cell>
          <table:table-cell table:style-name="ce33" office:value-type="float" office:value="1324" calcext:value-type="float">
            <text:p>1324</text:p>
          </table:table-cell>
          <table:table-cell table:style-name="ce33" office:value-type="float" office:value="1328" calcext:value-type="float">
            <text:p>1328</text:p>
          </table:table-cell>
          <table:table-cell table:style-name="ce33" office:value-type="float" office:value="2622.5" calcext:value-type="float">
            <text:p>2622.5</text:p>
          </table:table-cell>
          <table:table-cell table:style-name="ce40" office:value-type="float" office:value="3" calcext:value-type="float">
            <text:p>3</text:p>
          </table:table-cell>
          <table:table-cell table:style-name="ce44" table:formula="of:=[.E12]*1000/[.D12]" office:value-type="float" office:value="1.14394661582459" calcext:value-type="float">
            <text:p>1.14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3]*1000/[.D12]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2]*1000/[.D12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50" table:formula="of:=([.C12]-[.B12])/[.D12]*1000" office:value-type="float" office:value="1.52526215443279" calcext:value-type="float">
            <text:p>1.5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溪墘村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868" calcext:value-type="float">
            <text:p>868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3]*1000/[.D13]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14]*1000/[.D13]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3]*1000/[.D13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50" table:formula="of:=([.C13]-[.B13])/[.D13]*1000" office:value-type="float" office:value="1.15207373271889" calcext:value-type="float">
            <text:p>1.1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竹林村</text:p>
          </table:table-cell>
          <table:table-cell table:number-columns-repeated="2" table:style-name="ce33" office:value-type="float" office:value="978" calcext:value-type="float">
            <text:p>978</text:p>
          </table:table-cell>
          <table:table-cell table:style-name="ce33" office:value-type="float" office:value="659.5" calcext:value-type="float">
            <text:p>659.5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[.E14]*1000/[.D14]" office:value-type="float" office:value="1.51630022744503" calcext:value-type="float">
            <text:p>1.52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15]*1000/[.D14]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4]*1000/[.D14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50" table:formula="of:=([.C14]-[.B14])/[.D14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土庫村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1807.5" calcext:value-type="float">
            <text:p>1807.5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5]*1000/[.D15]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16]*1000/[.D15]" office:value-type="float" office:value="0.553250345781466" calcext:value-type="float">
            <text:p>0.55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5]*1000/[.D15]" office:value-type="float" office:value="0" calcext:value-type="float">
            <text:p>0.00 </text:p>
          </table:table-cell>
          <table:table-cell table:style-name="ce49" office:value-type="float" office:value="1" calcext:value-type="float">
            <text:p>1</text:p>
          </table:table-cell>
          <table:table-cell table:style-name="ce44" table:formula="of:=[.K15]*1000/[.D15]" office:value-type="float" office:value="0.553250345781466" calcext:value-type="float">
            <text:p>0.55 </text:p>
          </table:table-cell>
          <table:table-cell table:style-name="ce50" table:formula="of:=([.C15]-[.B15])/[.D15]*1000" office:value-type="float" office:value="-0.553250345781466" calcext:value-type="float">
            <text:p>-0.5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內新村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1217" calcext:value-type="float">
            <text:p>1217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6]*1000/[.D16]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7]*1000/[.D16]" office:value-type="float" office:value="1.64338537387017" calcext:value-type="float">
            <text:p>1.64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6]*1000/[.D16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50" table:formula="of:=([.C16]-[.B16])/[.D16]*1000" office:value-type="float" office:value="-4.10846343467543" calcext:value-type="float">
            <text:p>-4.11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長安村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909" calcext:value-type="float">
            <text:p>909</text:p>
          </table:table-cell>
          <table:table-cell table:style-name="ce33" office:value-type="float" office:value="924.5" calcext:value-type="float">
            <text:p>924.5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7]*1000/[.D17]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44" table:formula="of:=[.G18]*1000/[.D17]" office:value-type="float" office:value="1.08166576527853" calcext:value-type="float">
            <text:p>1.08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formula="of:=[.I17]*1000/[.D17]" office:value-type="float" office:value="1.08166576527853" calcext:value-type="float">
            <text:p>1.08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50" table:formula="of:=([.C17]-[.B17])/[.D17]*1000" office:value-type="float" office:value="-8.65332612222823" calcext:value-type="float">
            <text:p>-8.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永安村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281" calcext:value-type="float">
            <text:p>1281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8]*1000/[.D18]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8]*1000/[.D18]" office:value-type="float" office:value="0.78064012490242" calcext:value-type="float">
            <text:p>0.78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8]*1000/[.D18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50" table:formula="of:=([.C18]-[.B18])/[.D18]*1000" office:value-type="float" office:value="-0.78064012490242" calcext:value-type="float">
            <text:p>-0.78 </text:p>
          </table:table-cell>
          <table:table-cell table:number-columns-repeated="1011"/>
        </table:table-row>
        <table:table-row table:style-name="ro9">
          <table:table-cell table:style-name="ce27" office:value-type="string" calcext:value-type="string">
            <text:p>備註說明1：本表資料因四捨五入關係，部分總計數字不等於細項數字之和。</text:p>
          </table:table-cell>
          <table:table-cell table:style-name="ce34" table:number-columns-repeated="8"/>
          <table:table-cell table:style-name="ce48" table:number-columns-repeated="3"/>
          <table:table-cell table:style-name="ce51"/>
          <table:table-cell table:number-columns-repeated="1011"/>
        </table:table-row>
        <table:table-row table:style-name="ro9">
          <table:table-cell table:style-name="ce28" office:value-type="string" calcext:value-type="string">
            <text:p>備註說明2：1.上表各項比率計算公式如下：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粗出生率＝(出生人數/月中人口數)*1000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粗死亡率＝(死亡人數/月中人口數)*1000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粗結婚率＝(結婚對數/月中人口數)*1000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粗離婚率=(離婚對數/月中人口數)*1000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人口成長率＝[(本月底人口數-上月底人口數)/月中人口數]*1000</text:p>
            <draw:frame table:end-cell-address="'粗出生、死亡、結婚、離婚率'.N55" table:end-x="4.58mm" table:end-y="1.78mm" draw:z-index="2" draw:name="圖表 6" draw:style-name="gr2" svg:width="224.44mm" svg:height="155.73mm" svg:x="0mm" svg:y="5.03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5" table:number-columns-repeated="11"/>
          <table:table-cell table:number-columns-repeated="1012"/>
        </table:table-row>
        <table:table-row table:style-name="ro2">
          <table:table-cell table:style-name="ce28"/>
          <table:table-cell table:style-name="ce35" table:number-columns-repeated="11"/>
          <table:table-cell table:number-columns-repeated="1012"/>
        </table:table-row>
        <table:table-row table:style-name="ro2">
          <table:table-cell table:style-name="ce29"/>
          <table:table-cell table:style-name="ce36" table:number-columns-repeated="6"/>
          <table:table-cell table:number-columns-repeated="1017"/>
        </table:table-row>
        <table:table-row table:style-name="ro2">
          <table:table-cell>
            <draw:frame table:end-cell-address="'粗出生、死亡、結婚、離婚率'.M28" table:end-x="21.19mm" table:end-y="3.21mm" draw:z-index="0" draw:name="圖表 1" draw:style-name="gr2" svg:width="219.64mm" svg:height="0.01mm" svg:x="0mm" svg:y="-6.6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M28" table:end-x="21.19mm" table:end-y="3.21mm" draw:z-index="1" draw:name="圖表 2" draw:style-name="gr2" svg:width="219.64mm" svg:height="0.01mm" svg:x="0mm" svg:y="-6.6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人口異動" table:style-name="ta3">
        <table:table-column table:style-name="co10" table:default-cell-style-name="ce58"/>
        <table:table-column table:style-name="co11" table:default-cell-style-name="ce58"/>
        <table:table-column table:style-name="co3" table:number-columns-repeated="4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3" table:number-columns-repeated="2" table:default-cell-style-name="ce58"/>
        <table:table-column table:style-name="co4" table:number-columns-repeated="1004" table:default-cell-style-name="ce58"/>
        <table:table-row table:style-name="ro10">
          <table:table-cell table:style-name="ce52" office:value-type="string" calcext:value-type="string" table:number-columns-spanned="20" table:number-rows-spanned="1">
            <text:p><text:s text:c="2"/>彰化縣竹塘鄉戶政事務所106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1">
          <table:table-cell table:style-name="ce53" office:value-type="string" calcext:value-type="string">
            <text:p>區域別</text:p>
          </table:table-cell>
          <table:table-cell table:style-name="ce5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59" office:value-type="string" calcext:value-type="string" table:number-columns-spanned="1" table:number-rows-spanned="2">
            <text:p> <text:span text:style-name="T1">戶</text:span> <text:span text:style-name="T1">數</text:span></text:p>
          </table:table-cell>
          <table:table-cell table:style-name="ce59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出 <text:s text:c="3"/>生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死 <text:s text:c="3"/>亡</text:p>
          </table:table-cell>
          <table:covered-table-cell table:number-columns-repeated="2" table:style-name="ce60"/>
          <table:table-cell table:style-name="ce76" office:value-type="string" calcext:value-type="string">
            <text:p>結婚</text:p>
          </table:table-cell>
          <table:table-cell table:style-name="ce78" office:value-type="string" calcext:value-type="string">
            <text:p>離婚</text:p>
          </table:table-cell>
          <table:table-cell table:style-name="ce81" table:number-columns-repeated="1004"/>
        </table:table-row>
        <table:table-row table:style-name="ro11">
          <table:table-cell table:style-name="ce54" office:value-type="string" calcext:value-type="string">
            <text:p>月份</text:p>
          </table:table-cell>
          <table:covered-table-cell table:number-columns-repeated="2" table:style-name="ce60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性</text:p>
          </table:table-cell>
          <table:table-cell table:style-name="ce68" office:value-type="string" calcext:value-type="string">
            <text:p>女性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7" office:value-type="string" calcext:value-type="string">
            <text:p>對數</text:p>
          </table:table-cell>
          <table:table-cell table:style-name="ce79" office:value-type="string" calcext:value-type="string">
            <text:p>對數</text:p>
          </table:table-cell>
          <table:table-cell table:style-name="ce81" table:number-columns-repeated="1004"/>
        </table:table-row>
        <table:table-row table:style-name="ro11">
          <table:table-cell table:style-name="ce55" office:value-type="string" calcext:value-type="string">
            <text:p>1月</text:p>
          </table:table-cell>
          <table:table-cell table:style-name="ce61" office:value-type="float" office:value="184" calcext:value-type="float">
            <text:p>184</text:p>
          </table:table-cell>
          <table:table-cell table:style-name="ce62" office:value-type="float" office:value="4622" calcext:value-type="float">
            <text:p>4622</text:p>
          </table:table-cell>
          <table:table-cell table:style-name="ce65" table:formula="of:=[.E4]+[.F4]" office:value-type="float" office:value="15476" calcext:value-type="float">
            <text:p>15476</text:p>
          </table:table-cell>
          <table:table-cell table:style-name="ce67" office:value-type="float" office:value="8145" calcext:value-type="float">
            <text:p>8145</text:p>
          </table:table-cell>
          <table:table-cell table:style-name="ce69" office:value-type="float" office:value="7331" calcext:value-type="float">
            <text:p>7331</text:p>
          </table:table-cell>
          <table:table-cell table:style-name="ce71" table:formula="of:=[.H4]+[.I4]" office:value-type="float" office:value="28" calcext:value-type="float">
            <text:p>28</text:p>
          </table:table-cell>
          <table:table-cell table:style-name="ce67" office:value-type="float" office:value="18" calcext:value-type="float">
            <text:p>18</text:p>
          </table:table-cell>
          <table:table-cell table:style-name="ce73" office:value-type="float" office:value="10" calcext:value-type="float">
            <text:p>10</text:p>
          </table:table-cell>
          <table:table-cell table:style-name="ce71" table:formula="of:=[.K4]+[.L4]" office:value-type="float" office:value="28" calcext:value-type="float">
            <text:p>28</text:p>
          </table:table-cell>
          <table:table-cell table:style-name="ce67" office:value-type="float" office:value="16" calcext:value-type="float">
            <text:p>16</text:p>
          </table:table-cell>
          <table:table-cell table:style-name="ce73" office:value-type="float" office:value="12" calcext:value-type="float">
            <text:p>12</text:p>
          </table:table-cell>
          <table:table-cell table:style-name="ce74" table:formula="of:=[.N4]+[.O4]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4" table:formula="of:=[.Q4]+[.R4]" office:value-type="float" office:value="24" calcext:value-type="float">
            <text:p>24</text:p>
          </table:table-cell>
          <table:table-cell table:style-name="ce67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1" table:number-columns-repeated="1004"/>
        </table:table-row>
        <table:table-row table:style-name="ro11">
          <table:table-cell table:style-name="ce55" office:value-type="string" calcext:value-type="string">
            <text:p>2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16" calcext:value-type="float">
            <text:p>4616</text:p>
          </table:table-cell>
          <table:table-cell table:style-name="ce65" table:formula="of:=[.E5]+[.F5]" office:value-type="float" office:value="15438" calcext:value-type="float">
            <text:p>15438</text:p>
          </table:table-cell>
          <table:table-cell table:style-name="ce67" office:value-type="float" office:value="8120" calcext:value-type="float">
            <text:p>8120</text:p>
          </table:table-cell>
          <table:table-cell table:style-name="ce69" office:value-type="float" office:value="7318" calcext:value-type="float">
            <text:p>7318</text:p>
          </table:table-cell>
          <table:table-cell table:style-name="ce71" table:formula="of:=[.H5]+[.I5]" office:value-type="float" office:value="23" calcext:value-type="float">
            <text:p>23</text:p>
          </table:table-cell>
          <table:table-cell table:style-name="ce67" office:value-type="float" office:value="9" calcext:value-type="float">
            <text:p>9</text:p>
          </table:table-cell>
          <table:table-cell table:style-name="ce73" office:value-type="float" office:value="14" calcext:value-type="float">
            <text:p>14</text:p>
          </table:table-cell>
          <table:table-cell table:style-name="ce71" table:formula="of:=[.K5]+[.L5]" office:value-type="float" office:value="61" calcext:value-type="float">
            <text:p>61</text:p>
          </table:table-cell>
          <table:table-cell table:style-name="ce67" office:value-type="float" office:value="31" calcext:value-type="float">
            <text:p>31</text:p>
          </table:table-cell>
          <table:table-cell table:style-name="ce73" office:value-type="float" office:value="30" calcext:value-type="float">
            <text:p>30</text:p>
          </table:table-cell>
          <table:table-cell table:style-name="ce74" table:formula="of:=[.N5]+[.O5]" office:value-type="float" office:value="13" calcext:value-type="float">
            <text:p>13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74" table:formula="of:=[.Q5]+[.R5]" office:value-type="float" office:value="13" calcext:value-type="float">
            <text:p>13</text:p>
          </table:table-cell>
          <table:table-cell table:style-name="ce67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5" office:value-type="string" calcext:value-type="string">
            <text:p>3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14" calcext:value-type="float">
            <text:p>4614</text:p>
          </table:table-cell>
          <table:table-cell table:style-name="ce65" table:formula="of:=[.E6]+[.F6]" office:value-type="float" office:value="15418" calcext:value-type="float">
            <text:p>15418</text:p>
          </table:table-cell>
          <table:table-cell table:style-name="ce67" office:value-type="float" office:value="8116" calcext:value-type="float">
            <text:p>8116</text:p>
          </table:table-cell>
          <table:table-cell table:style-name="ce69" office:value-type="float" office:value="7302" calcext:value-type="float">
            <text:p>7302</text:p>
          </table:table-cell>
          <table:table-cell table:style-name="ce71" table:formula="of:=[.H6]+[.I6]" office:value-type="float" office:value="38" calcext:value-type="float">
            <text:p>38</text:p>
          </table:table-cell>
          <table:table-cell table:style-name="ce67" office:value-type="float" office:value="18" calcext:value-type="float">
            <text:p>18</text:p>
          </table:table-cell>
          <table:table-cell table:style-name="ce73" office:value-type="float" office:value="20" calcext:value-type="float">
            <text:p>20</text:p>
          </table:table-cell>
          <table:table-cell table:style-name="ce71" table:formula="of:=[.K6]+[.L6]" office:value-type="float" office:value="52" calcext:value-type="float">
            <text:p>52</text:p>
          </table:table-cell>
          <table:table-cell table:style-name="ce67" office:value-type="float" office:value="21" calcext:value-type="float">
            <text:p>21</text:p>
          </table:table-cell>
          <table:table-cell table:style-name="ce73" office:value-type="float" office:value="31" calcext:value-type="float">
            <text:p>31</text:p>
          </table:table-cell>
          <table:table-cell table:style-name="ce74" table:formula="of:=[.N6]+[.O6]" office:value-type="float" office:value="14" calcext:value-type="float">
            <text:p>14</text:p>
          </table:table-cell>
          <table:table-cell table:style-name="ce67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74" table:formula="of:=[.Q6]+[.R6]" office:value-type="float" office:value="20" calcext:value-type="float">
            <text:p>20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1"/>
          <table:table-cell table:style-name="ce82"/>
          <table:table-cell table:style-name="ce81" table:number-columns-repeated="1002"/>
        </table:table-row>
        <table:table-row table:style-name="ro11">
          <table:table-cell table:style-name="ce55" office:value-type="string" calcext:value-type="string">
            <text:p>4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08" calcext:value-type="float">
            <text:p>4608</text:p>
          </table:table-cell>
          <table:table-cell table:style-name="ce65" table:formula="of:=[.E7]+[.F7]" office:value-type="float" office:value="15404" calcext:value-type="float">
            <text:p>15404</text:p>
          </table:table-cell>
          <table:table-cell table:style-name="ce67" office:value-type="float" office:value="8116" calcext:value-type="float">
            <text:p>8116</text:p>
          </table:table-cell>
          <table:table-cell table:style-name="ce69" office:value-type="float" office:value="7288" calcext:value-type="float">
            <text:p>7288</text:p>
          </table:table-cell>
          <table:table-cell table:style-name="ce71" table:formula="of:=[.H7]+[.I7]" office:value-type="float" office:value="28" calcext:value-type="float">
            <text:p>28</text:p>
          </table:table-cell>
          <table:table-cell table:style-name="ce67" office:value-type="float" office:value="16" calcext:value-type="float">
            <text:p>16</text:p>
          </table:table-cell>
          <table:table-cell table:style-name="ce73" office:value-type="float" office:value="12" calcext:value-type="float">
            <text:p>12</text:p>
          </table:table-cell>
          <table:table-cell table:style-name="ce71" table:formula="of:=[.K7]+[.L7]" office:value-type="float" office:value="38" calcext:value-type="float">
            <text:p>38</text:p>
          </table:table-cell>
          <table:table-cell table:style-name="ce67" office:value-type="float" office:value="13" calcext:value-type="float">
            <text:p>13</text:p>
          </table:table-cell>
          <table:table-cell table:style-name="ce73" office:value-type="float" office:value="25" calcext:value-type="float">
            <text:p>25</text:p>
          </table:table-cell>
          <table:table-cell table:style-name="ce74" table:formula="of:=[.N7]+[.O7]" office:value-type="float" office:value="15" calcext:value-type="float">
            <text:p>15</text:p>
          </table:table-cell>
          <table:table-cell table:style-name="ce67" office:value-type="float" office:value="11" calcext:value-type="float">
            <text:p>11</text:p>
          </table:table-cell>
          <table:table-cell table:style-name="ce73" office:value-type="float" office:value="4" calcext:value-type="float">
            <text:p>4</text:p>
          </table:table-cell>
          <table:table-cell table:style-name="ce74" table:formula="of:=[.Q7]+[.R7]" office:value-type="float" office:value="19" calcext:value-type="float">
            <text:p>19</text:p>
          </table:table-cell>
          <table:table-cell table:style-name="ce67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5" office:value-type="string" calcext:value-type="string">
            <text:p>5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04" calcext:value-type="float">
            <text:p>4604</text:p>
          </table:table-cell>
          <table:table-cell table:style-name="ce65" table:formula="of:=[.E8]+[.F8]" office:value-type="float" office:value="15393" calcext:value-type="float">
            <text:p>15393</text:p>
          </table:table-cell>
          <table:table-cell table:style-name="ce67" office:value-type="float" office:value="8106" calcext:value-type="float">
            <text:p>8106</text:p>
          </table:table-cell>
          <table:table-cell table:style-name="ce69" office:value-type="float" office:value="7287" calcext:value-type="float">
            <text:p>7287</text:p>
          </table:table-cell>
          <table:table-cell table:style-name="ce71" table:formula="of:=[.H8]+[.I8]" office:value-type="float" office:value="34" calcext:value-type="float">
            <text:p>34</text:p>
          </table:table-cell>
          <table:table-cell table:style-name="ce67" office:value-type="float" office:value="12" calcext:value-type="float">
            <text:p>12</text:p>
          </table:table-cell>
          <table:table-cell table:style-name="ce73" office:value-type="float" office:value="22" calcext:value-type="float">
            <text:p>22</text:p>
          </table:table-cell>
          <table:table-cell table:style-name="ce71" table:formula="of:=[.K8]+[.L8]" office:value-type="float" office:value="34" calcext:value-type="float">
            <text:p>34</text:p>
          </table:table-cell>
          <table:table-cell table:style-name="ce67" office:value-type="float" office:value="15" calcext:value-type="float">
            <text:p>15</text:p>
          </table:table-cell>
          <table:table-cell table:style-name="ce73" office:value-type="float" office:value="19" calcext:value-type="float">
            <text:p>19</text:p>
          </table:table-cell>
          <table:table-cell table:style-name="ce74" table:formula="of:=[.N8]+[.O8]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74" table:formula="of:=[.Q8]+[.R8]" office:value-type="float" office:value="17" calcext:value-type="float">
            <text:p>17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6" office:value-type="string" calcext:value-type="string">
            <text:p>6月</text:p>
          </table:table-cell>
          <table:table-cell table:style-name="ce63" office:value-type="float" office:value="184" calcext:value-type="float">
            <text:p>184</text:p>
          </table:table-cell>
          <table:table-cell table:style-name="ce62" office:value-type="float" office:value="4605" calcext:value-type="float">
            <text:p>4605</text:p>
          </table:table-cell>
          <table:table-cell table:style-name="ce65" table:formula="of:=[.E9]+[.F9]" office:value-type="float" office:value="15373" calcext:value-type="float">
            <text:p>15373</text:p>
          </table:table-cell>
          <table:table-cell table:style-name="ce67" office:value-type="float" office:value="8093" calcext:value-type="float">
            <text:p>8093</text:p>
          </table:table-cell>
          <table:table-cell table:style-name="ce69" office:value-type="float" office:value="7280" calcext:value-type="float">
            <text:p>7280</text:p>
          </table:table-cell>
          <table:table-cell table:style-name="ce71" table:formula="of:=[.H9]+[.I9]" office:value-type="float" office:value="34" calcext:value-type="float">
            <text:p>34</text:p>
          </table:table-cell>
          <table:table-cell table:style-name="ce67" office:value-type="float" office:value="13" calcext:value-type="float">
            <text:p>13</text:p>
          </table:table-cell>
          <table:table-cell table:style-name="ce73" office:value-type="float" office:value="21" calcext:value-type="float">
            <text:p>21</text:p>
          </table:table-cell>
          <table:table-cell table:style-name="ce71" table:formula="of:=[.K9]+[.L9]" office:value-type="float" office:value="49" calcext:value-type="float">
            <text:p>49</text:p>
          </table:table-cell>
          <table:table-cell table:style-name="ce67" office:value-type="float" office:value="20" calcext:value-type="float">
            <text:p>20</text:p>
          </table:table-cell>
          <table:table-cell table:style-name="ce73" office:value-type="float" office:value="29" calcext:value-type="float">
            <text:p>29</text:p>
          </table:table-cell>
          <table:table-cell table:style-name="ce74" table:formula="of:=[.N9]+[.O9]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74" table:formula="of:=[.Q9]+[.R9]" office:value-type="float" office:value="16" calcext:value-type="float">
            <text:p>16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6" office:value-type="string" calcext:value-type="string">
            <text:p>7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02" calcext:value-type="float">
            <text:p>4602</text:p>
          </table:table-cell>
          <table:table-cell table:style-name="ce65" table:formula="of:=[.E10]+[.F10]" office:value-type="float" office:value="15367" calcext:value-type="float">
            <text:p>15367</text:p>
          </table:table-cell>
          <table:table-cell table:style-name="ce67" office:value-type="float" office:value="8083" calcext:value-type="float">
            <text:p>8083</text:p>
          </table:table-cell>
          <table:table-cell table:style-name="ce69" office:value-type="float" office:value="7284" calcext:value-type="float">
            <text:p>7284</text:p>
          </table:table-cell>
          <table:table-cell table:style-name="ce71" table:formula="of:=[.H10]+[.I10]" office:value-type="float" office:value="31" calcext:value-type="float">
            <text:p>31</text:p>
          </table:table-cell>
          <table:table-cell table:style-name="ce67" office:value-type="float" office:value="11" calcext:value-type="float">
            <text:p>11</text:p>
          </table:table-cell>
          <table:table-cell table:style-name="ce73" office:value-type="float" office:value="20" calcext:value-type="float">
            <text:p>20</text:p>
          </table:table-cell>
          <table:table-cell table:style-name="ce71" table:formula="of:=[.K10]+[.L10]" office:value-type="float" office:value="41" calcext:value-type="float">
            <text:p>41</text:p>
          </table:table-cell>
          <table:table-cell table:style-name="ce67" office:value-type="float" office:value="17" calcext:value-type="float">
            <text:p>17</text:p>
          </table:table-cell>
          <table:table-cell table:style-name="ce73" office:value-type="float" office:value="24" calcext:value-type="float">
            <text:p>24</text:p>
          </table:table-cell>
          <table:table-cell table:style-name="ce74" table:formula="of:=[.N10]+[.O10]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74" table:formula="of:=[.Q10]+[.R10]" office:value-type="float" office:value="11" calcext:value-type="float">
            <text:p>11</text:p>
          </table:table-cell>
          <table:table-cell table:style-name="ce67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 table:number-rows-repeated="5">
          <table:table-cell table:style-name="ce56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71"/>
          <table:table-cell table:style-name="ce67"/>
          <table:table-cell table:style-name="ce73"/>
          <table:table-cell table:style-name="ce71"/>
          <table:table-cell table:style-name="ce67"/>
          <table:table-cell table:style-name="ce73"/>
          <table:table-cell table:style-name="ce71"/>
          <table:table-cell table:style-name="ce67"/>
          <table:table-cell table:style-name="ce73"/>
          <table:table-cell table:style-name="ce71"/>
          <table:table-cell table:style-name="ce67"/>
          <table:table-cell table:style-name="ce75"/>
          <table:table-cell table:style-name="ce62"/>
          <table:table-cell table:style-name="ce80"/>
          <table:table-cell table:style-name="ce81" table:number-columns-repeated="1004"/>
        </table:table-row>
        <table:table-row table:style-name="ro12">
          <table:table-cell table:style-name="ce57">
            <draw:frame table:end-cell-address="各月人口異動.I26" table:end-x="10.19mm" table:end-y="8.53mm" draw:z-index="0" draw:name="圖表 1" draw:style-name="gr2" svg:width="132.69mm" svg:height="90.5mm" svg:x="0mm" svg:y="8.01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57" table:number-columns-repeated="8"/>
          <table:table-cell table:style-name="ce57">
            <draw:frame table:end-cell-address="各月人口異動.T26" table:end-x="12.72mm" table:end-y="7.54mm" draw:z-index="1" draw:name="圖表 3" draw:style-name="gr2" svg:width="136.16mm" svg:height="89.77mm" svg:x="3.05mm" svg:y="7.75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57" table:number-columns-repeated="10"/>
          <table:table-cell table:number-columns-repeated="1004"/>
        </table:table-row>
        <table:table-row table:style-name="ro12" table:number-rows-repeated="40">
          <table:table-cell table:style-name="ce57" table:number-columns-repeated="20"/>
          <table:table-cell table:number-columns-repeated="100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text>-</number:text>
      <number:number number:decimal-places="2" loext:min-decimal-places="2" number:min-integer-digits="1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4" number:language="zh" number:country="TW">
      <number:month/>
      <number:text>/</number:text>
      <number:day/>
      <number:text>/</number:text>
      <number:year/>
    </number:date-style>
    <number:date-style style:name="N2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6" number:language="zh" number:country="TW">
      <number:hours number:style="long"/>
      <number:text>時</number:text>
      <number:minutes number:style="long"/>
      <number:text>分</number:text>
    </number:time-style>
    <number:time-style style:name="N2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50P0"/>
    </number:currency-style>
    <number:currency-style style:name="N2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51P0"/>
    </number:currency-style>
    <number:currency-style style:name="N2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2P0"/>
    </number:currency-style>
    <number:currency-style style:name="N2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3P0"/>
    </number:currency-style>
    <number:time-style style:name="N2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1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0mm" style:print-page-order="ttb" style:first-page-number="continue" style:scale-to="8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9mm" fo:margin-right="4mm" style:print-page-order="ttb" style:first-page-number="continue" style:scale-to="8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0mm" fo:margin-left="4mm" fo:margin-right="4mm" style:print-page-order="ttb" style:first-page-number="continue" style:scale-to="7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 style:data-style-name="N2" text:time-value="17:55:54.8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粗出生_3001_死亡_3001_結婚_3001_離婚率" style:display-name="PageStyle_粗出生、死亡、結婚、離婚率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7-08-04T18:29:40.892000000</dc:date>
    <meta:print-date>2016-08-02T03:47:21Z</meta:print-date>
    <meta:editing-duration>PT1H31M27S</meta:editing-duration>
    <meta:editing-cycles>17</meta:editing-cycles>
    <meta:document-statistic meta:table-count="3" meta:cell-count="63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draw:stroke="none" draw:fill-color="#990066"/>
      <style:text-properties fo:color="#ff0000" style:text-position="0% 100%" fo:font-family="Calibri" fo:font-size="16pt" style:font-size-asian="16pt" style:font-size-complex="10pt"/>
    </style:style>
    <style:style style:name="ch8" style:family="chart" style:data-style-name="N0">
      <style:chart-properties chart:symbol-type="automatic" chart:symbol-width="0.3cm" chart:symbol-height="0.3cm" chart:link-data-style-to-source="true" chart:data-label-number="value" chart:data-label-text="false" chart:data-label-symbol="false" chart:label-position="top"/>
      <style:graphic-properties svg:stroke-width="0.079cm" svg:stroke-color="#0000ff" draw:fill="none" draw:fill-color="#0000ff"/>
      <style:text-properties fo:color="#0000ff" style:text-position="0% 100%" fo:font-family="Calibri" fo:font-size="16pt" style:font-size-asian="16pt" style:font-size-complex="10pt"/>
    </style:style>
    <style:style style:name="ch9" style:family="chart">
      <style:chart-properties chart:solid-type="cuboid" chart:symbol-type="automatic" chart:symbol-width="0.3cm" chart:symbol-height="0.3cm" chart:data-label-number="none" chart:data-label-text="false" chart:data-label-symbol="false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173cm" svg:height="9.481cm" xlink:href=".." xlink:type="simple" chart:class="chart:bar" chart:style-name="ch1">
        <chart:legend chart:legend-position="end" svg:x="21.479cm" svg:y="4.12cm" style:legend-expansion="high" chart:style-name="ch2"/>
        <chart:plot-area chart:style-name="ch3" table:cell-range-address="人口異動.A4:人口異動.B19 人口異動.E4:人口異動.E19" chart:data-source-has-labels="both" svg:x="0.483cm" svg:y="0.189cm" svg:width="21.175cm" svg:height="9.103cm">
          <chartooo:coordinate-region svg:x="1.104cm" svg:y="0.388cm" svg:width="20.554cm" svg:height="8.204cm"/>
          <chart:axis chart:dimension="x" chart:name="primary-x" chart:style-name="ch4" chartooo:axis-type="text">
            <chart:categories table:cell-range-address="人口異動.A4:人口異動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.B4:人口異動.B19" loext:label-string="遷入" chart:class="chart:bar">
            <chart:data-point chart:repeated="16"/>
          </chart:series>
          <chart:series chart:style-name="ch8" chart:values-cell-range-address="人口異動.E4:人口異動.E19" loext:label-string="遷出" chart:class="chart:line">
            <chart:data-point chart:repeated="7"/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人口異動.A4:人口異動.A19</svg:desc>
                </draw:g>
              </table:table-cell>
              <table:table-cell office:value-type="float" office:value="3">
                <text:p>3</text:p>
                <draw:g>
                  <svg:desc>人口異動.B4:人口異動.B19</svg:desc>
                </draw:g>
              </table:table-cell>
              <table:table-cell office:value-type="float" office:value="2">
                <text:p>2</text:p>
                <draw:g>
                  <svg:desc>人口異動.E4:人口異動.E19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 chart:label-position="top"/>
      <style:graphic-properties draw:stroke="none" draw:fill-color="#009900"/>
      <style:text-properties fo:color="#ff0000" style:text-position="0% 100%" fo:font-family="Calibri" fo:font-size="16pt" style:font-size-asian="16pt" style:font-size-complex="10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1cm" svg:stroke-color="#000000" draw:fill="none" draw:fill-color="#000000"/>
      <style:text-properties fo:color="#000000" style:text-position="0% 100%" fo:font-family="Calibri" fo:font-size="16pt" style:font-size-asian="16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36cm" svg:height="9.343cm" xlink:href=".." xlink:type="simple" chart:class="chart:bar" chart:style-name="ch1">
        <chart:legend chart:legend-position="end" svg:x="21.666cm" svg:y="3.995cm" style:legend-expansion="high" chart:style-name="ch2"/>
        <chart:plot-area chart:style-name="ch3" table:cell-range-address="人口異動.A4:人口異動.A19 人口異動.K4:人口異動.K19 人口異動.H4:人口異動.H19" chart:data-source-has-labels="both" svg:x="0.487cm" svg:y="0.186cm" svg:width="21.354cm" svg:height="8.971cm">
          <chartooo:coordinate-region svg:x="1.108cm" svg:y="0.385cm" svg:width="20.733cm" svg:height="8.072cm"/>
          <chart:axis chart:dimension="x" chart:name="primary-x" chart:style-name="ch4" chartooo:axis-type="text">
            <chart:categories table:cell-range-address="人口異動.A4:人口異動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.K4:人口異動.K19" loext:label-string="出生" chart:class="chart:bar">
            <chart:data-point chart:repeated="10"/>
            <chart:data-point chart:style-name="ch8"/>
            <chart:data-point chart:repeated="2"/>
            <chart:data-point chart:style-name="ch8" chart:repeated="2"/>
            <chart:data-point/>
          </chart:series>
          <chart:series chart:style-name="ch9" chart:values-cell-range-address="人口異動.H4:人口異動.H19" loext:label-string="死亡" chart:class="chart:line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人口異動.A4:人口異動.A19</svg:desc>
                </draw:g>
              </table:table-cell>
              <table:table-cell office:value-type="float" office:value="0">
                <text:p>0</text:p>
                <draw:g>
                  <svg:desc>人口異動.K4:人口異動.K19</svg:desc>
                </draw:g>
              </table:table-cell>
              <table:table-cell office:value-type="float" office:value="1">
                <text:p>1</text:p>
                <draw:g>
                  <svg:desc>人口異動.H4:人口異動.H19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tacked="true"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 chart:label-position="center"/>
      <style:graphic-properties draw:stroke="none" draw:fill-color="#ff3333"/>
      <style:text-properties fo:color="#0047ff" style:text-position="0% 100%" fo:font-family="Calibri" fo:font-size="18pt" style:font-size-asian="18pt" style:font-size-complex="10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2cm" svg:stroke-color="#ffd320" draw:fill="none" draw:fill-color="#ffd320"/>
      <style:text-properties fo:color="#000000" style:text-position="0% 100%" fo:font-family="Calibri" fo:font-size="18pt" style:font-size-asian="18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358cm" svg:height="9.082cm" xlink:href=".." xlink:type="simple" chart:class="chart:bar" chart:style-name="ch1">
        <chart:legend chart:legend-position="end" svg:x="21.665cm" svg:y="3.906cm" style:legend-expansion="high" chart:style-name="ch2"/>
        <chart:plot-area chart:style-name="ch3" table:cell-range-address="人口異動.A4:人口異動.A19 人口異動.N4:人口異動.O19" chart:data-source-has-labels="both" svg:x="0.697cm" svg:y="0.065cm" svg:width="21.086cm" svg:height="8.74cm">
          <chartooo:coordinate-region svg:x="1.133cm" svg:y="0.265cm" svg:width="20.65cm" svg:height="7.84cm"/>
          <chart:axis chart:dimension="x" chart:name="primary-x" chart:style-name="ch4" chartooo:axis-type="text">
            <chart:categories table:cell-range-address="人口異動.A4:人口異動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.N4:人口異動.N19" loext:label-string="結婚" chart:class="chart:bar">
            <chart:data-point chart:repeated="7"/>
            <chart:data-point chart:style-name="ch8"/>
            <chart:data-point chart:repeated="3"/>
            <chart:data-point chart:style-name="ch8"/>
            <chart:data-point/>
            <chart:data-point chart:style-name="ch8"/>
            <chart:data-point chart:repeated="2"/>
          </chart:series>
          <chart:series chart:style-name="ch9" chart:values-cell-range-address="人口異動.O4:人口異動.O19" loext:label-string="離婚" chart:class="chart:line">
            <chart:data-point chart:repeated="5"/>
            <chart:data-point chart:style-name="ch8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人口異動.A4:人口異動.A19</svg:desc>
                </draw:g>
              </table:table-cell>
              <table:table-cell office:value-type="float" office:value="0">
                <text:p>0</text:p>
                <draw:g>
                  <svg:desc>人口異動.N4:人口異動.N19</svg:desc>
                </draw:g>
              </table:table-cell>
              <table:table-cell office:value-type="float" office:value="0">
                <text:p>0</text:p>
                <draw:g>
                  <svg:desc>人口異動.O4:人口異動.O19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1.964cm" svg:height="0cm" xlink:href="." xlink:type="simple" chart:class="chart:bar" chart:style-name="ch1">
        <chart:title svg:x="2.818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1.964cm" svg:height="0cm" xlink:href="." xlink:type="simple" chart:class="chart:bar" chart:style-name="ch1">
        <chart:title svg:x="2.818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text>-</number:text>
      <number:number number:decimal-places="2" loext:min-decimal-places="2" number:min-integer-digits="1"/>
      <style:map style:condition="value()&gt;=0" style:apply-style-name="N145P0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2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2">
      <style:chart-properties chart:symbol-type="automatic" chart:symbol-width="0.175cm" chart:symbol-height="0.175cm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142">
      <style:chart-properties chart:symbol-type="automatic" chart:symbol-width="0.175cm" chart:symbol-height="0.175cm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142">
      <style:chart-properties chart:symbol-type="automatic" chart:symbol-width="0.175cm" chart:symbol-height="0.175cm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142">
      <style:chart-properties chart:symbol-type="automatic" chart:symbol-width="0.175cm" chart:symbol-height="0.175cm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 style:data-style-name="N145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1cm" svg:stroke-color="#ff420e" draw:fill="none" draw:fill-color="#ff420e"/>
      <style:text-properties fo:color="#000000" style:text-position="0% 100%" fo:font-family="Calibri" fo:font-size="15pt" style:font-size-asian="15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445cm" svg:height="15.574cm" xlink:href=".." xlink:type="simple" chart:class="chart:bar" chart:style-name="ch1">
        <chart:legend svg:x="1.746cm" svg:y="0.865cm" style:legend-expansion="custom" chartooo:width="3.965cm" chartooo:height="2.567cm" style:legend-expansion-aspect-ratio="1.54460459680561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448cm" svg:y="0.311cm" svg:width="21.549cm" svg:height="14.952cm">
          <chartooo:coordinate-region svg:x="1.704cm" svg:y="0.511cm" svg:width="20.293cm" svg:height="14.052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340657468915006">
                <text:p>0.340657468915006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340657468915006">
                <text:p>0.340657468915006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0.681314937830012">
                <text:p>0.681314937830012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.41370987207338">
                <text:p>2.41370987207338</text:p>
              </table:table-cell>
              <table:table-cell office:value-type="float" office:value="0.482741974414675">
                <text:p>0.482741974414675</text:p>
              </table:table-cell>
              <table:table-cell office:value-type="float" office:value="0.965483948829351">
                <text:p>0.965483948829351</text:p>
              </table:table-cell>
              <table:table-cell office:value-type="float" office:value="0">
                <text:p>0</text:p>
              </table:table-cell>
              <table:table-cell office:value-type="float" office:value="4.82741974414675">
                <text:p>4.8274197441467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.02511532547412">
                <text:p>1.02511532547412</text:p>
              </table:table-cell>
              <table:table-cell office:value-type="float" office:value="0.512557662737058">
                <text:p>0.512557662737058</text:p>
              </table:table-cell>
              <table:table-cell office:value-type="float" office:value="0">
                <text:p>0</text:p>
              </table:table-cell>
              <table:table-cell office:value-type="float" office:value="-2.05023065094823">
                <text:p>-2.0502306509482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.361729064930367">
                <text:p>0.361729064930367</text:p>
              </table:table-cell>
              <table:table-cell office:value-type="float" office:value="0.361729064930367">
                <text:p>0.361729064930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23458129860734">
                <text:p>-0.72345812986073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90536678310575">
                <text:p>1.90536678310575</text:p>
              </table:table-cell>
              <table:table-cell office:value-type="float" office:value="0.635122261035249">
                <text:p>0.635122261035249</text:p>
              </table:table-cell>
              <table:table-cell office:value-type="float" office:value="0.635122261035249">
                <text:p>0.635122261035249</text:p>
              </table:table-cell>
              <table:table-cell office:value-type="float" office:value="0">
                <text:p>0</text:p>
              </table:table-cell>
              <table:table-cell office:value-type="float" office:value="0.635122261035249">
                <text:p>0.635122261035249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.53276505061268">
                <text:p>0.53276505061268</text:p>
              </table:table-cell>
              <table:table-cell office:value-type="float" office:value="0">
                <text:p>0</text:p>
              </table:table-cell>
              <table:table-cell office:value-type="float" office:value="0.53276505061268">
                <text:p>0.53276505061268</text:p>
              </table:table-cell>
              <table:table-cell office:value-type="float" office:value="0">
                <text:p>0</text:p>
              </table:table-cell>
              <table:table-cell office:value-type="float" office:value="-1.06553010122536">
                <text:p>-1.06553010122536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.247463499133878">
                <text:p>0.2474634991338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247463499133878">
                <text:p>-0.247463499133878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.14394661582459">
                <text:p>1.143946615824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2526215443279">
                <text:p>1.52526215443279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207373271889">
                <text:p>1.15207373271889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.51630022744503">
                <text:p>1.516300227445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.553250345781466">
                <text:p>0.553250345781466</text:p>
              </table:table-cell>
              <table:table-cell office:value-type="float" office:value="0">
                <text:p>0</text:p>
              </table:table-cell>
              <table:table-cell office:value-type="float" office:value="0.553250345781466">
                <text:p>0.553250345781466</text:p>
              </table:table-cell>
              <table:table-cell office:value-type="float" office:value="-0.553250345781466">
                <text:p>-0.553250345781466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64338537387017">
                <text:p>1.64338537387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10846343467543">
                <text:p>-4.1084634346754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.08166576527853">
                <text:p>1.08166576527853</text:p>
              </table:table-cell>
              <table:table-cell office:value-type="float" office:value="1.08166576527853">
                <text:p>1.08166576527853</text:p>
              </table:table-cell>
              <table:table-cell office:value-type="float" office:value="0">
                <text:p>0</text:p>
              </table:table-cell>
              <table:table-cell office:value-type="float" office:value="-8.65332612222823">
                <text:p>-8.6533261222282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.78064012490242">
                <text:p>0.780640124902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8064012490242">
                <text:p>-0.780640124902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a7ebb" draw:fill="none" draw:fill-color="#4a7ebb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27cm" svg:height="9.051cm" xlink:href=".." xlink:type="simple" chart:class="chart:line" chart:style-name="ch1">
        <chart:title svg:x="5.568cm" svg:y="0.316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65cm" svg:y="1.7cm" svg:width="12.74cm" svg:height="7.17cm">
          <chartooo:coordinate-region svg:x="1.442cm" svg:y="1.899cm" svg:width="11.563cm" svg:height="6.2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a7ebb" draw:fill="none" draw:fill-color="#4a7ebb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617cm" svg:height="8.978cm" xlink:href=".." xlink:type="simple" chart:class="chart:line" chart:style-name="ch1">
        <chart:title svg:x="6.059cm" svg:y="0.314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272cm" svg:y="1.696cm" svg:width="13.073cm" svg:height="7.103cm">
          <chartooo:coordinate-region svg:x="1.264cm" svg:y="1.896cm" svg:width="12.081cm" svg:height="6.204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