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伸港鄉97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svg:x="0.03125in" svg:y="0.01042in" svg:width="1.80208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4940" table:formula="of:=SUM([.B4:.B24])" table:style-name="ce3">
            <text:p><text:s/>14,940<text:s/></text:p>
          </table:table-cell>
          <table:table-cell office:value-type="float" office:value="14145" table:formula="of:=SUM([.C4:.C24])" table:style-name="ce3">
            <text:p><text:s/>14,145<text:s/></text:p>
          </table:table-cell>
          <table:table-cell office:value-type="float" office:value="29085" table:formula="of:=SUM([.D4:.D24])" table:style-name="ce3">
            <text:p><text:s/>29,08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畢業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327" table:formula="of:=[.B4]+[.C4]" table:style-name="ce3">
            <text:p><text:s/>32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肄業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190" table:formula="of:=[.B5]+[.C5]" table:style-name="ce3">
            <text:p><text:s/>1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2300" table:formula="of:=[.B6]+[.C6]" table:style-name="ce3">
            <text:p><text:s/>2,3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1482" table:formula="of:=[.B7]+[.C7]" table:style-name="ce3">
            <text:p><text:s/>1,48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1320" table:formula="of:=[.B8]+[.C8]" table:style-name="ce3">
            <text:p><text:s/>1,3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451" table:formula="of:=[.B9]+[.C9]" table:style-name="ce3">
            <text:p><text:s/>45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841" table:formula="of:=[.B10]+[.C10]" table:style-name="ce3">
            <text:p><text:s/>84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62" table:formula="of:=[.B11]+[.C11]" table:style-name="ce3">
            <text:p><text:s/>6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81" table:formula="of:=[.B12]+[.C12]" table:style-name="ce3">
            <text:p><text:s/>8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1204" table:formula="of:=[.B13]+[.C13]" table:style-name="ce3">
            <text:p><text:s/>1,20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608" table:formula="of:=[.B14]+[.C14]" table:style-name="ce3">
            <text:p><text:s/>60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913" table:style-name="ce3">
            <text:p><text:s/>2,913<text:s/></text:p>
          </table:table-cell>
          <table:table-cell office:value-type="float" office:value="2359" table:style-name="ce3">
            <text:p><text:s/>2,359<text:s/></text:p>
          </table:table-cell>
          <table:table-cell office:value-type="float" office:value="5272" table:formula="of:=[.B15]+[.C15]" table:style-name="ce3">
            <text:p><text:s/>5,27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1737" table:formula="of:=[.B16]+[.C16]" table:style-name="ce3">
            <text:p><text:s/>1,73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3340" table:style-name="ce3">
            <text:p><text:s/>3,340<text:s/></text:p>
          </table:table-cell>
          <table:table-cell office:value-type="float" office:value="2514" table:style-name="ce3">
            <text:p><text:s/>2,514<text:s/></text:p>
          </table:table-cell>
          <table:table-cell office:value-type="float" office:value="5854" table:formula="of:=[.B17]+[.C17]" table:style-name="ce3">
            <text:p><text:s/>5,85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421" table:formula="of:=[.B18]+[.C18]" table:style-name="ce3">
            <text:p><text:s/>42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2" table:formula="of:=[.B19]+[.C19]" table:style-name="ce3">
            <text:p><text:s/>2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formula="of:=[.B20]+[.C20]" table:style-name="ce3">
            <text:p><text:s/>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2247" table:style-name="ce3">
            <text:p><text:s/>2,247<text:s/></text:p>
          </table:table-cell>
          <table:table-cell office:value-type="float" office:value="2101" table:style-name="ce3">
            <text:p><text:s/>2,101<text:s/></text:p>
          </table:table-cell>
          <table:table-cell office:value-type="float" office:value="4348" table:formula="of:=[.B21]+[.C21]" table:style-name="ce3">
            <text:p><text:s/>4,34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643" table:formula="of:=[.B22]+[.C22]" table:style-name="ce3">
            <text:p><text:s/>64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69" table:formula="of:=[.B23]+[.C23]" table:style-name="ce3">
            <text:p><text:s/>6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845" table:formula="of:=[.B24]+[.C24]" table:style-name="ce3">
            <text:p><text:s/>1,845<text:s/></text:p>
          </table:table-cell>
          <table:table-cell table:number-columns-repeated="16380"/>
        </table:table-row>
        <table:table-row table:style-name="ro4">
          <table:table-cell table:style-name="ce8">
            <draw:frame draw:z-index="3" draw:id="id2" draw:style-name="a2" draw:name="圖表 3" svg:x="0.14583in" svg:y="0.0625in" svg:width="11.77083in" svg:height="7.30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2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1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draw:z-index="4" draw:id="id3" draw:style-name="a3" draw:name="圖表 4" svg:x="0.02083in" svg:y="0.10417in" svg:width="11.60417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5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draw:z-index="5" draw:id="id4" draw:style-name="a4" draw:name="圖表 5" svg:x="0.05208in" svg:y="0.08333in" svg:width="11.97917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17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Titles" table:cell-range-address="教育程度統計圖.$A$1:教育程度統計圖.$IV$1" table:base-cell-address="教育程度統計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29:15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local-table.$C$1" chart:values-cell-range-address="local-table.$C$2" chart:class="chart:line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primary-y" chart:style-name="G0S2">
            <chart:data-point/>
          </chart:series>
          <chart:series chart:label-cell-address="local-table.$F$1" chart:values-cell-range-address="local-table.$F$2:.$F$3" chart:class="chart:line" chart:attached-axis="primary-y" chart:style-name="G0S3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4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5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6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7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8">
            <chart:data-point chart:repeated="2"/>
          </chart:series>
          <chart:series chart:label-cell-address="local-table.$L$1" chart:values-cell-range-address="local-table.$L$2:.$L$3" chart:class="chart:line" chart:attached-axis="primary-y" chart:style-name="G0S9">
            <chart:data-point chart:repeated="2"/>
          </chart:series>
          <chart:series chart:label-cell-address="local-table.$M$1" chart:values-cell-range-address="local-table.$M$2:.$M$3" chart:class="chart:line" chart:attached-axis="secondary-y" chart:style-name="G1S0">
            <chart:data-point chart:repeated="2"/>
          </chart:series>
          <chart:series chart:label-cell-address="local-table.$N$1" chart:values-cell-range-address="local-table.$N$2:.$N$3" chart:class="chart:line" chart:attached-axis="secondary-y" chart:style-name="G1S1">
            <chart:data-point chart:repeated="2"/>
          </chart:series>
          <chart:series chart:label-cell-address="local-table.$O$1" chart:values-cell-range-address="local-table.$O$2:.$O$3" chart:class="chart:line" chart:attached-axis="secondary-y" chart:style-name="G1S2">
            <chart:data-point chart:repeated="2"/>
          </chart:series>
          <chart:series chart:label-cell-address="local-table.$P$1" chart:values-cell-range-address="local-table.$P$2:.$P$3" chart:class="chart:line" chart:attached-axis="secondary-y" chart:style-name="G1S3">
            <chart:data-point chart:repeated="2"/>
          </chart:series>
          <chart:series chart:label-cell-address="local-table.$Q$1" chart:values-cell-range-address="local-table.$Q$2:.$Q$3" chart:class="chart:line" chart:attached-axis="secondary-y" chart:style-name="G1S4">
            <chart:data-point chart:repeated="2"/>
          </chart:series>
          <chart:series chart:label-cell-address="local-table.$R$1" chart:values-cell-range-address="local-table.$R$2:.$R$3" chart:class="chart:line" chart:attached-axis="secondary-y" chart:style-name="G1S5">
            <chart:data-point chart:repeated="2"/>
          </chart:series>
          <chart:series chart:label-cell-address="local-table.$S$1" chart:values-cell-range-address="local-table.$S$2:.$S$3" chart:class="chart:line" chart:attached-axis="secondary-y" chart:style-name="G1S6">
            <chart:data-point chart:repeated="2"/>
          </chart:series>
          <chart:series chart:label-cell-address="local-table.$T$1" chart:values-cell-range-address="local-table.$T$2:.$T$3" chart:class="chart:line" chart:attached-axis="secondary-y" chart:style-name="G1S7">
            <chart:data-point chart:repeated="2"/>
          </chart:series>
          <chart:series chart:label-cell-address="local-table.$U$1" chart:values-cell-range-address="local-table.$U$2:.$U$3" chart:class="chart:line" chart:attached-axis="secondary-y" chart:style-name="G1S8">
            <chart:data-point chart:repeated="2"/>
          </chart:series>
          <chart:series chart:label-cell-address="local-table.$V$1" chart:values-cell-range-address="local-table.$V$2:.$V$3" chart:class="chart:line" chart:attached-axis="secondary-y" chart:style-name="G1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研究所畢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科2.3年制畢業</text:p>
              </table:table-cell>
              <table:table-cell office:value-type="string">
                <text:p>專科2.3年制肄業</text:p>
              </table:table-cell>
              <table:table-cell office:value-type="string">
                <text:p>專科5年制畢業</text:p>
              </table:table-cell>
              <table:table-cell office:value-type="string">
                <text:p>專科5年制後2年肄業</text:p>
              </table:table-cell>
              <table:table-cell office:value-type="string">
                <text:p>專科5年制前3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不識字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string">
              <text:p>男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224"/>
            <table:table-cell office:value-type="float" office:value="1099"/>
            <table:table-cell office:value-type="float" office:value="759"/>
            <table:table-cell office:value-type="float" office:value="606"/>
            <table:table-cell office:value-type="float" office:value="228"/>
            <table:table-cell office:value-type="float" office:value="475"/>
            <table:table-cell office:value-type="float" office:value="34"/>
            <table:table-cell office:value-type="float" office:value="24"/>
            <table:table-cell office:value-type="float" office:value="674"/>
            <table:table-cell office:value-type="float" office:value="335"/>
            <table:table-cell office:value-type="float" office:value="2913"/>
            <table:table-cell office:value-type="float" office:value="1005"/>
            <table:table-cell office:value-type="float" office:value="3340"/>
            <table:table-cell office:value-type="float" office:value="253"/>
            <table:table-cell office:value-type="float" office:value="13"/>
            <table:table-cell office:value-type="float" office:value="5"/>
            <table:table-cell office:value-type="float" office:value="306"/>
          </table:table-row>
          <table:table-row>
            <table:table-cell office:value-type="string">
              <text:p>女</text:p>
            </table:table-cell>
            <table:table-cell office:value-type="string">
              <text:p>女</text:p>
            </table:table-cell>
            <table:table-cell/>
            <table:table-cell/>
            <table:table-cell/>
            <table:table-cell office:value-type="float" office:value="103"/>
            <table:table-cell office:value-type="float" office:value="1201"/>
            <table:table-cell office:value-type="float" office:value="723"/>
            <table:table-cell office:value-type="float" office:value="714"/>
            <table:table-cell office:value-type="float" office:value="223"/>
            <table:table-cell office:value-type="float" office:value="366"/>
            <table:table-cell office:value-type="float" office:value="28"/>
            <table:table-cell office:value-type="float" office:value="57"/>
            <table:table-cell office:value-type="float" office:value="530"/>
            <table:table-cell office:value-type="float" office:value="273"/>
            <table:table-cell office:value-type="float" office:value="2359"/>
            <table:table-cell office:value-type="float" office:value="732"/>
            <table:table-cell office:value-type="float" office:value="2514"/>
            <table:table-cell office:value-type="float" office:value="168"/>
            <table:table-cell office:value-type="float" office:value="9"/>
            <table:table-cell office:value-type="float" office:value="3"/>
            <table:table-cell office:value-type="float" office:value="153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25.75pt" svg:width="847.5pt" chart:style-name="Crt0">
        <chart:title svg:x="108.0pt" svg:y="3.75pt" chart:style-name="CT00">
          <text:p text:style-name="a0" text:class-names="" text:cond-style-name="">彰化縣伸港鄉97年15歲以上現住人口按教育程度分統計圖</text:p>
        </chart:title>
        <chart:legend svg:x="734.25pt" svg:y="49.5pt" chart:style-name="Lgnd"/>
        <chart:plot-area svg:x="107.25pt" svg:y="127.5pt" svg:width="500.25pt" svg:height="198.7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D$4:.$D$24" chart:class="chart:circle" chart:attached-axis="primary-y" chart:style-name="G0S0">
            <chart:data-label chart:style-name="DL00"/>
            <chart:data-point chart:style-name="G0S0P0">
              <chart:data-label svg:x="321.0pt" svg:y="60.75pt" chart:style-name="DL000"/>
            </chart:data-point>
            <chart:data-point chart:style-name="G0S0P1">
              <chart:data-label svg:x="411.75pt" svg:y="39.0pt" chart:style-name="DL001"/>
            </chart:data-point>
            <chart:data-point chart:style-name="G0S0P2">
              <chart:data-label svg:x="436.5pt" svg:y="76.5pt" chart:style-name="DL002"/>
            </chart:data-point>
            <chart:data-point chart:style-name="G0S0P3">
              <chart:data-label svg:x="500.25pt" svg:y="75.0pt" chart:style-name="DL003"/>
            </chart:data-point>
            <chart:data-point chart:style-name="G0S0P4">
              <chart:data-label svg:x="519.0pt" svg:y="37.5pt" chart:style-name="DL004"/>
            </chart:data-point>
            <chart:data-point chart:style-name="G0S0P5">
              <chart:data-label svg:x="597.75pt" svg:y="59.25pt" chart:style-name="DL005"/>
            </chart:data-point>
            <chart:data-point chart:style-name="G0S0P6">
              <chart:data-label svg:x="640.5pt" svg:y="132.0pt" chart:style-name="DL006"/>
            </chart:data-point>
            <chart:data-point chart:style-name="G0S0P7">
              <chart:data-label svg:x="611.25pt" svg:y="355.5pt" chart:style-name="DL007"/>
            </chart:data-point>
            <chart:data-point chart:style-name="G0S0P8">
              <chart:data-label svg:x="612.0pt" svg:y="211.5pt" chart:style-name="DL008"/>
            </chart:data-point>
            <chart:data-point chart:style-name="G0S0P9">
              <chart:data-label svg:x="596.25pt" svg:y="314.25pt" chart:style-name="DL009"/>
            </chart:data-point>
            <chart:data-point chart:style-name="G0S0P10">
              <chart:data-label svg:x="507.75pt" svg:y="375.0pt" chart:style-name="DL0010"/>
            </chart:data-point>
            <chart:data-point chart:style-name="G0S0P11">
              <chart:data-label svg:x="414.75pt" svg:y="361.5pt" chart:style-name="DL0011"/>
            </chart:data-point>
            <chart:data-point chart:style-name="G0S0P12">
              <chart:data-label svg:x="288.0pt" svg:y="353.25pt" chart:style-name="DL0012"/>
            </chart:data-point>
            <chart:data-point chart:style-name="G0S0P13">
              <chart:data-label svg:x="120.0pt" svg:y="336.75pt" chart:style-name="DL0013"/>
            </chart:data-point>
            <chart:data-point chart:style-name="G0S0P14">
              <chart:data-label svg:x="14.25pt" svg:y="145.5pt" chart:style-name="DL0014"/>
            </chart:data-point>
            <chart:data-point chart:style-name="G0S0P15">
              <chart:data-label svg:x="15.75pt" svg:y="255.75pt" chart:style-name="DL0015"/>
            </chart:data-point>
            <chart:data-point chart:style-name="G0S0P16">
              <chart:data-label svg:x="6.0pt" svg:y="172.5pt" chart:style-name="DL0016"/>
            </chart:data-point>
            <chart:data-point chart:style-name="G0S0P17">
              <chart:data-label svg:x="42.75pt" svg:y="86.25pt" chart:style-name="DL0017"/>
            </chart:data-point>
            <chart:data-point chart:style-name="G0S0P18">
              <chart:data-label svg:x="126.0pt" svg:y="66.75pt" chart:style-name="DL0018"/>
            </chart:data-point>
            <chart:data-point chart:style-name="G0S0P19">
              <chart:data-label svg:x="212.25pt" svg:y="39.0pt" chart:style-name="DL0019"/>
            </chart:data-point>
            <chart:data-point chart:style-name="G0S0P20">
              <chart:data-label svg:x="268.5pt" svg:y="64.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35.5pt" chart:style-name="Crt0">
        <chart:title svg:x="78.0pt" svg:y="9.0pt" chart:style-name="CT00">
          <text:p text:style-name="a0" text:class-names="" text:cond-style-name="">彰化縣伸港鄉97年15歲以上現住人口按男性及教育程度分統計圖</text:p>
        </chart:title>
        <chart:legend svg:x="697.50031496063pt" svg:y="45.00007874015747pt" chart:style-name="Lgnd"/>
        <chart:plot-area svg:x="121.5000787401575pt" svg:y="149.2502362204724pt" svg:width="441.750157480315pt" svg:height="174.75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B$4:.$B$24" chart:class="chart:circle" chart:attached-axis="primary-y" chart:style-name="G0S0">
            <chart:data-label chart:style-name="DL00"/>
            <chart:data-point chart:style-name="G0S0P0">
              <chart:data-label svg:x="309.000157480315pt" svg:y="38.25007874015747pt" chart:style-name="DL000"/>
            </chart:data-point>
            <chart:data-point chart:style-name="G0S0P1">
              <chart:data-label svg:x="363.000157480315pt" svg:y="69.75007874015748pt" chart:style-name="DL001"/>
            </chart:data-point>
            <chart:data-point chart:style-name="G0S0P2">
              <chart:data-label svg:x="458.2502362204724pt" svg:y="48.00007874015747pt" chart:style-name="DL002"/>
            </chart:data-point>
            <chart:data-point chart:style-name="G0S0P3">
              <chart:data-label svg:x="447.750157480315pt" svg:y="103.500157480315pt" chart:style-name="DL003"/>
            </chart:data-point>
            <chart:data-point chart:style-name="G0S0P4">
              <chart:data-label svg:x="525.0002362204724pt" svg:y="39.00007874015747pt" chart:style-name="DL004"/>
            </chart:data-point>
            <chart:data-point chart:style-name="G0S0P5">
              <chart:data-label svg:x="585.7502362204724pt" svg:y="96.00015748031495pt" chart:style-name="DL005"/>
            </chart:data-point>
            <chart:data-point chart:style-name="G0S0P6">
              <chart:data-label svg:x="600.7502362204724pt" svg:y="144.0002362204724pt" chart:style-name="DL006"/>
            </chart:data-point>
            <chart:data-point chart:style-name="G0S0P7">
              <chart:data-label svg:x="572.2502362204724pt" svg:y="222.75031496063pt" chart:style-name="DL007"/>
            </chart:data-point>
            <chart:data-point chart:style-name="G0S0P8">
              <chart:data-label svg:x="570.7502362204724pt" svg:y="281.2503937007874pt" chart:style-name="DL008"/>
            </chart:data-point>
            <chart:data-point chart:style-name="G0S0P9">
              <chart:data-label svg:x="592.5002362204724pt" svg:y="345.0004724409449pt" chart:style-name="DL009"/>
            </chart:data-point>
            <chart:data-point chart:style-name="G0S0P10">
              <chart:data-label svg:x="519.0002362204724pt" svg:y="368.2505511811024pt" chart:style-name="DL0010"/>
            </chart:data-point>
            <chart:data-point chart:style-name="G0S0P11">
              <chart:data-label svg:x="420.000157480315pt" svg:y="388.5005511811024pt" chart:style-name="DL0011"/>
            </chart:data-point>
            <chart:data-point chart:style-name="G0S0P12">
              <chart:data-label svg:x="248.2500787401575pt" svg:y="353.2504724409449pt" chart:style-name="DL0012"/>
            </chart:data-point>
            <chart:data-point chart:style-name="G0S0P13">
              <chart:data-label svg:x="102.0000787401575pt" svg:y="331.5004724409449pt" chart:style-name="DL0013"/>
            </chart:data-point>
            <chart:data-point chart:style-name="G0S0P14">
              <chart:data-label svg:x="22.5pt" svg:y="166.5002362204724pt" chart:style-name="DL0014"/>
            </chart:data-point>
            <chart:data-point chart:style-name="G0S0P15">
              <chart:data-label svg:x="42.0pt" svg:y="234.00031496063pt" chart:style-name="DL0015"/>
            </chart:data-point>
            <chart:data-point chart:style-name="G0S0P16">
              <chart:data-label svg:x="22.5pt" svg:y="125.250157480315pt" chart:style-name="DL0016"/>
            </chart:data-point>
            <chart:data-point chart:style-name="G0S0P17">
              <chart:data-label svg:x="72.0pt" svg:y="90.75015748031495pt" chart:style-name="DL0017"/>
            </chart:data-point>
            <chart:data-point chart:style-name="G0S0P18">
              <chart:data-label svg:x="156.0000787401575pt" svg:y="66.75007874015748pt" chart:style-name="DL0018"/>
            </chart:data-point>
            <chart:data-point chart:style-name="G0S0P19">
              <chart:data-label svg:x="236.2500787401575pt" svg:y="44.25007874015747pt" chart:style-name="DL0019"/>
            </chart:data-point>
            <chart:data-point chart:style-name="G0S0P20">
              <chart:data-label svg:x="303.000157480315pt" svg:y="81.75007874015748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62.5pt" chart:style-name="Crt0">
        <chart:title svg:x="91.5pt" svg:y="3.75pt" chart:style-name="CT00">
          <text:p text:style-name="a0" text:class-names="" text:cond-style-name="">彰化縣伸港鄉97年15歲以上現住人口按女性及教育程度分統計圖</text:p>
        </chart:title>
        <chart:legend svg:x="726.75031496063pt" svg:y="87.75007874015748pt" chart:style-name="Lgnd"/>
        <chart:plot-area svg:x="114.0000787401575pt" svg:y="193.500157480315pt" svg:width="444.750157480315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C$4:.$C$24" chart:class="chart:circle" chart:attached-axis="primary-y" chart:style-name="G0S0">
            <chart:data-label chart:style-name="DL00"/>
            <chart:data-point chart:style-name="G0S0P0">
              <chart:data-label svg:x="197.2500787401575pt" svg:y="69.75007874015748pt" chart:style-name="DL000"/>
            </chart:data-point>
            <chart:data-point chart:style-name="G0S0P1">
              <chart:data-label svg:x="332.250157480315pt" svg:y="54.75pt" chart:style-name="DL001"/>
            </chart:data-point>
            <chart:data-point chart:style-name="G0S0P2">
              <chart:data-label svg:x="388.500157480315pt" svg:y="95.25007874015748pt" chart:style-name="DL002"/>
            </chart:data-point>
            <chart:data-point chart:style-name="G0S0P3">
              <chart:data-label svg:x="447.750157480315pt" svg:y="133.5000787401575pt" chart:style-name="DL003"/>
            </chart:data-point>
            <chart:data-point chart:style-name="G0S0P4">
              <chart:data-label svg:x="504.7502362204724pt" svg:y="81.00007874015748pt" chart:style-name="DL004"/>
            </chart:data-point>
            <chart:data-point chart:style-name="G0S0P5">
              <chart:data-label svg:x="593.2502362204724pt" svg:y="105.7500787401575pt" chart:style-name="DL005"/>
            </chart:data-point>
            <chart:data-point chart:style-name="G0S0P6">
              <chart:data-label svg:x="629.2502362204724pt" svg:y="152.2500787401575pt" chart:style-name="DL006"/>
            </chart:data-point>
            <chart:data-point chart:style-name="G0S0P7">
              <chart:data-label svg:x="595.5002362204724pt" svg:y="288.000157480315pt" chart:style-name="DL007"/>
            </chart:data-point>
            <chart:data-point chart:style-name="G0S0P8">
              <chart:data-label svg:x="603.7502362204724pt" svg:y="219.750157480315pt" chart:style-name="DL008"/>
            </chart:data-point>
            <chart:data-point chart:style-name="G0S0P9">
              <chart:data-label svg:x="596.2502362204724pt" svg:y="339.0002362204724pt" chart:style-name="DL009"/>
            </chart:data-point>
            <chart:data-point chart:style-name="G0S0P10">
              <chart:data-label svg:x="489.0002362204724pt" svg:y="417.0003149606299pt" chart:style-name="DL0010">
                <text:p text:style-name="a23" text:class-names="" text:cond-style-name="">專科5年制前3年肄業
1%</text:p>
              </chart:data-label>
            </chart:data-point>
            <chart:data-point chart:style-name="G0S0P11">
              <chart:data-label svg:x="373.500157480315pt" svg:y="442.5003149606299pt" chart:style-name="DL0011"/>
            </chart:data-point>
            <chart:data-point chart:style-name="G0S0P12">
              <chart:data-label svg:x="291.000157480315pt" svg:y="411.0003149606299pt" chart:style-name="DL0012"/>
            </chart:data-point>
            <chart:data-point chart:style-name="G0S0P13">
              <chart:data-label svg:x="153.0000787401575pt" svg:y="414.7503149606299pt" chart:style-name="DL0013"/>
            </chart:data-point>
            <chart:data-point chart:style-name="G0S0P14">
              <chart:data-label svg:x="13.5pt" svg:y="375.7502362204724pt" chart:style-name="DL0014"/>
            </chart:data-point>
            <chart:data-point chart:style-name="G0S0P15">
              <chart:data-label svg:x="9.0pt" svg:y="282.000157480315pt" chart:style-name="DL0015"/>
            </chart:data-point>
            <chart:data-point chart:style-name="G0S0P16">
              <chart:data-label svg:x="11.25pt" svg:y="328.5002362204724pt" chart:style-name="DL0016"/>
            </chart:data-point>
            <chart:data-point chart:style-name="G0S0P17">
              <chart:data-label svg:x="3.0pt" svg:y="199.500157480315pt" chart:style-name="DL0017"/>
            </chart:data-point>
            <chart:data-point chart:style-name="G0S0P18">
              <chart:data-label svg:x="29.25pt" svg:y="131.2500787401575pt" chart:style-name="DL0018"/>
            </chart:data-point>
            <chart:data-point chart:style-name="G0S0P19">
              <chart:data-label svg:x="148.5000787401575pt" svg:y="122.2500787401575pt" chart:style-name="DL0019"/>
            </chart:data-point>
            <chart:data-point chart:style-name="G0S0P20">
              <chart:data-label svg:x="221.2500787401575pt" svg:y="126.00007874015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