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6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4767" table:formula="of:=SUM([.B4:.B24])" table:style-name="ce3">
            <text:p><text:s/>14,767<text:s/></text:p>
          </table:table-cell>
          <table:table-cell office:value-type="float" office:value="14024" table:formula="of:=SUM([.C4:.C24])" table:style-name="ce3">
            <text:p><text:s/>14,024<text:s/></text:p>
          </table:table-cell>
          <table:table-cell office:value-type="float" office:value="28791" table:formula="of:=SUM([.D4:.D24])" table:style-name="ce3">
            <text:p><text:s/>28,79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278" table:formula="of:=[.B4]+[.C4]" table:style-name="ce3">
            <text:p><text:s/>27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90" table:formula="of:=[.B5]+[.C5]" table:style-name="ce3">
            <text:p><text:s/>1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2003" table:formula="of:=[.B6]+[.C6]" table:style-name="ce3">
            <text:p><text:s/>2,00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1371" table:formula="of:=[.B7]+[.C7]" table:style-name="ce3">
            <text:p><text:s/>1,37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1291" table:formula="of:=[.B8]+[.C8]" table:style-name="ce3">
            <text:p><text:s/>1,29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468" table:formula="of:=[.B9]+[.C9]" table:style-name="ce3">
            <text:p><text:s/>4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862" table:formula="of:=[.B10]+[.C10]" table:style-name="ce3">
            <text:p><text:s/>86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9" table:formula="of:=[.B11]+[.C11]" table:style-name="ce3">
            <text:p><text:s/>5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08" table:formula="of:=[.B12]+[.C12]" table:style-name="ce3">
            <text:p><text:s/>10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1217" table:formula="of:=[.B13]+[.C13]" table:style-name="ce3">
            <text:p><text:s/>1,21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614" table:formula="of:=[.B14]+[.C14]" table:style-name="ce3">
            <text:p><text:s/>61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883" table:style-name="ce3">
            <text:p><text:s/>2,883<text:s/>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5218" table:formula="of:=[.B15]+[.C15]" table:style-name="ce3">
            <text:p><text:s/>5,21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1705" table:formula="of:=[.B16]+[.C16]" table:style-name="ce3">
            <text:p><text:s/>1,70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3361" table:style-name="ce3">
            <text:p><text:s/>3,361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5854" table:formula="of:=[.B17]+[.C17]" table:style-name="ce3">
            <text:p><text:s/>5,85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465" table:formula="of:=[.B18]+[.C18]" table:style-name="ce3">
            <text:p><text:s/>46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2" table:formula="of:=[.B19]+[.C19]" table:style-name="ce3">
            <text:p><text:s/>2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formula="of:=[.B20]+[.C20]" table:style-name="ce3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298" table:style-name="ce3">
            <text:p><text:s/>2,298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4418" table:formula="of:=[.B21]+[.C21]" table:style-name="ce3">
            <text:p><text:s/>4,41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648" table:formula="of:=[.B22]+[.C22]" table:style-name="ce3">
            <text:p><text:s/>6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71" table:formula="of:=[.B23]+[.C23]" table:style-name="ce3">
            <text:p><text:s/>7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920" table:formula="of:=[.B24]+[.C24]" table:style-name="ce3">
            <text:p><text:s/>1,920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5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5208in" svg:y="0.0833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7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9:34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99"/>
            <table:table-cell office:value-type="float" office:value="967"/>
            <table:table-cell office:value-type="float" office:value="700"/>
            <table:table-cell office:value-type="float" office:value="587"/>
            <table:table-cell office:value-type="float" office:value="227"/>
            <table:table-cell office:value-type="float" office:value="488"/>
            <table:table-cell office:value-type="float" office:value="33"/>
            <table:table-cell office:value-type="float" office:value="32"/>
            <table:table-cell office:value-type="float" office:value="677"/>
            <table:table-cell office:value-type="float" office:value="346"/>
            <table:table-cell office:value-type="float" office:value="2883"/>
            <table:table-cell office:value-type="float" office:value="938"/>
            <table:table-cell office:value-type="float" office:value="3361"/>
            <table:table-cell office:value-type="float" office:value="283"/>
            <table:table-cell office:value-type="float" office:value="13"/>
            <table:table-cell office:value-type="float" office:value="5"/>
            <table:table-cell office:value-type="float" office:value="327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79"/>
            <table:table-cell office:value-type="float" office:value="1036"/>
            <table:table-cell office:value-type="float" office:value="671"/>
            <table:table-cell office:value-type="float" office:value="704"/>
            <table:table-cell office:value-type="float" office:value="241"/>
            <table:table-cell office:value-type="float" office:value="374"/>
            <table:table-cell office:value-type="float" office:value="26"/>
            <table:table-cell office:value-type="float" office:value="76"/>
            <table:table-cell office:value-type="float" office:value="540"/>
            <table:table-cell office:value-type="float" office:value="268"/>
            <table:table-cell office:value-type="float" office:value="2335"/>
            <table:table-cell office:value-type="float" office:value="767"/>
            <table:table-cell office:value-type="float" office:value="2493"/>
            <table:table-cell office:value-type="float" office:value="182"/>
            <table:table-cell office:value-type="float" office:value="9"/>
            <table:table-cell office:value-type="float" office:value="4"/>
            <table:table-cell office:value-type="float" office:value="15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6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296.25pt" svg:y="43.5pt" chart:style-name="DL000"/>
            </chart:data-point>
            <chart:data-point chart:style-name="G0S0P1">
              <chart:data-label svg:x="404.25pt" svg:y="36.0pt" chart:style-name="DL001"/>
            </chart:data-point>
            <chart:data-point chart:style-name="G0S0P2">
              <chart:data-label svg:x="427.5pt" svg:y="77.25pt" chart:style-name="DL002"/>
            </chart:data-point>
            <chart:data-point chart:style-name="G0S0P3">
              <chart:data-label svg:x="488.25pt" svg:y="70.5pt" chart:style-name="DL003"/>
            </chart:data-point>
            <chart:data-point chart:style-name="G0S0P4">
              <chart:data-label svg:x="505.5pt" svg:y="36.0pt" chart:style-name="DL004"/>
            </chart:data-point>
            <chart:data-point chart:style-name="G0S0P5">
              <chart:data-label svg:x="619.5pt" svg:y="38.25pt" chart:style-name="DL005"/>
            </chart:data-point>
            <chart:data-point chart:style-name="G0S0P6">
              <chart:data-label svg:x="625.5pt" svg:y="75.75pt" chart:style-name="DL006"/>
            </chart:data-point>
            <chart:data-point chart:style-name="G0S0P7">
              <chart:data-label svg:x="612.0pt" svg:y="111.0pt" chart:style-name="DL007"/>
            </chart:data-point>
            <chart:data-point chart:style-name="G0S0P8">
              <chart:data-label svg:x="612.0pt" svg:y="216.75pt" chart:style-name="DL008"/>
            </chart:data-point>
            <chart:data-point chart:style-name="G0S0P9">
              <chart:data-label svg:x="661.5pt" svg:y="300.75pt" chart:style-name="DL009"/>
            </chart:data-point>
            <chart:data-point chart:style-name="G0S0P10">
              <chart:data-label svg:x="513.0pt" svg:y="373.5pt" chart:style-name="DL0010"/>
            </chart:data-point>
            <chart:data-point chart:style-name="G0S0P11">
              <chart:data-label svg:x="426.75pt" svg:y="367.5pt" chart:style-name="DL0011"/>
            </chart:data-point>
            <chart:data-point chart:style-name="G0S0P12">
              <chart:data-label svg:x="300.75pt" svg:y="366.0pt" chart:style-name="DL0012"/>
            </chart:data-point>
            <chart:data-point chart:style-name="G0S0P13">
              <chart:data-label svg:x="128.25pt" svg:y="337.5pt" chart:style-name="DL0013"/>
            </chart:data-point>
            <chart:data-point chart:style-name="G0S0P14">
              <chart:data-label svg:x="3.75pt" svg:y="252.75pt" chart:style-name="DL0014"/>
            </chart:data-point>
            <chart:data-point chart:style-name="G0S0P15">
              <chart:data-label svg:x="13.5pt" svg:y="205.5pt" chart:style-name="DL0015"/>
            </chart:data-point>
            <chart:data-point chart:style-name="G0S0P16">
              <chart:data-label svg:x="6.75pt" svg:y="161.25pt" chart:style-name="DL0016"/>
            </chart:data-point>
            <chart:data-point chart:style-name="G0S0P17">
              <chart:data-label svg:x="8.25pt" svg:y="111.0pt" chart:style-name="DL0017"/>
            </chart:data-point>
            <chart:data-point chart:style-name="G0S0P18">
              <chart:data-label svg:x="120.75pt" svg:y="69.0pt" chart:style-name="DL0018"/>
            </chart:data-point>
            <chart:data-point chart:style-name="G0S0P19">
              <chart:data-label svg:x="207.0pt" svg:y="38.25pt" chart:style-name="DL0019"/>
            </chart:data-point>
            <chart:data-point chart:style-name="G0S0P20">
              <chart:data-label svg:x="251.25pt" svg:y="66.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6年15歲以上現住人口按男性及教育程度分統計圖</text:p>
        </chart:title>
        <chart:legend svg:x="697.50031496063pt" svg:y="45.00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309.000157480315pt" svg:y="38.25007874015747pt" chart:style-name="DL000"/>
            </chart:data-point>
            <chart:data-point chart:style-name="G0S0P1">
              <chart:data-label svg:x="348.750157480315pt" svg:y="75.00007874015748pt" chart:style-name="DL001"/>
            </chart:data-point>
            <chart:data-point chart:style-name="G0S0P2">
              <chart:data-label svg:x="447.000157480315pt" svg:y="44.25007874015747pt" chart:style-name="DL002"/>
            </chart:data-point>
            <chart:data-point chart:style-name="G0S0P3">
              <chart:data-label svg:x="441.000157480315pt" svg:y="84.00015748031495pt" chart:style-name="DL003"/>
            </chart:data-point>
            <chart:data-point chart:style-name="G0S0P4">
              <chart:data-label svg:x="512.2502362204724pt" svg:y="36.00007874015747pt" chart:style-name="DL004"/>
            </chart:data-point>
            <chart:data-point chart:style-name="G0S0P5">
              <chart:data-label svg:x="587.2502362204724pt" svg:y="54.00007874015747pt" chart:style-name="DL005"/>
            </chart:data-point>
            <chart:data-point chart:style-name="G0S0P6">
              <chart:data-label svg:x="591.0002362204724pt" svg:y="96.00015748031495pt" chart:style-name="DL006"/>
            </chart:data-point>
            <chart:data-point chart:style-name="G0S0P7">
              <chart:data-label svg:x="570.0002362204724pt" svg:y="141.0002362204724pt" chart:style-name="DL007"/>
            </chart:data-point>
            <chart:data-point chart:style-name="G0S0P8">
              <chart:data-label svg:x="571.5002362204724pt" svg:y="259.5003937007874pt" chart:style-name="DL008"/>
            </chart:data-point>
            <chart:data-point chart:style-name="G0S0P9">
              <chart:data-label svg:x="589.5002362204724pt" svg:y="300.0003937007874pt" chart:style-name="DL009"/>
            </chart:data-point>
            <chart:data-point chart:style-name="G0S0P10">
              <chart:data-label svg:x="523.5002362204724pt" svg:y="366.0005511811024pt" chart:style-name="DL0010"/>
            </chart:data-point>
            <chart:data-point chart:style-name="G0S0P11">
              <chart:data-label svg:x="432.000157480315pt" svg:y="393.0005511811024pt" chart:style-name="DL0011"/>
            </chart:data-point>
            <chart:data-point chart:style-name="G0S0P12">
              <chart:data-label svg:x="273.750157480315pt" svg:y="351.0004724409449pt" chart:style-name="DL0012"/>
            </chart:data-point>
            <chart:data-point chart:style-name="G0S0P13">
              <chart:data-label svg:x="108.7500787401575pt" svg:y="333.0004724409449pt" chart:style-name="DL0013"/>
            </chart:data-point>
            <chart:data-point chart:style-name="G0S0P14">
              <chart:data-label svg:x="4.5pt" svg:y="202.50031496063pt" chart:style-name="DL0014"/>
            </chart:data-point>
            <chart:data-point chart:style-name="G0S0P15">
              <chart:data-label svg:x="16.5pt" svg:y="171.0002362204724pt" chart:style-name="DL0015"/>
            </chart:data-point>
            <chart:data-point chart:style-name="G0S0P16">
              <chart:data-label svg:x="19.5pt" svg:y="125.250157480315pt" chart:style-name="DL0016"/>
            </chart:data-point>
            <chart:data-point chart:style-name="G0S0P17">
              <chart:data-label svg:x="65.25pt" svg:y="93.00015748031495pt" chart:style-name="DL0017"/>
            </chart:data-point>
            <chart:data-point chart:style-name="G0S0P18">
              <chart:data-label svg:x="147.7500787401575pt" svg:y="73.50007874015748pt" chart:style-name="DL0018"/>
            </chart:data-point>
            <chart:data-point chart:style-name="G0S0P19">
              <chart:data-label svg:x="212.2500787401575pt" svg:y="46.50007874015747pt" chart:style-name="DL0019"/>
            </chart:data-point>
            <chart:data-point chart:style-name="G0S0P20">
              <chart:data-label svg:x="287.250157480315pt" svg:y="72.7500787401574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6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97.2500787401575pt" svg:y="69.75007874015748pt" chart:style-name="DL000"/>
            </chart:data-point>
            <chart:data-point chart:style-name="G0S0P1">
              <chart:data-label svg:x="313.500157480315pt" svg:y="54.75pt" chart:style-name="DL001"/>
            </chart:data-point>
            <chart:data-point chart:style-name="G0S0P2">
              <chart:data-label svg:x="374.250157480315pt" svg:y="98.25007874015748pt" chart:style-name="DL002"/>
            </chart:data-point>
            <chart:data-point chart:style-name="G0S0P3">
              <chart:data-label svg:x="432.750157480315pt" svg:y="134.2500787401575pt" chart:style-name="DL003"/>
            </chart:data-point>
            <chart:data-point chart:style-name="G0S0P4">
              <chart:data-label svg:x="490.5002362204724pt" svg:y="79.50007874015748pt" chart:style-name="DL004"/>
            </chart:data-point>
            <chart:data-point chart:style-name="G0S0P5">
              <chart:data-label svg:x="582.7502362204724pt" svg:y="97.50007874015748pt" chart:style-name="DL005"/>
            </chart:data-point>
            <chart:data-point chart:style-name="G0S0P6">
              <chart:data-label svg:x="624.0002362204724pt" svg:y="147.0000787401575pt" chart:style-name="DL006"/>
            </chart:data-point>
            <chart:data-point chart:style-name="G0S0P7">
              <chart:data-label svg:x="598.5002362204724pt" svg:y="202.500157480315pt" chart:style-name="DL007"/>
            </chart:data-point>
            <chart:data-point chart:style-name="G0S0P8">
              <chart:data-label svg:x="597.0002362204724pt" svg:y="276.750157480315pt" chart:style-name="DL008"/>
            </chart:data-point>
            <chart:data-point chart:style-name="G0S0P9">
              <chart:data-label svg:x="597.7502362204724pt" svg:y="333.7502362204724pt" chart:style-name="DL009"/>
            </chart:data-point>
            <chart:data-point chart:style-name="G0S0P10">
              <chart:data-label svg:x="494.2502362204724pt" svg:y="414.7503149606299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383.250157480315pt" svg:y="448.5003149606299pt" chart:style-name="DL0011"/>
            </chart:data-point>
            <chart:data-point chart:style-name="G0S0P12">
              <chart:data-label svg:x="316.500157480315pt" svg:y="415.5003149606299pt" chart:style-name="DL0012"/>
            </chart:data-point>
            <chart:data-point chart:style-name="G0S0P13">
              <chart:data-label svg:x="164.2500787401575pt" svg:y="414.0003149606299pt" chart:style-name="DL0013"/>
            </chart:data-point>
            <chart:data-point chart:style-name="G0S0P14">
              <chart:data-label svg:x="18.0pt" svg:y="379.5002362204724pt" chart:style-name="DL0014"/>
            </chart:data-point>
            <chart:data-point chart:style-name="G0S0P15">
              <chart:data-label svg:x="11.25pt" svg:y="287.250157480315pt" chart:style-name="DL0015"/>
            </chart:data-point>
            <chart:data-point chart:style-name="G0S0P16">
              <chart:data-label svg:x="12.0pt" svg:y="328.5002362204724pt" chart:style-name="DL0016"/>
            </chart:data-point>
            <chart:data-point chart:style-name="G0S0P17">
              <chart:data-label svg:x="0.75pt" svg:y="199.500157480315pt" chart:style-name="DL0017"/>
            </chart:data-point>
            <chart:data-point chart:style-name="G0S0P18">
              <chart:data-label svg:x="23.25pt" svg:y="134.2500787401575pt" chart:style-name="DL0018"/>
            </chart:data-point>
            <chart:data-point chart:style-name="G0S0P19">
              <chart:data-label svg:x="141.0000787401575pt" svg:y="126.0000787401575pt" chart:style-name="DL0019"/>
            </chart:data-point>
            <chart:data-point chart:style-name="G0S0P20">
              <chart:data-label svg:x="217.5000787401575pt" svg:y="125.25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