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統計圖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彰化縣伸港鄉94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/>教育程度</text:p>
            <text:p><text:s text:c="13"/>性別<text:s text:c="8"/></text:p>
            <text:p/>
            <draw:custom-shape svg:x="0.03125in" svg:y="0.01042in" svg:width="1.80208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4449" table:formula="of:=SUM([.B4:.B24])" table:style-name="ce3">
            <text:p><text:s/>14,449<text:s/></text:p>
          </table:table-cell>
          <table:table-cell office:value-type="float" office:value="13621" table:formula="of:=SUM([.C4:.C24])" table:style-name="ce3">
            <text:p><text:s/>13,621<text:s/></text:p>
          </table:table-cell>
          <table:table-cell office:value-type="float" office:value="28070" table:formula="of:=SUM([.D4:.D24])" table:style-name="ce3">
            <text:p><text:s/>28,0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畢業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99" table:formula="of:=[.B4]+[.C4]" table:style-name="ce3">
            <text:p><text:s/>19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肄業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137" table:formula="of:=[.B5]+[.C5]" table:style-name="ce3">
            <text:p><text:s/>13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畢業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1529" table:formula="of:=[.B6]+[.C6]" table:style-name="ce3">
            <text:p><text:s/>1,52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肄業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1140" table:formula="of:=[.B7]+[.C7]" table:style-name="ce3">
            <text:p><text:s/>1,14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畢業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1248" table:formula="of:=[.B8]+[.C8]" table:style-name="ce3">
            <text:p><text:s/>1,24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肄業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459" table:formula="of:=[.B9]+[.C9]" table:style-name="ce3">
            <text:p><text:s/>45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畢業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927" table:formula="of:=[.B10]+[.C10]" table:style-name="ce3">
            <text:p><text:s/>927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專科5年制後2年肄業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60" table:formula="of:=[.B11]+[.C11]" table:style-name="ce3">
            <text:p><text:s/>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前3年肄業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67" table:formula="of:=[.B12]+[.C12]" table:style-name="ce3">
            <text:p><text:s/>16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畢業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1174" table:formula="of:=[.B13]+[.C13]" table:style-name="ce3">
            <text:p><text:s/>1,17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肄業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596" table:formula="of:=[.B14]+[.C14]" table:style-name="ce3">
            <text:p><text:s/>59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畢業</text:p>
          </table:table-cell>
          <table:table-cell office:value-type="float" office:value="2806" table:style-name="ce3">
            <text:p><text:s/>2,806<text:s/></text:p>
          </table:table-cell>
          <table:table-cell office:value-type="float" office:value="2340" table:style-name="ce3">
            <text:p><text:s/>2,340<text:s/></text:p>
          </table:table-cell>
          <table:table-cell office:value-type="float" office:value="5146" table:formula="of:=[.B15]+[.C15]" table:style-name="ce3">
            <text:p><text:s/>5,14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肄業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1631" table:formula="of:=[.B16]+[.C16]" table:style-name="ce3">
            <text:p><text:s/>1,63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畢業</text:p>
          </table:table-cell>
          <table:table-cell office:value-type="float" office:value="3453" table:style-name="ce3">
            <text:p><text:s/>3,453<text:s/></text:p>
          </table:table-cell>
          <table:table-cell office:value-type="float" office:value="2530" table:style-name="ce3">
            <text:p><text:s/>2,530<text:s/></text:p>
          </table:table-cell>
          <table:table-cell office:value-type="float" office:value="5983" table:formula="of:=[.B17]+[.C17]" table:style-name="ce3">
            <text:p><text:s/>5,98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肄業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243" table:formula="of:=[.B18]+[.C18]" table:style-name="ce3">
            <text:p><text:s/>24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畢業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3" table:formula="of:=[.B19]+[.C19]" table:style-name="ce3">
            <text:p><text:s/>2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肄業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formula="of:=[.B20]+[.C20]" table:style-name="ce3">
            <text:p><text:s/>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畢業</text:p>
          </table:table-cell>
          <table:table-cell office:value-type="float" office:value="2423" table:style-name="ce3">
            <text:p><text:s/>2,423<text:s/></text:p>
          </table:table-cell>
          <table:table-cell office:value-type="float" office:value="2145" table:style-name="ce3">
            <text:p><text:s/>2,145<text:s/></text:p>
          </table:table-cell>
          <table:table-cell office:value-type="float" office:value="4568" table:formula="of:=[.B21]+[.C21]" table:style-name="ce3">
            <text:p><text:s/>4,56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肄業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663" table:formula="of:=[.B22]+[.C22]" table:style-name="ce3">
            <text:p><text:s/>66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自修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82" table:formula="of:=[.B23]+[.C23]" table:style-name="ce3">
            <text:p><text:s/>8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不識字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1708" table:style-name="ce3">
            <text:p><text:s/>1,708<text:s/></text:p>
          </table:table-cell>
          <table:table-cell office:value-type="float" office:value="2086" table:formula="of:=[.B24]+[.C24]" table:style-name="ce3">
            <text:p><text:s/>2,086<text:s/></text:p>
          </table:table-cell>
          <table:table-cell table:number-columns-repeated="16380"/>
        </table:table-row>
        <table:table-row table:style-name="ro4">
          <table:table-cell table:style-name="ce8">
            <draw:frame draw:z-index="3" draw:id="id2" draw:style-name="a2" draw:name="圖表 3" svg:x="0.14583in" svg:y="0.0625in" svg:width="11.77083in" svg:height="7.30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/>
        </table:table-row>
        <table:table-row table:number-rows-repeated="23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1"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>
            <draw:frame draw:z-index="4" draw:id="id3" draw:style-name="a3" draw:name="圖表 4" svg:x="0.02083in" svg:y="0.10417in" svg:width="11.60417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5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style-name="ce7">
            <draw:frame draw:z-index="5" draw:id="id4" draw:style-name="a4" draw:name="圖表 5" svg:x="0.05208in" svg:y="0.08333in" svg:width="11.97917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2" table:style-name="ce7"/>
          <table:table-cell table:number-columns-repeated="16361" table:style-name="ce6"/>
        </table:table-row>
        <table:table-row table:number-rows-repeated="17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number-columns-repeated="13" table:style-name="ce7"/>
          <table:table-cell table:number-columns-repeated="16371" table:style-name="ce6"/>
        </table:table-row>
        <table:table-row table:style-name="ro4">
          <table:table-cell table:style-name="ce1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Titles" table:cell-range-address="教育程度統計圖.$A$1:教育程度統計圖.$IV$1" table:base-cell-address="教育程度統計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32:11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local-table.$C$1" chart:values-cell-range-address="local-table.$C$2" chart:class="chart:line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primary-y" chart:style-name="G0S2">
            <chart:data-point/>
          </chart:series>
          <chart:series chart:label-cell-address="local-table.$F$1" chart:values-cell-range-address="local-table.$F$2:.$F$3" chart:class="chart:line" chart:attached-axis="primary-y" chart:style-name="G0S3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4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5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6">
            <chart:data-point chart:repeated="2"/>
          </chart:series>
          <chart:series chart:label-cell-address="local-table.$J$1" chart:values-cell-range-address="local-table.$J$2:.$J$3" chart:class="chart:line" chart:attached-axis="primary-y" chart:style-name="G0S7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8">
            <chart:data-point chart:repeated="2"/>
          </chart:series>
          <chart:series chart:label-cell-address="local-table.$L$1" chart:values-cell-range-address="local-table.$L$2:.$L$3" chart:class="chart:line" chart:attached-axis="primary-y" chart:style-name="G0S9">
            <chart:data-point chart:repeated="2"/>
          </chart:series>
          <chart:series chart:label-cell-address="local-table.$M$1" chart:values-cell-range-address="local-table.$M$2:.$M$3" chart:class="chart:line" chart:attached-axis="secondary-y" chart:style-name="G1S0">
            <chart:data-point chart:repeated="2"/>
          </chart:series>
          <chart:series chart:label-cell-address="local-table.$N$1" chart:values-cell-range-address="local-table.$N$2:.$N$3" chart:class="chart:line" chart:attached-axis="secondary-y" chart:style-name="G1S1">
            <chart:data-point chart:repeated="2"/>
          </chart:series>
          <chart:series chart:label-cell-address="local-table.$O$1" chart:values-cell-range-address="local-table.$O$2:.$O$3" chart:class="chart:line" chart:attached-axis="secondary-y" chart:style-name="G1S2">
            <chart:data-point chart:repeated="2"/>
          </chart:series>
          <chart:series chart:label-cell-address="local-table.$P$1" chart:values-cell-range-address="local-table.$P$2:.$P$3" chart:class="chart:line" chart:attached-axis="secondary-y" chart:style-name="G1S3">
            <chart:data-point chart:repeated="2"/>
          </chart:series>
          <chart:series chart:label-cell-address="local-table.$Q$1" chart:values-cell-range-address="local-table.$Q$2:.$Q$3" chart:class="chart:line" chart:attached-axis="secondary-y" chart:style-name="G1S4">
            <chart:data-point chart:repeated="2"/>
          </chart:series>
          <chart:series chart:label-cell-address="local-table.$R$1" chart:values-cell-range-address="local-table.$R$2:.$R$3" chart:class="chart:line" chart:attached-axis="secondary-y" chart:style-name="G1S5">
            <chart:data-point chart:repeated="2"/>
          </chart:series>
          <chart:series chart:label-cell-address="local-table.$S$1" chart:values-cell-range-address="local-table.$S$2:.$S$3" chart:class="chart:line" chart:attached-axis="secondary-y" chart:style-name="G1S6">
            <chart:data-point chart:repeated="2"/>
          </chart:series>
          <chart:series chart:label-cell-address="local-table.$T$1" chart:values-cell-range-address="local-table.$T$2:.$T$3" chart:class="chart:line" chart:attached-axis="secondary-y" chart:style-name="G1S7">
            <chart:data-point chart:repeated="2"/>
          </chart:series>
          <chart:series chart:label-cell-address="local-table.$U$1" chart:values-cell-range-address="local-table.$U$2:.$U$3" chart:class="chart:line" chart:attached-axis="secondary-y" chart:style-name="G1S8">
            <chart:data-point chart:repeated="2"/>
          </chart:series>
          <chart:series chart:label-cell-address="local-table.$V$1" chart:values-cell-range-address="local-table.$V$2:.$V$3" chart:class="chart:line" chart:attached-axis="secondary-y" chart:style-name="G1S9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研究所畢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科2.3年制畢業</text:p>
              </table:table-cell>
              <table:table-cell office:value-type="string">
                <text:p>專科2.3年制肄業</text:p>
              </table:table-cell>
              <table:table-cell office:value-type="string">
                <text:p>專科5年制畢業</text:p>
              </table:table-cell>
              <table:table-cell office:value-type="string">
                <text:p>專科5年制後2年肄業</text:p>
              </table:table-cell>
              <table:table-cell office:value-type="string">
                <text:p>專科5年制前3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不識字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string">
              <text:p>男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46"/>
            <table:table-cell office:value-type="float" office:value="790"/>
            <table:table-cell office:value-type="float" office:value="552"/>
            <table:table-cell office:value-type="float" office:value="548"/>
            <table:table-cell office:value-type="float" office:value="219"/>
            <table:table-cell office:value-type="float" office:value="537"/>
            <table:table-cell office:value-type="float" office:value="34"/>
            <table:table-cell office:value-type="float" office:value="59"/>
            <table:table-cell office:value-type="float" office:value="663"/>
            <table:table-cell office:value-type="float" office:value="351"/>
            <table:table-cell office:value-type="float" office:value="2806"/>
            <table:table-cell office:value-type="float" office:value="908"/>
            <table:table-cell office:value-type="float" office:value="3453"/>
            <table:table-cell office:value-type="float" office:value="162"/>
            <table:table-cell office:value-type="float" office:value="13"/>
            <table:table-cell office:value-type="float" office:value="5"/>
            <table:table-cell office:value-type="float" office:value="378"/>
          </table:table-row>
          <table:table-row>
            <table:table-cell office:value-type="string">
              <text:p>女</text:p>
            </table:table-cell>
            <table:table-cell office:value-type="string">
              <text:p>女</text:p>
            </table:table-cell>
            <table:table-cell/>
            <table:table-cell/>
            <table:table-cell/>
            <table:table-cell office:value-type="float" office:value="53"/>
            <table:table-cell office:value-type="float" office:value="739"/>
            <table:table-cell office:value-type="float" office:value="588"/>
            <table:table-cell office:value-type="float" office:value="700"/>
            <table:table-cell office:value-type="float" office:value="240"/>
            <table:table-cell office:value-type="float" office:value="390"/>
            <table:table-cell office:value-type="float" office:value="26"/>
            <table:table-cell office:value-type="float" office:value="108"/>
            <table:table-cell office:value-type="float" office:value="511"/>
            <table:table-cell office:value-type="float" office:value="245"/>
            <table:table-cell office:value-type="float" office:value="2340"/>
            <table:table-cell office:value-type="float" office:value="723"/>
            <table:table-cell office:value-type="float" office:value="2530"/>
            <table:table-cell office:value-type="float" office:value="81"/>
            <table:table-cell office:value-type="float" office:value="10"/>
            <table:table-cell office:value-type="float" office:value="4"/>
            <table:table-cell office:value-type="float" office:value="170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25.75pt" svg:width="847.5pt" chart:style-name="Crt0">
        <chart:title svg:x="108.0pt" svg:y="3.75pt" chart:style-name="CT00">
          <text:p text:style-name="a0" text:class-names="" text:cond-style-name="">彰化縣伸港鄉94年15歲以上現住人口按教育程度分統計圖</text:p>
        </chart:title>
        <chart:legend svg:x="734.25pt" svg:y="49.5pt" chart:style-name="Lgnd"/>
        <chart:plot-area svg:x="107.25pt" svg:y="127.5pt" svg:width="500.25pt" svg:height="198.7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D$4:.$D$24" chart:class="chart:circle" chart:attached-axis="primary-y" chart:style-name="G0S0">
            <chart:data-label chart:style-name="DL00"/>
            <chart:data-point chart:style-name="G0S0P0">
              <chart:data-label svg:x="276.75pt" svg:y="36.0pt" chart:style-name="DL000"/>
            </chart:data-point>
            <chart:data-point chart:style-name="G0S0P1">
              <chart:data-label svg:x="354.0pt" svg:y="31.5pt" chart:style-name="DL001"/>
            </chart:data-point>
            <chart:data-point chart:style-name="G0S0P2">
              <chart:data-label svg:x="401.25pt" svg:y="68.25pt" chart:style-name="DL002"/>
            </chart:data-point>
            <chart:data-point chart:style-name="G0S0P3">
              <chart:data-label svg:x="459.0pt" svg:y="71.25pt" chart:style-name="DL003"/>
            </chart:data-point>
            <chart:data-point chart:style-name="G0S0P4">
              <chart:data-label svg:x="479.25pt" svg:y="35.25pt" chart:style-name="DL004"/>
            </chart:data-point>
            <chart:data-point chart:style-name="G0S0P5">
              <chart:data-label svg:x="598.5pt" svg:y="28.5pt" chart:style-name="DL005"/>
            </chart:data-point>
            <chart:data-point chart:style-name="G0S0P6">
              <chart:data-label svg:x="607.5pt" svg:y="64.5pt" chart:style-name="DL006"/>
            </chart:data-point>
            <chart:data-point chart:style-name="G0S0P7">
              <chart:data-label svg:x="600.75pt" svg:y="96.0pt" chart:style-name="DL007"/>
            </chart:data-point>
            <chart:data-point chart:style-name="G0S0P8">
              <chart:data-label svg:x="612.0pt" svg:y="183.75pt" chart:style-name="DL008"/>
            </chart:data-point>
            <chart:data-point chart:style-name="G0S0P9">
              <chart:data-label svg:x="633.75pt" svg:y="261.0pt" chart:style-name="DL009"/>
            </chart:data-point>
            <chart:data-point chart:style-name="G0S0P10">
              <chart:data-label svg:x="595.5pt" svg:y="367.5pt" chart:style-name="DL0010"/>
            </chart:data-point>
            <chart:data-point chart:style-name="G0S0P11">
              <chart:data-label svg:x="447.75pt" svg:y="373.5pt" chart:style-name="DL0011"/>
            </chart:data-point>
            <chart:data-point chart:style-name="G0S0P12">
              <chart:data-label svg:x="363.75pt" svg:y="369.75pt" chart:style-name="DL0012"/>
            </chart:data-point>
            <chart:data-point chart:style-name="G0S0P13">
              <chart:data-label svg:x="147.0pt" svg:y="339.75pt" chart:style-name="DL0013"/>
            </chart:data-point>
            <chart:data-point chart:style-name="G0S0P14">
              <chart:data-label svg:x="18.75pt" svg:y="329.25pt" chart:style-name="DL0014"/>
            </chart:data-point>
            <chart:data-point chart:style-name="G0S0P15">
              <chart:data-label svg:x="15.75pt" svg:y="285.0pt" chart:style-name="DL0015"/>
            </chart:data-point>
            <chart:data-point chart:style-name="G0S0P16">
              <chart:data-label svg:x="8.25pt" svg:y="208.5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109.5pt" svg:y="72.0pt" chart:style-name="DL0018"/>
            </chart:data-point>
            <chart:data-point chart:style-name="G0S0P19">
              <chart:data-label svg:x="193.5pt" svg:y="39.0pt" chart:style-name="DL0019"/>
            </chart:data-point>
            <chart:data-point chart:style-name="G0S0P20">
              <chart:data-label svg:x="237.75pt" svg:y="69.0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35.5pt" chart:style-name="Crt0">
        <chart:title svg:x="78.0pt" svg:y="9.0pt" chart:style-name="CT00">
          <text:p text:style-name="a0" text:class-names="" text:cond-style-name="">彰化縣伸港鄉94年15歲以上現住人口按男性及教育程度分統計圖</text:p>
        </chart:title>
        <chart:legend svg:x="697.50031496063pt" svg:y="45.00007874015747pt" chart:style-name="Lgnd"/>
        <chart:plot-area svg:x="121.5000787401575pt" svg:y="149.2502362204724pt" svg:width="441.750157480315pt" svg:height="174.75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B$4:.$B$24" chart:class="chart:circle" chart:attached-axis="primary-y" chart:style-name="G0S0">
            <chart:data-label chart:style-name="DL00"/>
            <chart:data-point chart:style-name="G0S0P0">
              <chart:data-label svg:x="309.000157480315pt" svg:y="38.25007874015747pt" chart:style-name="DL000"/>
            </chart:data-point>
            <chart:data-point chart:style-name="G0S0P1">
              <chart:data-label svg:x="342.000157480315pt" svg:y="75.00007874015748pt" chart:style-name="DL001"/>
            </chart:data-point>
            <chart:data-point chart:style-name="G0S0P2">
              <chart:data-label svg:x="418.500157480315pt" svg:y="42.75007874015747pt" chart:style-name="DL002"/>
            </chart:data-point>
            <chart:data-point chart:style-name="G0S0P3">
              <chart:data-label svg:x="419.250157480315pt" svg:y="88.50015748031495pt" chart:style-name="DL003"/>
            </chart:data-point>
            <chart:data-point chart:style-name="G0S0P4">
              <chart:data-label svg:x="485.2502362204724pt" svg:y="33.75007874015747pt" chart:style-name="DL004"/>
            </chart:data-point>
            <chart:data-point chart:style-name="G0S0P5">
              <chart:data-label svg:x="562.5002362204724pt" svg:y="47.25007874015747pt" chart:style-name="DL005"/>
            </chart:data-point>
            <chart:data-point chart:style-name="G0S0P6">
              <chart:data-label svg:x="573.7502362204724pt" svg:y="85.50015748031495pt" chart:style-name="DL006"/>
            </chart:data-point>
            <chart:data-point chart:style-name="G0S0P7">
              <chart:data-label svg:x="561.7502362204724pt" svg:y="132.000157480315pt" chart:style-name="DL007"/>
            </chart:data-point>
            <chart:data-point chart:style-name="G0S0P8">
              <chart:data-label svg:x="567.7502362204724pt" svg:y="248.2503937007874pt" chart:style-name="DL008"/>
            </chart:data-point>
            <chart:data-point chart:style-name="G0S0P9">
              <chart:data-label svg:x="591.0002362204724pt" svg:y="288.7503937007874pt" chart:style-name="DL009"/>
            </chart:data-point>
            <chart:data-point chart:style-name="G0S0P10">
              <chart:data-label svg:x="531.0002362204724pt" svg:y="360.0005511811024pt" chart:style-name="DL0010"/>
            </chart:data-point>
            <chart:data-point chart:style-name="G0S0P11">
              <chart:data-label svg:x="453.0002362204724pt" svg:y="396.0005511811024pt" chart:style-name="DL0011"/>
            </chart:data-point>
            <chart:data-point chart:style-name="G0S0P12">
              <chart:data-label svg:x="320.250157480315pt" svg:y="366.0005511811024pt" chart:style-name="DL0012"/>
            </chart:data-point>
            <chart:data-point chart:style-name="G0S0P13">
              <chart:data-label svg:x="123.7500787401575pt" svg:y="338.2504724409449pt" chart:style-name="DL0013"/>
            </chart:data-point>
            <chart:data-point chart:style-name="G0S0P14">
              <chart:data-label svg:x="0.75pt" svg:y="208.50031496063pt" chart:style-name="DL0014"/>
            </chart:data-point>
            <chart:data-point chart:style-name="G0S0P15">
              <chart:data-label svg:x="10.5pt" svg:y="181.5002362204724pt" chart:style-name="DL0015"/>
            </chart:data-point>
            <chart:data-point chart:style-name="G0S0P16">
              <chart:data-label svg:x="9.75pt" svg:y="139.5002362204724pt" chart:style-name="DL0016"/>
            </chart:data-point>
            <chart:data-point chart:style-name="G0S0P17">
              <chart:data-label svg:x="50.25pt" svg:y="102.750157480315pt" chart:style-name="DL0017"/>
            </chart:data-point>
            <chart:data-point chart:style-name="G0S0P18">
              <chart:data-label svg:x="133.5000787401575pt" svg:y="81.00007874015748pt" chart:style-name="DL0018"/>
            </chart:data-point>
            <chart:data-point chart:style-name="G0S0P19">
              <chart:data-label svg:x="204.0000787401575pt" svg:y="51.00007874015747pt" chart:style-name="DL0019"/>
            </chart:data-point>
            <chart:data-point chart:style-name="G0S0P20">
              <chart:data-label svg:x="281.250157480315pt" svg:y="72.75007874015748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62.5pt" chart:style-name="Crt0">
        <chart:title svg:x="91.5pt" svg:y="3.75pt" chart:style-name="CT00">
          <text:p text:style-name="a0" text:class-names="" text:cond-style-name="">彰化縣伸港鄉94年15歲以上現住人口按女性及教育程度分統計圖</text:p>
        </chart:title>
        <chart:legend svg:x="726.75031496063pt" svg:y="87.75007874015748pt" chart:style-name="Lgnd"/>
        <chart:plot-area svg:x="114.0000787401575pt" svg:y="193.500157480315pt" svg:width="444.750157480315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C$4:.$C$24" chart:class="chart:circle" chart:attached-axis="primary-y" chart:style-name="G0S0">
            <chart:data-label chart:style-name="DL00"/>
            <chart:data-point chart:style-name="G0S0P0">
              <chart:data-label svg:x="189.0000787401575pt" svg:y="75.75007874015748pt" chart:style-name="DL000"/>
            </chart:data-point>
            <chart:data-point chart:style-name="G0S0P1">
              <chart:data-label svg:x="303.750157480315pt" svg:y="54.75pt" chart:style-name="DL001"/>
            </chart:data-point>
            <chart:data-point chart:style-name="G0S0P2">
              <chart:data-label svg:x="344.250157480315pt" svg:y="107.2500787401575pt" chart:style-name="DL002"/>
            </chart:data-point>
            <chart:data-point chart:style-name="G0S0P3">
              <chart:data-label svg:x="411.750157480315pt" svg:y="126.7500787401575pt" chart:style-name="DL003"/>
            </chart:data-point>
            <chart:data-point chart:style-name="G0S0P4">
              <chart:data-label svg:x="461.250157480315pt" svg:y="75.75007874015748pt" chart:style-name="DL004"/>
            </chart:data-point>
            <chart:data-point chart:style-name="G0S0P5">
              <chart:data-label svg:x="561.7502362204724pt" svg:y="88.50007874015748pt" chart:style-name="DL005"/>
            </chart:data-point>
            <chart:data-point chart:style-name="G0S0P6">
              <chart:data-label svg:x="609.7502362204724pt" svg:y="132.7500787401575pt" chart:style-name="DL006"/>
            </chart:data-point>
            <chart:data-point chart:style-name="G0S0P7">
              <chart:data-label svg:x="591.0002362204724pt" svg:y="192.000157480315pt" chart:style-name="DL007"/>
            </chart:data-point>
            <chart:data-point chart:style-name="G0S0P8">
              <chart:data-label svg:x="592.5002362204724pt" svg:y="258.750157480315pt" chart:style-name="DL008"/>
            </chart:data-point>
            <chart:data-point chart:style-name="G0S0P9">
              <chart:data-label svg:x="603.7502362204724pt" svg:y="306.0002362204724pt" chart:style-name="DL009"/>
            </chart:data-point>
            <chart:data-point chart:style-name="G0S0P10">
              <chart:data-label svg:x="542.2502362204724pt" svg:y="396.0002362204724pt" chart:style-name="DL0010">
                <text:p text:style-name="a23" text:class-names="" text:cond-style-name="">專科5年制前3年肄業
1%</text:p>
              </chart:data-label>
            </chart:data-point>
            <chart:data-point chart:style-name="G0S0P11">
              <chart:data-label svg:x="458.250157480315pt" svg:y="441.7503149606299pt" chart:style-name="DL0011"/>
            </chart:data-point>
            <chart:data-point chart:style-name="G0S0P12">
              <chart:data-label svg:x="377.250157480315pt" svg:y="420.0003149606299pt" chart:style-name="DL0012"/>
            </chart:data-point>
            <chart:data-point chart:style-name="G0S0P13">
              <chart:data-label svg:x="186.7500787401575pt" svg:y="409.5003149606299pt" chart:style-name="DL0013"/>
            </chart:data-point>
            <chart:data-point chart:style-name="G0S0P14">
              <chart:data-label svg:x="30.75pt" svg:y="391.5002362204724pt" chart:style-name="DL0014"/>
            </chart:data-point>
            <chart:data-point chart:style-name="G0S0P15">
              <chart:data-label svg:x="20.25pt" svg:y="297.7502362204724pt" chart:style-name="DL0015"/>
            </chart:data-point>
            <chart:data-point chart:style-name="G0S0P16">
              <chart:data-label svg:x="24.0pt" svg:y="342.0002362204724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12.0pt" svg:y="141.7500787401575pt" chart:style-name="DL0018"/>
            </chart:data-point>
            <chart:data-point chart:style-name="G0S0P19">
              <chart:data-label svg:x="129.0000787401575pt" svg:y="127.5000787401575pt" chart:style-name="DL0019"/>
            </chart:data-point>
            <chart:data-point chart:style-name="G0S0P20">
              <chart:data-label svg:x="210.0000787401575pt" svg:y="123.75007874015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