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1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3869" table:formula="of:=SUM([.B4:.B24])" table:style-name="ce3">
            <text:p><text:s/>13,869<text:s/></text:p>
          </table:table-cell>
          <table:table-cell office:value-type="float" office:value="12980" table:formula="of:=SUM([.C4:.C24])" table:style-name="ce3">
            <text:p><text:s/>12,980<text:s/></text:p>
          </table:table-cell>
          <table:table-cell office:value-type="float" office:value="26849" table:formula="of:=SUM([.D4:.D24])" table:style-name="ce3">
            <text:p><text:s/>26,84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08" table:formula="of:=[.B4]+[.C4]" table:style-name="ce3">
            <text:p><text:s/>10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1" table:formula="of:=[.B5]+[.C5]" table:style-name="ce3">
            <text:p><text:s/>6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845" table:formula="of:=[.B6]+[.C6]" table:style-name="ce3">
            <text:p><text:s/>84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704" table:formula="of:=[.B7]+[.C7]" table:style-name="ce3">
            <text:p><text:s/>70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1040" table:formula="of:=[.B8]+[.C8]" table:style-name="ce3">
            <text:p><text:s/>1,0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497" table:formula="of:=[.B9]+[.C9]" table:style-name="ce3">
            <text:p><text:s/>49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556" table:formula="of:=[.B10]+[.C10]" table:style-name="ce3">
            <text:p><text:s/>55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4" table:formula="of:=[.B11]+[.C11]" table:style-name="ce3">
            <text:p><text:s/>5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74" table:formula="of:=[.B12]+[.C12]" table:style-name="ce3">
            <text:p><text:s/>17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916" table:formula="of:=[.B13]+[.C13]" table:style-name="ce3">
            <text:p><text:s/>91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536" table:formula="of:=[.B14]+[.C14]" table:style-name="ce3">
            <text:p><text:s/>53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282" table:style-name="ce3">
            <text:p><text:s/>2,282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4248" table:formula="of:=[.B15]+[.C15]" table:style-name="ce3">
            <text:p><text:s/>4,2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1483" table:formula="of:=[.B16]+[.C16]" table:style-name="ce3">
            <text:p><text:s/>1,48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991" table:style-name="ce3">
            <text:p><text:s/>3,991<text:s/></text:p>
          </table:table-cell>
          <table:table-cell office:value-type="float" office:value="3014" table:style-name="ce3">
            <text:p><text:s/>3,014<text:s/></text:p>
          </table:table-cell>
          <table:table-cell office:value-type="float" office:value="7005" table:formula="of:=[.B17]+[.C17]" table:style-name="ce3">
            <text:p><text:s/>7,00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446" table:formula="of:=[.B18]+[.C18]" table:style-name="ce3">
            <text:p><text:s/>44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1" table:formula="of:=[.B19]+[.C19]" table:style-name="ce3">
            <text:p><text:s/>3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formula="of:=[.B20]+[.C20]" table:style-name="ce3">
            <text:p><text:s/>1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387" table:style-name="ce3">
            <text:p><text:s/>2,387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4281" table:formula="of:=[.B21]+[.C21]" table:style-name="ce3">
            <text:p><text:s/>4,2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1173" table:formula="of:=[.B22]+[.C22]" table:style-name="ce3">
            <text:p><text:s/>1,17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9" table:formula="of:=[.B23]+[.C23]" table:style-name="ce3">
            <text:p><text:s/>7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2600" table:formula="of:=[.B24]+[.C24]" table:style-name="ce3">
            <text:p><text:s/>2,600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4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1875in" svg:y="0.17708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8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3:15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84"/>
            <table:table-cell office:value-type="float" office:value="462"/>
            <table:table-cell office:value-type="float" office:value="352"/>
            <table:table-cell office:value-type="float" office:value="461"/>
            <table:table-cell office:value-type="float" office:value="235"/>
            <table:table-cell office:value-type="float" office:value="348"/>
            <table:table-cell office:value-type="float" office:value="39"/>
            <table:table-cell office:value-type="float" office:value="82"/>
            <table:table-cell office:value-type="float" office:value="516"/>
            <table:table-cell office:value-type="float" office:value="304"/>
            <table:table-cell office:value-type="float" office:value="2282"/>
            <table:table-cell office:value-type="float" office:value="793"/>
            <table:table-cell office:value-type="float" office:value="3991"/>
            <table:table-cell office:value-type="float" office:value="280"/>
            <table:table-cell office:value-type="float" office:value="17"/>
            <table:table-cell office:value-type="float" office:value="6"/>
            <table:table-cell office:value-type="float" office:value="554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24"/>
            <table:table-cell office:value-type="float" office:value="383"/>
            <table:table-cell office:value-type="float" office:value="352"/>
            <table:table-cell office:value-type="float" office:value="579"/>
            <table:table-cell office:value-type="float" office:value="262"/>
            <table:table-cell office:value-type="float" office:value="208"/>
            <table:table-cell office:value-type="float" office:value="15"/>
            <table:table-cell office:value-type="float" office:value="92"/>
            <table:table-cell office:value-type="float" office:value="400"/>
            <table:table-cell office:value-type="float" office:value="232"/>
            <table:table-cell office:value-type="float" office:value="1966"/>
            <table:table-cell office:value-type="float" office:value="690"/>
            <table:table-cell office:value-type="float" office:value="3014"/>
            <table:table-cell office:value-type="float" office:value="166"/>
            <table:table-cell office:value-type="float" office:value="14"/>
            <table:table-cell office:value-type="float" office:value="6"/>
            <table:table-cell office:value-type="float" office:value="20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1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185.25pt" svg:y="52.5pt" chart:style-name="DL000"/>
            </chart:data-point>
            <chart:data-point chart:style-name="G0S0P1">
              <chart:data-label svg:x="256.5pt" svg:y="33.0pt" chart:style-name="DL001"/>
            </chart:data-point>
            <chart:data-point chart:style-name="G0S0P2">
              <chart:data-label svg:x="351.0pt" svg:y="36.75pt" chart:style-name="DL002"/>
            </chart:data-point>
            <chart:data-point chart:style-name="G0S0P3">
              <chart:data-label svg:x="391.5pt" svg:y="61.5pt" chart:style-name="DL003"/>
            </chart:data-point>
            <chart:data-point chart:style-name="G0S0P4">
              <chart:data-label svg:x="411.75pt" svg:y="34.5pt" chart:style-name="DL004"/>
            </chart:data-point>
            <chart:data-point chart:style-name="G0S0P5">
              <chart:data-label svg:x="539.25pt" svg:y="25.5pt" chart:style-name="DL005"/>
            </chart:data-point>
            <chart:data-point chart:style-name="G0S0P6">
              <chart:data-label svg:x="579.75pt" svg:y="41.25pt" chart:style-name="DL006"/>
            </chart:data-point>
            <chart:data-point chart:style-name="G0S0P7">
              <chart:data-label svg:x="602.25pt" svg:y="66.75pt" chart:style-name="DL007"/>
            </chart:data-point>
            <chart:data-point chart:style-name="G0S0P8">
              <chart:data-label svg:x="607.5pt" svg:y="100.5pt" chart:style-name="DL008"/>
            </chart:data-point>
            <chart:data-point chart:style-name="G0S0P9">
              <chart:data-label svg:x="668.25pt" svg:y="136.5pt" chart:style-name="DL009"/>
            </chart:data-point>
            <chart:data-point chart:style-name="G0S0P10">
              <chart:data-label svg:x="667.5pt" svg:y="172.5pt" chart:style-name="DL0010"/>
            </chart:data-point>
            <chart:data-point chart:style-name="G0S0P11">
              <chart:data-label svg:x="576.75pt" svg:y="375.75pt" chart:style-name="DL0011"/>
            </chart:data-point>
            <chart:data-point chart:style-name="G0S0P12">
              <chart:data-label svg:x="405.0pt" svg:y="392.25pt" chart:style-name="DL0012"/>
            </chart:data-point>
            <chart:data-point chart:style-name="G0S0P13">
              <chart:data-label svg:x="213.0pt" svg:y="379.5pt" chart:style-name="DL0013"/>
            </chart:data-point>
            <chart:data-point chart:style-name="G0S0P14">
              <chart:data-label svg:x="45.75pt" svg:y="354.0pt" chart:style-name="DL0014"/>
            </chart:data-point>
            <chart:data-point chart:style-name="G0S0P15">
              <chart:data-label svg:x="33.75pt" svg:y="309.0pt" chart:style-name="DL0015"/>
            </chart:data-point>
            <chart:data-point chart:style-name="G0S0P16">
              <chart:data-label svg:x="19.5pt" svg:y="231.0pt" chart:style-name="DL0016"/>
            </chart:data-point>
            <chart:data-point chart:style-name="G0S0P17">
              <chart:data-label svg:x="12.0pt" svg:y="144.75pt" chart:style-name="DL0017"/>
            </chart:data-point>
            <chart:data-point chart:style-name="G0S0P18">
              <chart:data-label svg:x="63.75pt" svg:y="87.75pt" chart:style-name="DL0018"/>
            </chart:data-point>
            <chart:data-point chart:style-name="G0S0P19">
              <chart:data-label svg:x="101.25pt" svg:y="42.0pt" chart:style-name="DL0019"/>
            </chart:data-point>
            <chart:data-point chart:style-name="G0S0P20">
              <chart:data-label svg:x="195.75pt" svg:y="81.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1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249.7500787401575pt" svg:y="30.00007874015748pt" chart:style-name="DL000"/>
            </chart:data-point>
            <chart:data-point chart:style-name="G0S0P1">
              <chart:data-label svg:x="315.750157480315pt" svg:y="73.50007874015748pt" chart:style-name="DL001"/>
            </chart:data-point>
            <chart:data-point chart:style-name="G0S0P2">
              <chart:data-label svg:x="361.500157480315pt" svg:y="36.75007874015747pt" chart:style-name="DL002"/>
            </chart:data-point>
            <chart:data-point chart:style-name="G0S0P3">
              <chart:data-label svg:x="407.250157480315pt" svg:y="82.50015748031495pt" chart:style-name="DL003"/>
            </chart:data-point>
            <chart:data-point chart:style-name="G0S0P4">
              <chart:data-label svg:x="434.250157480315pt" svg:y="41.25007874015747pt" chart:style-name="DL004"/>
            </chart:data-point>
            <chart:data-point chart:style-name="G0S0P5">
              <chart:data-label svg:x="555.0002362204724pt" svg:y="33.00007874015747pt" chart:style-name="DL005"/>
            </chart:data-point>
            <chart:data-point chart:style-name="G0S0P6">
              <chart:data-label svg:x="538.5002362204724pt" svg:y="67.50007874015748pt" chart:style-name="DL006"/>
            </chart:data-point>
            <chart:data-point chart:style-name="G0S0P7">
              <chart:data-label svg:x="541.5002362204724pt" svg:y="102.000157480315pt" chart:style-name="DL007"/>
            </chart:data-point>
            <chart:data-point chart:style-name="G0S0P8">
              <chart:data-label svg:x="571.5002362204724pt" svg:y="140.2502362204724pt" chart:style-name="DL008"/>
            </chart:data-point>
            <chart:data-point chart:style-name="G0S0P9">
              <chart:data-label svg:x="628.5002362204724pt" svg:y="170.2502362204724pt" chart:style-name="DL009"/>
            </chart:data-point>
            <chart:data-point chart:style-name="G0S0P10">
              <chart:data-label svg:x="630.75031496063pt" svg:y="220.50031496063pt" chart:style-name="DL0010"/>
            </chart:data-point>
            <chart:data-point chart:style-name="G0S0P11">
              <chart:data-label svg:x="522.0002362204724pt" svg:y="390.7505511811024pt" chart:style-name="DL0011"/>
            </chart:data-point>
            <chart:data-point chart:style-name="G0S0P12">
              <chart:data-label svg:x="428.250157480315pt" svg:y="399.0005511811024pt" chart:style-name="DL0012"/>
            </chart:data-point>
            <chart:data-point chart:style-name="G0S0P13">
              <chart:data-label svg:x="179.2500787401575pt" svg:y="378.0005511811024pt" chart:style-name="DL0013"/>
            </chart:data-point>
            <chart:data-point chart:style-name="G0S0P14">
              <chart:data-label svg:x="2.25pt" svg:y="296.2503937007874pt" chart:style-name="DL0014"/>
            </chart:data-point>
            <chart:data-point chart:style-name="G0S0P15">
              <chart:data-label svg:x="6.75pt" svg:y="263.2503937007874pt" chart:style-name="DL0015"/>
            </chart:data-point>
            <chart:data-point chart:style-name="G0S0P16">
              <chart:data-label svg:x="3.0pt" svg:y="220.50031496063pt" chart:style-name="DL0016"/>
            </chart:data-point>
            <chart:data-point chart:style-name="G0S0P17">
              <chart:data-label svg:x="15.75pt" svg:y="124.500157480315pt" chart:style-name="DL0017"/>
            </chart:data-point>
            <chart:data-point chart:style-name="G0S0P18">
              <chart:data-label svg:x="78.75pt" svg:y="120.750157480315pt" chart:style-name="DL0018"/>
            </chart:data-point>
            <chart:data-point chart:style-name="G0S0P19">
              <chart:data-label svg:x="156.0000787401575pt" svg:y="79.50007874015748pt" chart:style-name="DL0019"/>
            </chart:data-point>
            <chart:data-point chart:style-name="G0S0P20">
              <chart:data-label svg:x="195.0000787401575pt" svg:y="53.25007874015747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1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95.7500787401575pt" svg:y="90.00007874015748pt" chart:style-name="DL000"/>
            </chart:data-point>
            <chart:data-point chart:style-name="G0S0P1">
              <chart:data-label svg:x="255.7500787401575pt" svg:y="49.5pt" chart:style-name="DL001"/>
            </chart:data-point>
            <chart:data-point chart:style-name="G0S0P2">
              <chart:data-label svg:x="318.000157480315pt" svg:y="96.75007874015748pt" chart:style-name="DL002"/>
            </chart:data-point>
            <chart:data-point chart:style-name="G0S0P3">
              <chart:data-label svg:x="384.750157480315pt" svg:y="119.2500787401575pt" chart:style-name="DL003"/>
            </chart:data-point>
            <chart:data-point chart:style-name="G0S0P4">
              <chart:data-label svg:x="409.500157480315pt" svg:y="90.00007874015748pt" chart:style-name="DL004"/>
            </chart:data-point>
            <chart:data-point chart:style-name="G0S0P5">
              <chart:data-label svg:x="533.2502362204724pt" svg:y="68.25007874015748pt" chart:style-name="DL005"/>
            </chart:data-point>
            <chart:data-point chart:style-name="G0S0P6">
              <chart:data-label svg:x="561.0002362204724pt" svg:y="104.2500787401575pt" chart:style-name="DL006"/>
            </chart:data-point>
            <chart:data-point chart:style-name="G0S0P7">
              <chart:data-label svg:x="599.2502362204724pt" svg:y="138.0000787401575pt" chart:style-name="DL007"/>
            </chart:data-point>
            <chart:data-point chart:style-name="G0S0P8">
              <chart:data-label svg:x="598.5002362204724pt" svg:y="185.250157480315pt" chart:style-name="DL008"/>
            </chart:data-point>
            <chart:data-point chart:style-name="G0S0P9">
              <chart:data-label svg:x="661.50031496063pt" svg:y="231.000157480315pt" chart:style-name="DL009"/>
            </chart:data-point>
            <chart:data-point chart:style-name="G0S0P10">
              <chart:data-label svg:x="600.0002362204724pt" svg:y="294.7502362204724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498.7502362204724pt" svg:y="424.5003149606299pt" chart:style-name="DL0011"/>
            </chart:data-point>
            <chart:data-point chart:style-name="G0S0P12">
              <chart:data-label svg:x="447.750157480315pt" svg:y="463.5003149606299pt" chart:style-name="DL0012"/>
            </chart:data-point>
            <chart:data-point chart:style-name="G0S0P13">
              <chart:data-label svg:x="293.250157480315pt" svg:y="438.7503149606299pt" chart:style-name="DL0013"/>
            </chart:data-point>
            <chart:data-point chart:style-name="G0S0P14">
              <chart:data-label svg:x="67.5pt" svg:y="408.0002362204724pt" chart:style-name="DL0014"/>
            </chart:data-point>
            <chart:data-point chart:style-name="G0S0P15">
              <chart:data-label svg:x="36.0pt" svg:y="374.2502362204724pt" chart:style-name="DL0015"/>
            </chart:data-point>
            <chart:data-point chart:style-name="G0S0P16">
              <chart:data-label svg:x="23.25pt" svg:y="327.0002362204724pt" chart:style-name="DL0016"/>
            </chart:data-point>
            <chart:data-point chart:style-name="G0S0P17">
              <chart:data-label svg:x="12.0pt" svg:y="240.750157480315pt" chart:style-name="DL0017"/>
            </chart:data-point>
            <chart:data-point chart:style-name="G0S0P18">
              <chart:data-label svg:x="12.0pt" svg:y="179.250157480315pt" chart:style-name="DL0018"/>
            </chart:data-point>
            <chart:data-point chart:style-name="G0S0P19">
              <chart:data-label svg:x="97.50007874015748pt" svg:y="138.7500787401575pt" chart:style-name="DL0019"/>
            </chart:data-point>
            <chart:data-point chart:style-name="G0S0P20">
              <chart:data-label svg:x="158.2500787401575pt" svg:y="125.25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