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90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3671" table:formula="of:=SUM([.B4:.B24])" table:style-name="ce3">
            <text:p><text:s/>13,671<text:s/></text:p>
          </table:table-cell>
          <table:table-cell office:value-type="float" office:value="12740" table:formula="of:=SUM([.C4:.C24])" table:style-name="ce3">
            <text:p><text:s/>12,740<text:s/></text:p>
          </table:table-cell>
          <table:table-cell office:value-type="float" office:value="26411" table:formula="of:=SUM([.D4:.D24])" table:style-name="ce3">
            <text:p><text:s/>26,41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4" table:formula="of:=[.B4]+[.C4]" table:style-name="ce3">
            <text:p><text:s/>8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9" table:formula="of:=[.B5]+[.C5]" table:style-name="ce3">
            <text:p><text:s/>3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722" table:formula="of:=[.B6]+[.C6]" table:style-name="ce3">
            <text:p><text:s/>72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445" table:formula="of:=[.B7]+[.C7]" table:style-name="ce3">
            <text:p><text:s/>44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904" table:formula="of:=[.B8]+[.C8]" table:style-name="ce3">
            <text:p><text:s/>90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430" table:formula="of:=[.B9]+[.C9]" table:style-name="ce3">
            <text:p><text:s/>4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552" table:formula="of:=[.B10]+[.C10]" table:style-name="ce3">
            <text:p><text:s/>55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0" table:formula="of:=[.B11]+[.C11]" table:style-name="ce3">
            <text:p><text:s/>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46" table:formula="of:=[.B12]+[.C12]" table:style-name="ce3">
            <text:p><text:s/>14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966" table:formula="of:=[.B13]+[.C13]" table:style-name="ce3">
            <text:p><text:s/>96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424" table:formula="of:=[.B14]+[.C14]" table:style-name="ce3">
            <text:p><text:s/>42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235" table:style-name="ce3">
            <text:p><text:s/>2,235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4205" table:formula="of:=[.B15]+[.C15]" table:style-name="ce3">
            <text:p><text:s/>4,20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1097" table:formula="of:=[.B16]+[.C16]" table:style-name="ce3">
            <text:p><text:s/>1,09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4280" table:style-name="ce3">
            <text:p><text:s/>4,280<text:s/></text:p>
          </table:table-cell>
          <table:table-cell office:value-type="float" office:value="3306" table:style-name="ce3">
            <text:p><text:s/>3,306<text:s/></text:p>
          </table:table-cell>
          <table:table-cell office:value-type="float" office:value="7586" table:formula="of:=[.B17]+[.C17]" table:style-name="ce3">
            <text:p><text:s/>7,58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493" table:formula="of:=[.B18]+[.C18]" table:style-name="ce3">
            <text:p><text:s/>49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3" table:formula="of:=[.B19]+[.C19]" table:style-name="ce3">
            <text:p><text:s/>3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" table:formula="of:=[.B20]+[.C20]" table:style-name="ce3">
            <text:p><text:s/>1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429" table:style-name="ce3">
            <text:p><text:s/>2,429<text:s/></text:p>
          </table:table-cell>
          <table:table-cell office:value-type="float" office:value="1885" table:style-name="ce3">
            <text:p><text:s/>1,885<text:s/></text:p>
          </table:table-cell>
          <table:table-cell office:value-type="float" office:value="4314" table:formula="of:=[.B21]+[.C21]" table:style-name="ce3">
            <text:p><text:s/>4,31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1137" table:formula="of:=[.B22]+[.C22]" table:style-name="ce3">
            <text:p><text:s/>1,13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2" table:formula="of:=[.B23]+[.C23]" table:style-name="ce3">
            <text:p><text:s/>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2678" table:formula="of:=[.B24]+[.C24]" table:style-name="ce3">
            <text:p><text:s/>2,678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14583in" svg:y="0.062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2083in" svg:y="0.10417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4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1875in" svg:y="0.17708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8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33:32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68"/>
            <table:table-cell office:value-type="float" office:value="401"/>
            <table:table-cell office:value-type="float" office:value="244"/>
            <table:table-cell office:value-type="float" office:value="419"/>
            <table:table-cell office:value-type="float" office:value="203"/>
            <table:table-cell office:value-type="float" office:value="350"/>
            <table:table-cell office:value-type="float" office:value="39"/>
            <table:table-cell office:value-type="float" office:value="73"/>
            <table:table-cell office:value-type="float" office:value="541"/>
            <table:table-cell office:value-type="float" office:value="245"/>
            <table:table-cell office:value-type="float" office:value="2235"/>
            <table:table-cell office:value-type="float" office:value="573"/>
            <table:table-cell office:value-type="float" office:value="4280"/>
            <table:table-cell office:value-type="float" office:value="315"/>
            <table:table-cell office:value-type="float" office:value="19"/>
            <table:table-cell office:value-type="float" office:value="8"/>
            <table:table-cell office:value-type="float" office:value="585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16"/>
            <table:table-cell office:value-type="float" office:value="321"/>
            <table:table-cell office:value-type="float" office:value="201"/>
            <table:table-cell office:value-type="float" office:value="485"/>
            <table:table-cell office:value-type="float" office:value="227"/>
            <table:table-cell office:value-type="float" office:value="202"/>
            <table:table-cell office:value-type="float" office:value="21"/>
            <table:table-cell office:value-type="float" office:value="73"/>
            <table:table-cell office:value-type="float" office:value="425"/>
            <table:table-cell office:value-type="float" office:value="179"/>
            <table:table-cell office:value-type="float" office:value="1970"/>
            <table:table-cell office:value-type="float" office:value="524"/>
            <table:table-cell office:value-type="float" office:value="3306"/>
            <table:table-cell office:value-type="float" office:value="178"/>
            <table:table-cell office:value-type="float" office:value="14"/>
            <table:table-cell office:value-type="float" office:value="6"/>
            <table:table-cell office:value-type="float" office:value="20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90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185.25pt" svg:y="52.5pt" chart:style-name="DL000"/>
            </chart:data-point>
            <chart:data-point chart:style-name="G0S0P1">
              <chart:data-label svg:x="241.5pt" svg:y="33.75pt" chart:style-name="DL001"/>
            </chart:data-point>
            <chart:data-point chart:style-name="G0S0P2">
              <chart:data-label svg:x="336.75pt" svg:y="33.0pt" chart:style-name="DL002"/>
            </chart:data-point>
            <chart:data-point chart:style-name="G0S0P3">
              <chart:data-label svg:x="375.75pt" svg:y="68.25pt" chart:style-name="DL003"/>
            </chart:data-point>
            <chart:data-point chart:style-name="G0S0P4">
              <chart:data-label svg:x="390.0pt" svg:y="44.25pt" chart:style-name="DL004"/>
            </chart:data-point>
            <chart:data-point chart:style-name="G0S0P5">
              <chart:data-label svg:x="510.0pt" svg:y="33.0pt" chart:style-name="DL005"/>
            </chart:data-point>
            <chart:data-point chart:style-name="G0S0P6">
              <chart:data-label svg:x="496.5pt" svg:y="60.75pt" chart:style-name="DL006"/>
            </chart:data-point>
            <chart:data-point chart:style-name="G0S0P7">
              <chart:data-label svg:x="601.5pt" svg:y="66.75pt" chart:style-name="DL007"/>
            </chart:data-point>
            <chart:data-point chart:style-name="G0S0P8">
              <chart:data-label svg:x="606.75pt" svg:y="100.5pt" chart:style-name="DL008"/>
            </chart:data-point>
            <chart:data-point chart:style-name="G0S0P9">
              <chart:data-label svg:x="664.5pt" svg:y="142.5pt" chart:style-name="DL009"/>
            </chart:data-point>
            <chart:data-point chart:style-name="G0S0P10">
              <chart:data-label svg:x="654.75pt" svg:y="213.0pt" chart:style-name="DL0010"/>
            </chart:data-point>
            <chart:data-point chart:style-name="G0S0P11">
              <chart:data-label svg:x="586.5pt" svg:y="369.0pt" chart:style-name="DL0011"/>
            </chart:data-point>
            <chart:data-point chart:style-name="G0S0P12">
              <chart:data-label svg:x="437.25pt" svg:y="408.0pt" chart:style-name="DL0012"/>
            </chart:data-point>
            <chart:data-point chart:style-name="G0S0P13">
              <chart:data-label svg:x="272.25pt" svg:y="377.25pt" chart:style-name="DL0013"/>
            </chart:data-point>
            <chart:data-point chart:style-name="G0S0P14">
              <chart:data-label svg:x="52.5pt" svg:y="357.0pt" chart:style-name="DL0014"/>
            </chart:data-point>
            <chart:data-point chart:style-name="G0S0P15">
              <chart:data-label svg:x="39.75pt" svg:y="312.75pt" chart:style-name="DL0015"/>
            </chart:data-point>
            <chart:data-point chart:style-name="G0S0P16">
              <chart:data-label svg:x="23.25pt" svg:y="236.25pt" chart:style-name="DL0016"/>
            </chart:data-point>
            <chart:data-point chart:style-name="G0S0P17">
              <chart:data-label svg:x="9.75pt" svg:y="150.75pt" chart:style-name="DL0017"/>
            </chart:data-point>
            <chart:data-point chart:style-name="G0S0P18">
              <chart:data-label svg:x="56.25pt" svg:y="90.75pt" chart:style-name="DL0018"/>
            </chart:data-point>
            <chart:data-point chart:style-name="G0S0P19">
              <chart:data-label svg:x="101.25pt" svg:y="63.0pt" chart:style-name="DL0019"/>
            </chart:data-point>
            <chart:data-point chart:style-name="G0S0P20">
              <chart:data-label svg:x="190.5pt" svg:y="84.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90年15歲以上現住人口按男性及教育程度分統計圖</text:p>
        </chart:title>
        <chart:legend svg:x="697.50031496063pt" svg:y="44.25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219.0000787401575pt" svg:y="51.00007874015747pt" chart:style-name="DL000"/>
            </chart:data-point>
            <chart:data-point chart:style-name="G0S0P1">
              <chart:data-label svg:x="315.750157480315pt" svg:y="73.50007874015748pt" chart:style-name="DL001"/>
            </chart:data-point>
            <chart:data-point chart:style-name="G0S0P2">
              <chart:data-label svg:x="353.250157480315pt" svg:y="36.00007874015747pt" chart:style-name="DL002"/>
            </chart:data-point>
            <chart:data-point chart:style-name="G0S0P3">
              <chart:data-label svg:x="390.000157480315pt" svg:y="84.75015748031495pt" chart:style-name="DL003"/>
            </chart:data-point>
            <chart:data-point chart:style-name="G0S0P4">
              <chart:data-label svg:x="416.250157480315pt" svg:y="45.00007874015747pt" chart:style-name="DL004"/>
            </chart:data-point>
            <chart:data-point chart:style-name="G0S0P5">
              <chart:data-label svg:x="525.0002362204724pt" svg:y="39.00007874015747pt" chart:style-name="DL005"/>
            </chart:data-point>
            <chart:data-point chart:style-name="G0S0P6">
              <chart:data-label svg:x="593.2502362204724pt" svg:y="60.00007874015747pt" chart:style-name="DL006"/>
            </chart:data-point>
            <chart:data-point chart:style-name="G0S0P7">
              <chart:data-label svg:x="561.7502362204724pt" svg:y="100.500157480315pt" chart:style-name="DL007"/>
            </chart:data-point>
            <chart:data-point chart:style-name="G0S0P8">
              <chart:data-label svg:x="567.0002362204724pt" svg:y="131.250157480315pt" chart:style-name="DL008"/>
            </chart:data-point>
            <chart:data-point chart:style-name="G0S0P9">
              <chart:data-label svg:x="616.5002362204724pt" svg:y="159.7502362204724pt" chart:style-name="DL009"/>
            </chart:data-point>
            <chart:data-point chart:style-name="G0S0P10">
              <chart:data-label svg:x="600.7502362204724pt" svg:y="207.00031496063pt" chart:style-name="DL0010"/>
            </chart:data-point>
            <chart:data-point chart:style-name="G0S0P11">
              <chart:data-label svg:x="530.2502362204724pt" svg:y="385.5005511811024pt" chart:style-name="DL0011"/>
            </chart:data-point>
            <chart:data-point chart:style-name="G0S0P12">
              <chart:data-label svg:x="458.2502362204724pt" svg:y="407.2505511811024pt" chart:style-name="DL0012"/>
            </chart:data-point>
            <chart:data-point chart:style-name="G0S0P13">
              <chart:data-label svg:x="212.2500787401575pt" svg:y="377.2505511811024pt" chart:style-name="DL0013"/>
            </chart:data-point>
            <chart:data-point chart:style-name="G0S0P14">
              <chart:data-label svg:x="6.75pt" svg:y="306.7504724409449pt" chart:style-name="DL0014"/>
            </chart:data-point>
            <chart:data-point chart:style-name="G0S0P15">
              <chart:data-label svg:x="8.25pt" svg:y="268.5003937007874pt" chart:style-name="DL0015"/>
            </chart:data-point>
            <chart:data-point chart:style-name="G0S0P16">
              <chart:data-label svg:x="3.75pt" svg:y="225.75031496063pt" chart:style-name="DL0016"/>
            </chart:data-point>
            <chart:data-point chart:style-name="G0S0P17">
              <chart:data-label svg:x="12.0pt" svg:y="129.000157480315pt" chart:style-name="DL0017"/>
            </chart:data-point>
            <chart:data-point chart:style-name="G0S0P18">
              <chart:data-label svg:x="76.5pt" svg:y="120.000157480315pt" chart:style-name="DL0018"/>
            </chart:data-point>
            <chart:data-point chart:style-name="G0S0P19">
              <chart:data-label svg:x="149.2500787401575pt" svg:y="102.750157480315pt" chart:style-name="DL0019"/>
            </chart:data-point>
            <chart:data-point chart:style-name="G0S0P20">
              <chart:data-label svg:x="163.5000787401575pt" svg:y="59.25007874015747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90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83.0000787401575pt" svg:y="99.00007874015748pt" chart:style-name="DL000"/>
            </chart:data-point>
            <chart:data-point chart:style-name="G0S0P1">
              <chart:data-label svg:x="246.7500787401575pt" svg:y="52.5pt" chart:style-name="DL001"/>
            </chart:data-point>
            <chart:data-point chart:style-name="G0S0P2">
              <chart:data-label svg:x="308.250157480315pt" svg:y="98.25007874015748pt" chart:style-name="DL002"/>
            </chart:data-point>
            <chart:data-point chart:style-name="G0S0P3">
              <chart:data-label svg:x="360.750157480315pt" svg:y="123.7500787401575pt" chart:style-name="DL003"/>
            </chart:data-point>
            <chart:data-point chart:style-name="G0S0P4">
              <chart:data-label svg:x="379.500157480315pt" svg:y="97.50007874015748pt" chart:style-name="DL004"/>
            </chart:data-point>
            <chart:data-point chart:style-name="G0S0P5">
              <chart:data-label svg:x="501.0002362204724pt" svg:y="66.75007874015748pt" chart:style-name="DL005"/>
            </chart:data-point>
            <chart:data-point chart:style-name="G0S0P6">
              <chart:data-label svg:x="526.5002362204724pt" svg:y="93.75007874015748pt" chart:style-name="DL006"/>
            </chart:data-point>
            <chart:data-point chart:style-name="G0S0P7">
              <chart:data-label svg:x="569.2502362204724pt" svg:y="123.7500787401575pt" chart:style-name="DL007"/>
            </chart:data-point>
            <chart:data-point chart:style-name="G0S0P8">
              <chart:data-label svg:x="574.5002362204724pt" svg:y="172.5000787401575pt" chart:style-name="DL008"/>
            </chart:data-point>
            <chart:data-point chart:style-name="G0S0P9">
              <chart:data-label svg:x="642.7502362204724pt" svg:y="207.000157480315pt" chart:style-name="DL009"/>
            </chart:data-point>
            <chart:data-point chart:style-name="G0S0P10">
              <chart:data-label svg:x="587.2502362204724pt" svg:y="275.250157480315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555.0002362204724pt" svg:y="364.5002362204724pt" chart:style-name="DL0011"/>
            </chart:data-point>
            <chart:data-point chart:style-name="G0S0P12">
              <chart:data-label svg:x="481.5002362204724pt" svg:y="464.2503149606299pt" chart:style-name="DL0012"/>
            </chart:data-point>
            <chart:data-point chart:style-name="G0S0P13">
              <chart:data-label svg:x="366.750157480315pt" svg:y="417.0003149606299pt" chart:style-name="DL0013"/>
            </chart:data-point>
            <chart:data-point chart:style-name="G0S0P14">
              <chart:data-label svg:x="77.25pt" svg:y="413.2503149606299pt" chart:style-name="DL0014"/>
            </chart:data-point>
            <chart:data-point chart:style-name="G0S0P15">
              <chart:data-label svg:x="42.75pt" svg:y="377.2502362204724pt" chart:style-name="DL0015"/>
            </chart:data-point>
            <chart:data-point chart:style-name="G0S0P16">
              <chart:data-label svg:x="29.25pt" svg:y="330.7502362204724pt" chart:style-name="DL0016"/>
            </chart:data-point>
            <chart:data-point chart:style-name="G0S0P17">
              <chart:data-label svg:x="14.25pt" svg:y="246.750157480315pt" chart:style-name="DL0017"/>
            </chart:data-point>
            <chart:data-point chart:style-name="G0S0P18">
              <chart:data-label svg:x="9.75pt" svg:y="179.250157480315pt" chart:style-name="DL0018"/>
            </chart:data-point>
            <chart:data-point chart:style-name="G0S0P19">
              <chart:data-label svg:x="91.5pt" svg:y="140.2500787401575pt" chart:style-name="DL0019"/>
            </chart:data-point>
            <chart:data-point chart:style-name="G0S0P20">
              <chart:data-label svg:x="154.5000787401575pt" svg:y="126.00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