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2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/>
      <style:text-properties fo:font-size="15pt" style:font-size-asian="15pt" style:font-size-complex="15pt"/>
    </style:style>
    <style:style style:name="P5" style:family="paragraph" style:parent-style-name="Standard">
      <style:paragraph-properties fo:margin-left="2.223cm" fo:margin-right="0cm" style:line-height-at-least="0cm" fo:text-indent="-2.223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margin-left="0cm" fo:margin-right="0cm" style:line-height-at-least="0cm" fo:text-indent="0cm" style:auto-text-indent="false"/>
      <style:text-properties fo:font-size="15pt" officeooo:paragraph-rsid="00210338" style:font-size-asian="15pt" style:font-size-complex="15pt"/>
    </style:style>
    <style:style style:name="P8" style:family="paragraph" style:parent-style-name="Standard">
      <style:paragraph-properties style:line-height-at-least="0cm"/>
      <style:text-properties fo:font-size="15pt" officeooo:paragraph-rsid="00210338" style:font-size-asian="15pt" style:font-size-complex="15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委 <text:s/>託 <text:s/>書</text:p>
      <text:p text:style-name="P3"/>
      <text:p text:style-name="P4"><text:span text:style-name="T1"><text:s text:c="12"/>□</text:span><text:span text:style-name="T2">工作</text:span><text:span text:style-name="T1"> <text:s text:c="20"/>□ <text:s text:c="12"/></text:span><text:span text:style-name="T2">登記</text:span></text:p>
      <text:p text:style-name="P8"><text:span text:style-name="T2">立委託書人因</text:span><text:span text:style-name="T1">□</text:span><text:span text:style-name="T2">行動不便 確實無法親自申請</text:span><text:span text:style-name="T1">□</text:span><text:span text:style-name="T2">身分證初、換領暨領證</text:span></text:p>
      <text:p text:style-name="P7"><text:span text:style-name="T1"><text:s text:c="12"/>□</text:span><text:span text:style-name="T2">路途遙遠</text:span><text:span text:style-name="T1"> <text:s text:c="16"/>□</text:span><text:span text:style-name="T2">戶籍謄本</text:span><text:span text:style-name="T1"> <text:s/></text:span><text:span text:style-name="T2">份</text:span><text:span text:style-name="T1">□</text:span><text:span text:style-name="T2">同意列印記事</text:span></text:p>
      <text:p text:style-name="P7"><text:span text:style-name="T2"><text:s text:c="12"/></text:span><text:span text:style-name="T1">□</text:span><text:span text:style-name="T2">其他：</text:span><text:span text:style-name="T1"> <text:s text:c="14"/></text:span><text:span text:style-name="T2"><text:s text:c="5"/></text:span><text:span text:style-name="T1"><text:s text:c="13"/>□</text:span><text:span text:style-name="T2">不同意列印記事</text:span><text:span text:style-name="T1"> <text:s text:c="16"/></text:span></text:p>
      <text:p text:style-name="P2"><text:s text:c="68"/></text:p>
      <text:p text:style-name="P2"/>
      <text:p text:style-name="P1">特委託 <text:s text:c="19"/>君代為申辦。</text:p>
      <text:p text:style-name="P2"><text:s text:c="4"/></text:p>
      <text:p text:style-name="P2"><text:s text:c="4"/>此 致</text:p>
      <text:p text:style-name="P2">彰化縣溪湖戶政事務所</text:p>
      <text:p text:style-name="P2"><text:s text:c="6"/></text:p>
      <text:p text:style-name="P2"/>
      <text:p text:style-name="P2">委託人：</text:p>
      <text:p text:style-name="P2">身分證統號：</text:p>
      <text:p text:style-name="P2">戶籍地址： <text:s text:c="6"/>縣（市） <text:s text:c="6"/>鄉鎮市區 <text:s text:c="7"/>村里 <text:s text:c="4"/>鄰 <text:s text:c="2"/></text:p>
      <text:p text:style-name="P2"><text:s text:c="17"/>街路 <text:s text:c="3"/>段 <text:s text:c="3"/>巷 <text:s text:c="2"/>弄 <text:s text:c="3"/>號 <text:s text:c="5"/>樓之</text:p>
      <text:p text:style-name="P2"/>
      <text:p text:style-name="P2">受委託人：</text:p>
      <text:p text:style-name="P2">身分證統號：</text:p>
      <text:p text:style-name="P2">戶籍地址： <text:s text:c="6"/>縣（市） <text:s text:c="6"/>鄉鎮市區 <text:s text:c="7"/>村里 <text:s text:c="5"/>鄰 <text:s text:c="2"/></text:p>
      <text:p text:style-name="P2"><text:s text:c="17"/>街路 <text:s text:c="3"/>段 <text:s text:c="3"/>巷 <text:s text:c="2"/>弄 <text:s text:c="3"/>號 <text:s text:c="5"/>樓之</text:p>
      <text:p text:style-name="P2"/>
      <text:p text:style-name="P2"/>
      <text:p text:style-name="P2">中華民國 <text:s text:c="13"/>年 <text:s text:c="15"/>月 <text:s text:c="15"/>日</text:p>
      <text:p text:style-name="P2"/>
      <text:p text:style-name="P2"/>
      <text:p text:style-name="P2">附註：1、原因欄請於□中打「v」；原因為其他者，請填明原因。</text:p>
      <text:p text:style-name="P2"><text:s text:c="6"/>2、委託人在國外者，應檢附駐外單位驗證之授權書辦理。</text:p>
      <text:p text:style-name="P5"><text:s text:c="6"/>3、依內政部89.10.11台（89）內戶字第8973709號函釋規定：委託書雖不以自寫為必要，但仍須親自簽名或蓋章。 <text:s text:c="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7.013cm" fo:text-indent="-0.635cm" fo:margin-left="17.01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8.071cm" fo:text-indent="-0.847cm" fo:margin-left="18.07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8.918cm" fo:text-indent="-0.847cm" fo:margin-left="18.91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9.764cm" fo:text-indent="-0.847cm" fo:margin-left="19.76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20.611cm" fo:text-indent="-0.847cm" fo:margin-left="20.61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1.458cm" fo:text-indent="-0.847cm" fo:margin-left="21.45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2.304cm" fo:text-indent="-0.847cm" fo:margin-left="22.30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3.151cm" fo:text-indent="-0.847cm" fo:margin-left="23.15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3.998cm" fo:text-indent="-0.847cm" fo:margin-left="23.9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92cm" fo:margin-bottom="1.3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3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委託書</dc:title>
    <dc:subject>彰化縣彰化市戶政事務所</dc:subject>
    <dc:description>委託書表單下載</dc:description>
    <meta:initial-creator>彰化縣彰化市戶政事務所</meta:initial-creator>
    <meta:creation-date>2015-12-22T09:04:00</meta:creation-date>
    <dc:date>2020-07-16T14:14:05.605000000</dc:date>
    <meta:print-date>2014-06-09T15:43:00</meta:print-date>
    <meta:editing-cycles>5</meta:editing-cycles>
    <meta:editing-duration>PT4M38S</meta:editing-duration>
    <meta:generator>LibreOffice/6.3.6.2$Windows_x86 LibreOffice_project/2196df99b074d8a661f4036fca8fa0cbfa33a497</meta:generator>
    <meta:document-statistic meta:table-count="0" meta:image-count="0" meta:object-count="0" meta:page-count="1" meta:paragraph-count="23" meta:word-count="267" meta:character-count="730" meta:non-whitespace-character-count="281"/>
  </office:meta>
</office:document-meta>
</file>