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12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千分位" style:data-style-name="N143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43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237cm" fo:min-width="3.228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 table:protected="true">
        <loext:table-protection loext:select-protected-cells="true" loext:select-unprotected-cells="true"/>
        <table:shapes>
          <draw:frame draw:z-index="1" draw:name="圖表 1" draw:style-name="gr1" svg:width="21.584cm" svg:height="15.52cm" svg:x="18.369cm" svg:y="0.434cm">
            <draw:object draw:notify-on-update-of-ranges="統計表.A4:統計表.A23 統計表.B1:統計表.B1 統計表.B4:統計表.B23 統計表.D1:統計表.D1 統計表.D4: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7" table:default-cell-style-name="ce16"/>
        <table:table-row table:style-name="ro1">
          <table:table-cell table:style-name="ce11" office:value-type="string" office:string-value="彰化縣埤頭鄉109年12月份現住人口按性別及年齡分統計表" calcext:value-type="string" table:number-columns-spanned="7" table:number-rows-spanned="1">
            <text:p><text:s/>彰化縣埤頭鄉109年12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2" draw:text-style-name="P1" svg:width="3.228cm" svg:height="1.236cm" svg:x="0.053cm" svg:y="0.24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2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2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7" table:formula="of:=[.B4]/[.$B$24]" office:value-type="percentage" office:value="0.0417688831504196" calcext:value-type="percentage">
            <text:p>4.18%</text:p>
          </table:table-cell>
          <table:table-cell table:style-name="ce6" office:value-type="float" office:value="650" calcext:value-type="float">
            <text:p><text:s/>650 </text:p>
          </table:table-cell>
          <table:table-cell table:style-name="ce7" table:formula="of:=[.D4]/[.$D$24]" office:value-type="percentage" office:value="0.0445755040460842" calcext:value-type="percentage">
            <text:p>4.46%</text:p>
          </table:table-cell>
          <table:table-cell table:style-name="ce8" table:formula="of:=SUM([.B4]+[.D4])" office:value-type="float" office:value="1297" calcext:value-type="float">
            <text:p><text:s/>1297 </text:p>
          </table:table-cell>
          <table:table-cell table:style-name="ce9" table:formula="of:=[.F4]/[.$F$24]" office:value-type="percentage" office:value="0.0431298217611067" calcext:value-type="percentage">
            <text:p>4.3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office:value-type="float" office:value="591" calcext:value-type="float">
            <text:p><text:s/>591 </text:p>
          </table:table-cell>
          <table:table-cell table:style-name="ce7" table:formula="of:=[.B5]/[.$B$24]" office:value-type="percentage" office:value="0.0381536475145255" calcext:value-type="percentage">
            <text:p>3.82%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7" table:formula="of:=[.D5]/[.$D$24]" office:value-type="percentage" office:value="0.0399122205458785" calcext:value-type="percentage">
            <text:p>3.99%</text:p>
          </table:table-cell>
          <table:table-cell table:style-name="ce8" table:formula="of:=SUM([.B5]+[.D5])" office:value-type="float" office:value="1173" calcext:value-type="float">
            <text:p><text:s/>1173 </text:p>
          </table:table-cell>
          <table:table-cell table:style-name="ce9" table:formula="of:=[.F5]/[.$F$24]" office:value-type="percentage" office:value="0.0390063846767757" calcext:value-type="percentage">
            <text:p>3.9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7" table:formula="of:=[.B6]/[.$B$24]" office:value-type="percentage" office:value="0.0379599741768883" calcext:value-type="percentage">
            <text:p>3.80%</text:p>
          </table:table-cell>
          <table:table-cell table:style-name="ce6" office:value-type="float" office:value="515" calcext:value-type="float">
            <text:p><text:s/>515 </text:p>
          </table:table-cell>
          <table:table-cell table:style-name="ce7" table:formula="of:=[.D6]/[.$D$24]" office:value-type="percentage" office:value="0.0353175147442052" calcext:value-type="percentage">
            <text:p>3.53%</text:p>
          </table:table-cell>
          <table:table-cell table:style-name="ce8" table:formula="of:=SUM([.B6]+[.D6])" office:value-type="float" office:value="1103" calcext:value-type="float">
            <text:p><text:s/>1103 </text:p>
          </table:table-cell>
          <table:table-cell table:style-name="ce9" table:formula="of:=[.F6]/[.$F$24]" office:value-type="percentage" office:value="0.0366786379356212" calcext:value-type="percentage">
            <text:p>3.6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office:value-type="float" office:value="884" calcext:value-type="float">
            <text:p><text:s/>884 </text:p>
          </table:table-cell>
          <table:table-cell table:style-name="ce7" table:formula="of:=[.B7]/[.$B$24]" office:value-type="percentage" office:value="0.0570690768237573" calcext:value-type="percentage">
            <text:p>5.71%</text:p>
          </table:table-cell>
          <table:table-cell table:style-name="ce6" office:value-type="float" office:value="748" calcext:value-type="float">
            <text:p><text:s/>748 </text:p>
          </table:table-cell>
          <table:table-cell table:style-name="ce7" table:formula="of:=[.D7]/[.$D$24]" office:value-type="percentage" office:value="0.0512961185022631" calcext:value-type="percentage">
            <text:p>5.13%</text:p>
          </table:table-cell>
          <table:table-cell table:style-name="ce8" table:formula="of:=SUM([.B7]+[.D7])" office:value-type="float" office:value="1632" calcext:value-type="float">
            <text:p><text:s/>1632 </text:p>
          </table:table-cell>
          <table:table-cell table:style-name="ce9" table:formula="of:=[.F7]/[.$F$24]" office:value-type="percentage" office:value="0.0542697525937749" calcext:value-type="percentage">
            <text:p>5.4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office:value-type="float" office:value="1052" calcext:value-type="float">
            <text:p><text:s/>1052 </text:p>
          </table:table-cell>
          <table:table-cell table:style-name="ce7" table:formula="of:=[.B8]/[.$B$24]" office:value-type="percentage" office:value="0.0679147837314396" calcext:value-type="percentage">
            <text:p>6.79%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7" table:formula="of:=[.D8]/[.$D$24]" office:value-type="percentage" office:value="0.0672061445617885" calcext:value-type="percentage">
            <text:p>6.72%</text:p>
          </table:table-cell>
          <table:table-cell table:style-name="ce8" table:formula="of:=SUM([.B8]+[.D8])" office:value-type="float" office:value="2032" calcext:value-type="float">
            <text:p><text:s/>2032 </text:p>
          </table:table-cell>
          <table:table-cell table:style-name="ce9" table:formula="of:=[.F8]/[.$F$24]" office:value-type="percentage" office:value="0.0675711625432296" calcext:value-type="percentage">
            <text:p>6.7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office:value-type="float" office:value="1049" calcext:value-type="float">
            <text:p><text:s/>1049 </text:p>
          </table:table-cell>
          <table:table-cell table:style-name="ce7" table:formula="of:=[.B9]/[.$B$24]" office:value-type="percentage" office:value="0.0677211103938024" calcext:value-type="percentage">
            <text:p>6.77%</text:p>
          </table:table-cell>
          <table:table-cell table:style-name="ce6" office:value-type="float" office:value="1012" calcext:value-type="float">
            <text:p><text:s/>1012 </text:p>
          </table:table-cell>
          <table:table-cell table:style-name="ce7" table:formula="of:=[.D9]/[.$D$24]" office:value-type="percentage" office:value="0.0694006309148265" calcext:value-type="percentage">
            <text:p>6.94%</text:p>
          </table:table-cell>
          <table:table-cell table:style-name="ce8" table:formula="of:=SUM([.B9]+[.D9])" office:value-type="float" office:value="2061" calcext:value-type="float">
            <text:p><text:s/>2061 </text:p>
          </table:table-cell>
          <table:table-cell table:style-name="ce9" table:formula="of:=[.F9]/[.$F$24]" office:value-type="percentage" office:value="0.068535514764565" calcext:value-type="percentage">
            <text:p>6.8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office:value-type="float" office:value="1027" calcext:value-type="float">
            <text:p><text:s/>1027 </text:p>
          </table:table-cell>
          <table:table-cell table:style-name="ce7" table:formula="of:=[.B10]/[.$B$24]" office:value-type="percentage" office:value="0.0663008392511298" calcext:value-type="percentage">
            <text:p>6.63%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7" table:formula="of:=[.D10]/[.$D$24]" office:value-type="percentage" office:value="0.0682348100397751" calcext:value-type="percentage">
            <text:p>6.82%</text:p>
          </table:table-cell>
          <table:table-cell table:style-name="ce8" table:formula="of:=SUM([.B10]+[.D10])" office:value-type="float" office:value="2022" calcext:value-type="float">
            <text:p><text:s/>2022 </text:p>
          </table:table-cell>
          <table:table-cell table:style-name="ce9" table:formula="of:=[.F10]/[.$F$24]" office:value-type="percentage" office:value="0.0672386272944932" calcext:value-type="percentage">
            <text:p>6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office:value-type="float" office:value="1256" calcext:value-type="float">
            <text:p><text:s/>1256 </text:p>
          </table:table-cell>
          <table:table-cell table:style-name="ce7" table:formula="of:=[.B11]/[.$B$24]" office:value-type="percentage" office:value="0.0810845706907682" calcext:value-type="percentage">
            <text:p>8.11%</text:p>
          </table:table-cell>
          <table:table-cell table:style-name="ce6" office:value-type="float" office:value="1118" calcext:value-type="float">
            <text:p><text:s/>1118 </text:p>
          </table:table-cell>
          <table:table-cell table:style-name="ce7" table:formula="of:=[.D11]/[.$D$24]" office:value-type="percentage" office:value="0.0766698669592649" calcext:value-type="percentage">
            <text:p>7.67%</text:p>
          </table:table-cell>
          <table:table-cell table:style-name="ce8" table:formula="of:=SUM([.B11]+[.D11])" office:value-type="float" office:value="2374" calcext:value-type="float">
            <text:p><text:s/>2374 </text:p>
          </table:table-cell>
          <table:table-cell table:style-name="ce9" table:formula="of:=[.F11]/[.$F$24]" office:value-type="percentage" office:value="0.0789438680500133" calcext:value-type="percentage">
            <text:p>7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office:value-type="float" office:value="1264" calcext:value-type="float">
            <text:p><text:s/>1264 </text:p>
          </table:table-cell>
          <table:table-cell table:style-name="ce7" table:formula="of:=[.B12]/[.$B$24]" office:value-type="percentage" office:value="0.0816010329244674" calcext:value-type="percentage">
            <text:p>8.16%</text:p>
          </table:table-cell>
          <table:table-cell table:style-name="ce6" office:value-type="float" office:value="1163" calcext:value-type="float">
            <text:p><text:s/>1163 </text:p>
          </table:table-cell>
          <table:table-cell table:style-name="ce7" table:formula="of:=[.D12]/[.$D$24]" office:value-type="percentage" office:value="0.0797558633932245" calcext:value-type="percentage">
            <text:p>7.98%</text:p>
          </table:table-cell>
          <table:table-cell table:style-name="ce8" table:formula="of:=SUM([.B12]+[.D12])" office:value-type="float" office:value="2427" calcext:value-type="float">
            <text:p><text:s/>2427 </text:p>
          </table:table-cell>
          <table:table-cell table:style-name="ce9" table:formula="of:=[.F12]/[.$F$24]" office:value-type="percentage" office:value="0.080706304868316" calcext:value-type="percentage">
            <text:p>8.0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office:value-type="float" office:value="1097" calcext:value-type="float">
            <text:p><text:s/>1097 </text:p>
          </table:table-cell>
          <table:table-cell table:style-name="ce7" table:formula="of:=[.B13]/[.$B$24]" office:value-type="percentage" office:value="0.0708198837959974" calcext:value-type="percentage">
            <text:p>7.08%</text:p>
          </table:table-cell>
          <table:table-cell table:style-name="ce6" office:value-type="float" office:value="949" calcext:value-type="float">
            <text:p><text:s/>949 </text:p>
          </table:table-cell>
          <table:table-cell table:style-name="ce7" table:formula="of:=[.D13]/[.$D$24]" office:value-type="percentage" office:value="0.065080235907283" calcext:value-type="percentage">
            <text:p>6.51%</text:p>
          </table:table-cell>
          <table:table-cell table:style-name="ce8" table:formula="of:=SUM([.B13]+[.D13])" office:value-type="float" office:value="2046" calcext:value-type="float">
            <text:p><text:s/>2046 </text:p>
          </table:table-cell>
          <table:table-cell table:style-name="ce9" table:formula="of:=[.F13]/[.$F$24]" office:value-type="percentage" office:value="0.0680367118914605" calcext:value-type="percentage">
            <text:p>6.8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office:value-type="float" office:value="1062" calcext:value-type="float">
            <text:p><text:s/>1062 </text:p>
          </table:table-cell>
          <table:table-cell table:style-name="ce7" table:formula="of:=[.B14]/[.$B$24]" office:value-type="percentage" office:value="0.0685603615235636" calcext:value-type="percentage">
            <text:p>6.86%</text:p>
          </table:table-cell>
          <table:table-cell table:style-name="ce6" office:value-type="float" office:value="892" calcext:value-type="float">
            <text:p><text:s/>892 </text:p>
          </table:table-cell>
          <table:table-cell table:style-name="ce7" table:formula="of:=[.D14]/[.$D$24]" office:value-type="percentage" office:value="0.061171307090934" calcext:value-type="percentage">
            <text:p>6.12%</text:p>
          </table:table-cell>
          <table:table-cell table:style-name="ce8" table:formula="of:=SUM([.B14]+[.D14])" office:value-type="float" office:value="1954" calcext:value-type="float">
            <text:p><text:s/>1954 </text:p>
          </table:table-cell>
          <table:table-cell table:style-name="ce9" table:formula="of:=[.F14]/[.$F$24]" office:value-type="percentage" office:value="0.0649773876030859" calcext:value-type="percentage">
            <text:p>6.5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office:value-type="float" office:value="1232" calcext:value-type="float">
            <text:p><text:s/>1232 </text:p>
          </table:table-cell>
          <table:table-cell table:style-name="ce7" table:formula="of:=[.B15]/[.$B$24]" office:value-type="percentage" office:value="0.0795351839896708" calcext:value-type="percentage">
            <text:p>7.95%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7" table:formula="of:=[.D15]/[.$D$24]" office:value-type="percentage" office:value="0.0672061445617885" calcext:value-type="percentage">
            <text:p>6.72%</text:p>
          </table:table-cell>
          <table:table-cell table:style-name="ce8" table:formula="of:=SUM([.B15]+[.D15])" office:value-type="float" office:value="2212" calcext:value-type="float">
            <text:p><text:s/>2212 </text:p>
          </table:table-cell>
          <table:table-cell table:style-name="ce9" table:formula="of:=[.F15]/[.$F$24]" office:value-type="percentage" office:value="0.0735567970204842" calcext:value-type="percentage">
            <text:p>7.3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office:value-type="float" office:value="1125" calcext:value-type="float">
            <text:p><text:s/>1125 </text:p>
          </table:table-cell>
          <table:table-cell table:style-name="ce7" table:formula="of:=[.B16]/[.$B$24]" office:value-type="percentage" office:value="0.0726275016139445" calcext:value-type="percentage">
            <text:p>7.26%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7" table:formula="of:=[.D16]/[.$D$24]" office:value-type="percentage" office:value="0.0632972157454396" calcext:value-type="percentage">
            <text:p>6.33%</text:p>
          </table:table-cell>
          <table:table-cell table:style-name="ce8" table:formula="of:=SUM([.B16]+[.D16])" office:value-type="float" office:value="2048" calcext:value-type="float">
            <text:p><text:s/>2048 </text:p>
          </table:table-cell>
          <table:table-cell table:style-name="ce9" table:formula="of:=[.F16]/[.$F$24]" office:value-type="percentage" office:value="0.0681032189412078" calcext:value-type="percentage">
            <text:p>6.8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7" table:formula="of:=[.B17]/[.$B$24]" office:value-type="percentage" office:value="0.0581020012911556" calcext:value-type="percentage">
            <text:p>5.81%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7" table:formula="of:=[.D17]/[.$D$24]" office:value-type="percentage" office:value="0.0629543272527774" calcext:value-type="percentage">
            <text:p>6.30%</text:p>
          </table:table-cell>
          <table:table-cell table:style-name="ce8" table:formula="of:=SUM([.B17]+[.D17])" office:value-type="float" office:value="1818" calcext:value-type="float">
            <text:p><text:s/>1818 </text:p>
          </table:table-cell>
          <table:table-cell table:style-name="ce9" table:formula="of:=[.F17]/[.$F$24]" office:value-type="percentage" office:value="0.0604549082202714" calcext:value-type="percentage">
            <text:p>6.0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7" table:formula="of:=[.B18]/[.$B$24]" office:value-type="percentage" office:value="0.0408650742414461" calcext:value-type="percentage">
            <text:p>4.09%</text:p>
          </table:table-cell>
          <table:table-cell table:style-name="ce6" office:value-type="float" office:value="618" calcext:value-type="float">
            <text:p><text:s/>618 </text:p>
          </table:table-cell>
          <table:table-cell table:style-name="ce7" table:formula="of:=[.D18]/[.$D$24]" office:value-type="percentage" office:value="0.0423810176930462" calcext:value-type="percentage">
            <text:p>4.24%</text:p>
          </table:table-cell>
          <table:table-cell table:style-name="ce8" table:formula="of:=SUM([.B18]+[.D18])" office:value-type="float" office:value="1251" calcext:value-type="float">
            <text:p><text:s/>1251 </text:p>
          </table:table-cell>
          <table:table-cell table:style-name="ce9" table:formula="of:=[.F18]/[.$F$24]" office:value-type="percentage" office:value="0.0416001596169194" calcext:value-type="percentage">
            <text:p>4.1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7" table:formula="of:=[.B19]/[.$B$24]" office:value-type="percentage" office:value="0.0297611362169141" calcext:value-type="percentage">
            <text:p>2.98%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7" table:formula="of:=[.D19]/[.$D$24]" office:value-type="percentage" office:value="0.0340145384720889" calcext:value-type="percentage">
            <text:p>3.40%</text:p>
          </table:table-cell>
          <table:table-cell table:style-name="ce8" table:formula="of:=SUM([.B19]+[.D19])" office:value-type="float" office:value="957" calcext:value-type="float">
            <text:p><text:s/>957 </text:p>
          </table:table-cell>
          <table:table-cell table:style-name="ce9" table:formula="of:=[.F19]/[.$F$24]" office:value-type="percentage" office:value="0.0318236233040702" calcext:value-type="percentage">
            <text:p>3.1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7" table:formula="of:=[.B20]/[.$B$24]" office:value-type="percentage" office:value="0.0220142027114267" calcext:value-type="percentage">
            <text:p>2.20%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7" table:formula="of:=[.D20]/[.$D$24]" office:value-type="percentage" office:value="0.0347003154574132" calcext:value-type="percentage">
            <text:p>3.47%</text:p>
          </table:table-cell>
          <table:table-cell table:style-name="ce8" table:formula="of:=SUM([.B20]+[.D20])" office:value-type="float" office:value="847" calcext:value-type="float">
            <text:p><text:s/>847 </text:p>
          </table:table-cell>
          <table:table-cell table:style-name="ce9" table:formula="of:=[.F20]/[.$F$24]" office:value-type="percentage" office:value="0.0281657355679702" calcext:value-type="percentage">
            <text:p>2.8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7" table:formula="of:=[.B21]/[.$B$24]" office:value-type="percentage" office:value="0.0127824402840542" calcext:value-type="percentage">
            <text:p>1.28%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7" table:formula="of:=[.D21]/[.$D$24]" office:value-type="percentage" office:value="0.022424907420107" calcext:value-type="percentage">
            <text:p>2.24%</text:p>
          </table:table-cell>
          <table:table-cell table:style-name="ce8" table:formula="of:=SUM([.B21]+[.D21])" office:value-type="float" office:value="525" calcext:value-type="float">
            <text:p><text:s/>525 </text:p>
          </table:table-cell>
          <table:table-cell table:style-name="ce9" table:formula="of:=[.F21]/[.$F$24]" office:value-type="percentage" office:value="0.0174581005586592" calcext:value-type="percentage">
            <text:p>1.7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7" table:formula="of:=[.B22]/[.$B$24]" office:value-type="percentage" office:value="0.00451904454486766" calcext:value-type="percentage">
            <text:p>0.45%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7" table:formula="of:=[.D22]/[.$D$24]" office:value-type="percentage" office:value="0.0112467425593197" calcext:value-type="percentage">
            <text:p>1.12%</text:p>
          </table:table-cell>
          <table:table-cell table:style-name="ce8" table:formula="of:=SUM([.B22]+[.D22])" office:value-type="float" office:value="234" calcext:value-type="float">
            <text:p><text:s/>234 </text:p>
          </table:table-cell>
          <table:table-cell table:style-name="ce9" table:formula="of:=[.F22]/[.$F$24]" office:value-type="percentage" office:value="0.00778132482043097" calcext:value-type="percentage">
            <text:p>0.7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5-100歲以上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7" table:formula="of:=[.D23]/[.$D$24]" office:value-type="percentage" office:value="0.00315457413249211" calcext:value-type="percentage">
            <text:p>0.32%</text:p>
          </table:table-cell>
          <table:table-cell table:style-name="ce8" table:formula="of:=SUM([.B23]+[.D23])" office:value-type="float" office:value="59" calcext:value-type="float">
            <text:p><text:s/>59 </text:p>
          </table:table-cell>
          <table:table-cell table:style-name="ce9" table:formula="of:=[.F23]/[.$F$24]" office:value-type="percentage" office:value="0.00196195796754456" calcext:value-type="percentage">
            <text:p>0.2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23])" office:value-type="float" office:value="15490" calcext:value-type="float">
            <text:p><text:s/>15490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0" table:formula="of:=SUM([.D4:.D23])" office:value-type="float" office:value="14582" calcext:value-type="float">
            <text:p><text:s/>14582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0" table:formula="of:=SUM([.F4:.F23])" office:value-type="float" office:value="30072" calcext:value-type="float">
            <text:p><text:s/>30072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1-01-05T13:39:53.678000000</dc:date>
    <meta:print-date>2012-02-01T08:23:56Z</meta:print-date>
    <meta:editing-cycles>251</meta:editing-cycles>
    <meta:editing-duration>PT7H51M10S</meta:editing-duration>
    <meta:document-statistic meta:table-count="1" meta:cell-count="15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svg:stroke-width="0.026cm" svg:stroke-color="#ccffff" draw:fill-color="#cc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maximum="1500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9pt" style:font-size-asian="9pt" style:font-size-complex="9pt"/>
    </style:style>
    <style:style style:name="ch11" style:family="chart" style:data-style-name="N144">
      <style:chart-properties chart:solid-type="cuboid" chart:symbol-type="named-symbol" chart:symbol-name="square" chart:symbol-width="0.247cm" chart:symbol-height="0.247cm" chart:data-label-number="none" chart:data-label-text="false" chart:data-label-symbol="false"/>
    </style:style>
    <style:style style:name="ch12" style:family="chart" style:data-style-name="N0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9pt" style:font-size-asian="9pt" style:font-size-complex="9pt"/>
    </style:style>
    <style:style style:name="ch13" style:family="chart">
      <style:graphic-properties draw:stroke="solid" svg:stroke-width="0.026cm" svg:stroke-color="#ccffff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1.584cm" svg:height="15.52cm" xlink:href=".." xlink:type="simple" chart:class="chart:line" chart:style-name="ch1">
        <chart:title svg:x="6.123cm" svg:y="0.446cm" chart:style-name="ch2">
          <text:p>彰化縣埤頭鄉現住人口按性別及年齡分統計圖</text:p>
        </chart:title>
        <chart:legend chart:legend-position="end" svg:x="19.492cm" svg:y="7.133cm" style:legend-expansion="high" chart:style-name="ch3"/>
        <chart:plot-area chart:style-name="ch4" table:cell-range-address="統計表.A4:統計表.B23 統計表.B1:統計表.B1 統計表.D1:統計表.D1 統計表.D4:統計表.D23" chart:data-source-has-labels="both" svg:x="0.282cm" svg:y="1.085cm" svg:width="20.808cm" svg:height="12.05cm">
          <chartooo:coordinate-region svg:x="1.106cm" svg:y="1.085cm" svg:width="19.657cm" svg:height="9.791cm"/>
          <chart:axis chart:dimension="x" chart:name="primary-x" chart:style-name="ch5" chartooo:axis-type="text">
            <chart:title svg:x="10.311cm" svg:y="13.446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85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1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1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統計表.B1:統計表.B1</svg:desc>
                </draw:g>
              </table:table-cell>
              <table:table-cell office:value-type="string">
                <text:p/>
                <draw:g>
                  <svg:desc>統計表.D1:統計表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47">
                <text:p>647</text:p>
                <draw:g>
                  <svg:desc>統計表.B4:統計表.B23</svg:desc>
                </draw:g>
              </table:table-cell>
              <table:table-cell office:value-type="float" office:value="650">
                <text:p>65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91">
                <text:p>591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88">
                <text:p>58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4">
                <text:p>884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52">
                <text:p>1052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49">
                <text:p>104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27">
                <text:p>1027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56">
                <text:p>1256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64">
                <text:p>1264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7">
                <text:p>1097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2">
                <text:p>106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2">
                <text:p>1232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5">
                <text:p>1125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00">
                <text:p>900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33">
                <text:p>633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1">
                <text:p>46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1">
                <text:p>341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