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4EA6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4EA6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8">
      <style:table-cell-properties fo:border="thin solid #000000" style:vertical-align="middle" fo:background-color="#F6F9D4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14">
      <style:table-cell-properties fo:border="thin solid #000000" style:vertical-align="middle" fo:background-color="#F6F9D4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fo:background-color="#F6F9D4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="thin solid #000000" fo:background-color="#F6F9D4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6F9D4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FD7D7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1611111111111cm"/>
    </style:style>
    <style:style style:name="co2" style:family="table-column">
      <style:table-column-properties fo:break-before="auto" style:column-width="2.29305555555556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.65pt" style:use-optimal-row-height="false" fo:break-before="auto"/>
    </style:style>
    <style:style style:name="ro2" style:family="table-row">
      <style:table-row-properties style:row-height="21.6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 table:protected="true">
        <table:shapes>
          <draw:frame draw:z-index="2" draw:id="id1" draw:style-name="a3" draw:name="圖表 1" svg:x="7.23189in" svg:y="0.17087in" svg:width="8.49764in" svg:height="6.11024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彰化縣埤頭鄉109年10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性別</text:p>
            <text:p/>
            <text:p/>
            <draw:custom-shape svg:x="0.02087in" svg:y="0.09724in" svg:width="1.27087in" svg:height="0.48661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1" table:style-name="ce12">
            <text:p>男性</text:p>
          </table:table-cell>
          <table:covered-table-cell/>
          <table:table-cell office:value-type="string" table:number-columns-spanned="2" table:number-rows-spanned="1" table:style-name="ce12">
            <text:p>女性</text:p>
          </table:table-cell>
          <table:covered-table-cell/>
          <table:table-cell office:value-type="string" table:number-columns-spanned="2" table:number-rows-spanned="1" table:style-name="ce12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年齡<text:s text:c="3"/>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653" table:style-name="ce6">
            <text:p><text:s/>653<text:s/></text:p>
          </table:table-cell>
          <table:table-cell office:value-type="percentage" office:value="4.2004374115528112E-2" table:formula="of:=[.B4]/[.$B$24]" table:style-name="ce7">
            <text:p>4.20%</text:p>
          </table:table-cell>
          <table:table-cell office:value-type="float" office:value="633" table:style-name="ce6">
            <text:p><text:s/>633<text:s/></text:p>
          </table:table-cell>
          <table:table-cell office:value-type="percentage" office:value="4.3388854616491876E-2" table:formula="of:=[.D4]/[.$D$24]" table:style-name="ce7">
            <text:p>4.34%</text:p>
          </table:table-cell>
          <table:table-cell office:value-type="float" office:value="1286" table:formula="of:=SUM([.B4]+[.D4])" table:style-name="ce8">
            <text:p><text:s/>1286<text:s/></text:p>
          </table:table-cell>
          <table:table-cell office:value-type="percentage" office:value="4.2674630827940929E-2" table:formula="of:=[.F4]/[.$F$24]" table:style-name="ce9">
            <text:p>4.2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587" table:style-name="ce6">
            <text:p><text:s/>587<text:s/></text:p>
          </table:table-cell>
          <table:table-cell office:value-type="percentage" office:value="3.7758909044127105E-2" table:formula="of:=[.B5]/[.$B$24]" table:style-name="ce7">
            <text:p>3.78%</text:p>
          </table:table-cell>
          <table:table-cell office:value-type="float" office:value="581" table:style-name="ce6">
            <text:p><text:s/>581<text:s/></text:p>
          </table:table-cell>
          <table:table-cell office:value-type="percentage" office:value="3.9824525327301394E-2" table:formula="of:=[.D5]/[.$D$24]" table:style-name="ce7">
            <text:p>3.98%</text:p>
          </table:table-cell>
          <table:table-cell office:value-type="float" office:value="1168" table:formula="of:=SUM([.B5]+[.D5])" table:style-name="ce8">
            <text:p><text:s/>1168<text:s/></text:p>
          </table:table-cell>
          <table:table-cell office:value-type="percentage" office:value="3.8758918201426913E-2" table:formula="of:=[.F5]/[.$F$24]" table:style-name="ce9">
            <text:p>3.8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606" table:style-name="ce6">
            <text:p><text:s/>606<text:s/></text:p>
          </table:table-cell>
          <table:table-cell office:value-type="percentage" office:value="3.8981088382863759E-2" table:formula="of:=[.B6]/[.$B$24]" table:style-name="ce7">
            <text:p>3.90%</text:p>
          </table:table-cell>
          <table:table-cell office:value-type="float" office:value="521" table:style-name="ce6">
            <text:p><text:s/>521<text:s/></text:p>
          </table:table-cell>
          <table:table-cell office:value-type="percentage" office:value="3.5711837685927755E-2" table:formula="of:=[.D6]/[.$D$24]" table:style-name="ce7">
            <text:p>3.57%</text:p>
          </table:table-cell>
          <table:table-cell office:value-type="float" office:value="1127" table:formula="of:=SUM([.B6]+[.D6])" table:style-name="ce8">
            <text:p><text:s/>1127<text:s/></text:p>
          </table:table-cell>
          <table:table-cell office:value-type="percentage" office:value="3.7398373983739838E-2" table:formula="of:=[.F6]/[.$F$24]" table:style-name="ce9">
            <text:p>3.7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899" table:style-name="ce6">
            <text:p><text:s/>899<text:s/></text:p>
          </table:table-cell>
          <table:table-cell office:value-type="percentage" office:value="5.7828380290750034E-2" table:formula="of:=[.B7]/[.$B$24]" table:style-name="ce7">
            <text:p>5.78%</text:p>
          </table:table-cell>
          <table:table-cell office:value-type="float" office:value="752" table:style-name="ce6">
            <text:p><text:s/>752<text:s/></text:p>
          </table:table-cell>
          <table:table-cell office:value-type="percentage" office:value="5.154568510521626E-2" table:formula="of:=[.D7]/[.$D$24]" table:style-name="ce7">
            <text:p>5.15%</text:p>
          </table:table-cell>
          <table:table-cell office:value-type="float" office:value="1651" table:formula="of:=SUM([.B7]+[.D7])" table:style-name="ce8">
            <text:p><text:s/>1651<text:s/></text:p>
          </table:table-cell>
          <table:table-cell office:value-type="percentage" office:value="5.4786792765886841E-2" table:formula="of:=[.F7]/[.$F$24]" table:style-name="ce9">
            <text:p>5.4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1051" table:style-name="ce6">
            <text:p><text:s/>1051<text:s/></text:p>
          </table:table-cell>
          <table:table-cell office:value-type="percentage" office:value="6.7605815000643249E-2" table:formula="of:=[.B8]/[.$B$24]" table:style-name="ce7">
            <text:p>6.76%</text:p>
          </table:table-cell>
          <table:table-cell office:value-type="float" office:value="995" table:style-name="ce6">
            <text:p><text:s/>995<text:s/></text:p>
          </table:table-cell>
          <table:table-cell office:value-type="percentage" office:value="6.8202070052779493E-2" table:formula="of:=[.D8]/[.$D$24]" table:style-name="ce7">
            <text:p>6.82%</text:p>
          </table:table-cell>
          <table:table-cell office:value-type="float" office:value="2046" table:formula="of:=SUM([.B8]+[.D8])" table:style-name="ce8">
            <text:p><text:s/>2046<text:s/></text:p>
          </table:table-cell>
          <table:table-cell office:value-type="percentage" office:value="6.7894474863115978E-2" table:formula="of:=[.F8]/[.$F$24]" table:style-name="ce9">
            <text:p>6.7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054" table:style-name="ce6">
            <text:p><text:s/>1054<text:s/></text:p>
          </table:table-cell>
          <table:table-cell office:value-type="percentage" office:value="6.7798790685706933E-2" table:formula="of:=[.B9]/[.$B$24]" table:style-name="ce7">
            <text:p>6.78%</text:p>
          </table:table-cell>
          <table:table-cell office:value-type="float" office:value="1016" table:style-name="ce6">
            <text:p><text:s/>1016<text:s/></text:p>
          </table:table-cell>
          <table:table-cell office:value-type="percentage" office:value="6.964151072726027E-2" table:formula="of:=[.D9]/[.$D$24]" table:style-name="ce7">
            <text:p>6.96%</text:p>
          </table:table-cell>
          <table:table-cell office:value-type="float" office:value="2070" table:formula="of:=SUM([.B9]+[.D9])" table:style-name="ce8">
            <text:p><text:s/>2070<text:s/></text:p>
          </table:table-cell>
          <table:table-cell office:value-type="percentage" office:value="6.8690890990542555E-2" table:formula="of:=[.F9]/[.$F$24]" table:style-name="ce9">
            <text:p>6.8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039" table:style-name="ce6">
            <text:p><text:s/>1039<text:s/></text:p>
          </table:table-cell>
          <table:table-cell office:value-type="percentage" office:value="6.6833912260388526E-2" table:formula="of:=[.B10]/[.$B$24]" table:style-name="ce7">
            <text:p>6.68%</text:p>
          </table:table-cell>
          <table:table-cell office:value-type="float" office:value="1000" table:style-name="ce6">
            <text:p><text:s/>1000<text:s/></text:p>
          </table:table-cell>
          <table:table-cell office:value-type="percentage" office:value="6.8544794022893957E-2" table:formula="of:=[.D10]/[.$D$24]" table:style-name="ce7">
            <text:p>6.85%</text:p>
          </table:table-cell>
          <table:table-cell office:value-type="float" office:value="2039" table:formula="of:=SUM([.B10]+[.D10])" table:style-name="ce8">
            <text:p><text:s/>2039<text:s/></text:p>
          </table:table-cell>
          <table:table-cell office:value-type="percentage" office:value="6.7662186825949891E-2" table:formula="of:=[.F10]/[.$F$24]" table:style-name="ce9">
            <text:p>6.7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272" table:style-name="ce6">
            <text:p><text:s/>1272<text:s/></text:p>
          </table:table-cell>
          <table:table-cell office:value-type="percentage" office:value="8.1821690467001162E-2" table:formula="of:=[.B11]/[.$B$24]" table:style-name="ce7">
            <text:p>8.18%</text:p>
          </table:table-cell>
          <table:table-cell office:value-type="float" office:value="1116" table:style-name="ce6">
            <text:p><text:s/>1116<text:s/></text:p>
          </table:table-cell>
          <table:table-cell office:value-type="percentage" office:value="7.6495990129549662E-2" table:formula="of:=[.D11]/[.$D$24]" table:style-name="ce7">
            <text:p>7.65%</text:p>
          </table:table-cell>
          <table:table-cell office:value-type="float" office:value="2388" table:formula="of:=SUM([.B11]+[.D11])" table:style-name="ce8">
            <text:p><text:s/>2388<text:s/></text:p>
          </table:table-cell>
          <table:table-cell office:value-type="percentage" office:value="7.9243404678944751E-2" table:formula="of:=[.F11]/[.$F$24]" table:style-name="ce9">
            <text:p>7.9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252" table:style-name="ce6">
            <text:p><text:s/>1252<text:s/></text:p>
          </table:table-cell>
          <table:table-cell office:value-type="percentage" office:value="8.0535185899909947E-2" table:formula="of:=[.B12]/[.$B$24]" table:style-name="ce7">
            <text:p>8.05%</text:p>
          </table:table-cell>
          <table:table-cell office:value-type="float" office:value="1161" table:style-name="ce6">
            <text:p><text:s/>1161<text:s/></text:p>
          </table:table-cell>
          <table:table-cell office:value-type="percentage" office:value="7.9580505860579895E-2" table:formula="of:=[.D12]/[.$D$24]" table:style-name="ce7">
            <text:p>7.96%</text:p>
          </table:table-cell>
          <table:table-cell office:value-type="float" office:value="2413" table:formula="of:=SUM([.B12]+[.D12])" table:style-name="ce8">
            <text:p><text:s/>2413<text:s/></text:p>
          </table:table-cell>
          <table:table-cell office:value-type="percentage" office:value="8.0073004811680767E-2" table:formula="of:=[.F12]/[.$F$24]" table:style-name="ce9">
            <text:p>8.01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106" table:style-name="ce6">
            <text:p><text:s/>1106<text:s/></text:p>
          </table:table-cell>
          <table:table-cell office:value-type="percentage" office:value="7.1143702560144087E-2" table:formula="of:=[.B13]/[.$B$24]" table:style-name="ce7">
            <text:p>7.11%</text:p>
          </table:table-cell>
          <table:table-cell office:value-type="float" office:value="945" table:style-name="ce6">
            <text:p><text:s/>945<text:s/></text:p>
          </table:table-cell>
          <table:table-cell office:value-type="percentage" office:value="6.4774830351634796E-2" table:formula="of:=[.D13]/[.$D$24]" table:style-name="ce7">
            <text:p>6.48%</text:p>
          </table:table-cell>
          <table:table-cell office:value-type="float" office:value="2051" table:formula="of:=SUM([.B13]+[.D13])" table:style-name="ce8">
            <text:p><text:s/>2051<text:s/></text:p>
          </table:table-cell>
          <table:table-cell office:value-type="percentage" office:value="6.8060394889663187E-2" table:formula="of:=[.F13]/[.$F$24]" table:style-name="ce9">
            <text:p>6.81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067" table:style-name="ce6">
            <text:p><text:s/>1067<text:s/></text:p>
          </table:table-cell>
          <table:table-cell office:value-type="percentage" office:value="6.8635018654316218E-2" table:formula="of:=[.B14]/[.$B$24]" table:style-name="ce7">
            <text:p>6.86%</text:p>
          </table:table-cell>
          <table:table-cell office:value-type="float" office:value="908" table:style-name="ce6">
            <text:p><text:s/>908<text:s/></text:p>
          </table:table-cell>
          <table:table-cell office:value-type="percentage" office:value="6.2238672972787713E-2" table:formula="of:=[.D14]/[.$D$24]" table:style-name="ce7">
            <text:p>6.22%</text:p>
          </table:table-cell>
          <table:table-cell office:value-type="float" office:value="1975" table:formula="of:=SUM([.B14]+[.D14])" table:style-name="ce8">
            <text:p><text:s/>1975<text:s/></text:p>
          </table:table-cell>
          <table:table-cell office:value-type="percentage" office:value="6.5538410486145685E-2" table:formula="of:=[.F14]/[.$F$24]" table:style-name="ce9">
            <text:p>6.5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228" table:style-name="ce6">
            <text:p><text:s/>1228<text:s/></text:p>
          </table:table-cell>
          <table:table-cell office:value-type="percentage" office:value="7.8991380419400486E-2" table:formula="of:=[.B15]/[.$B$24]" table:style-name="ce7">
            <text:p>7.90%</text:p>
          </table:table-cell>
          <table:table-cell office:value-type="float" office:value="970" table:style-name="ce6">
            <text:p><text:s/>970<text:s/></text:p>
          </table:table-cell>
          <table:table-cell office:value-type="percentage" office:value="6.6488450202207144E-2" table:formula="of:=[.D15]/[.$D$24]" table:style-name="ce7">
            <text:p>6.65%</text:p>
          </table:table-cell>
          <table:table-cell office:value-type="float" office:value="2198" table:formula="of:=SUM([.B15]+[.D15])" table:style-name="ce8">
            <text:p><text:s/>2198<text:s/></text:p>
          </table:table-cell>
          <table:table-cell office:value-type="percentage" office:value="7.2938443670150982E-2" table:formula="of:=[.F15]/[.$F$24]" table:style-name="ce9">
            <text:p>7.2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111" table:style-name="ce6">
            <text:p><text:s/>1111<text:s/></text:p>
          </table:table-cell>
          <table:table-cell office:value-type="percentage" office:value="7.1465328701916894E-2" table:formula="of:=[.B16]/[.$B$24]" table:style-name="ce7">
            <text:p>7.15%</text:p>
          </table:table-cell>
          <table:table-cell office:value-type="float" office:value="931" table:style-name="ce6">
            <text:p><text:s/>931<text:s/></text:p>
          </table:table-cell>
          <table:table-cell office:value-type="percentage" office:value="6.3815203235314283E-2" table:formula="of:=[.D16]/[.$D$24]" table:style-name="ce7">
            <text:p>6.38%</text:p>
          </table:table-cell>
          <table:table-cell office:value-type="float" office:value="2042" table:formula="of:=SUM([.B16]+[.D16])" table:style-name="ce8">
            <text:p><text:s/>2042<text:s/></text:p>
          </table:table-cell>
          <table:table-cell office:value-type="percentage" office:value="6.7761738841878208E-2" table:formula="of:=[.F16]/[.$F$24]" table:style-name="ce9">
            <text:p>6.7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912" table:style-name="ce6">
            <text:p><text:s/>912<text:s/></text:p>
          </table:table-cell>
          <table:table-cell office:value-type="percentage" office:value="5.8664608259359319E-2" table:formula="of:=[.B17]/[.$B$24]" table:style-name="ce7">
            <text:p>5.87%</text:p>
          </table:table-cell>
          <table:table-cell office:value-type="float" office:value="915" table:style-name="ce6">
            <text:p><text:s/>915<text:s/></text:p>
          </table:table-cell>
          <table:table-cell office:value-type="percentage" office:value="6.271848653094797E-2" table:formula="of:=[.D17]/[.$D$24]" table:style-name="ce7">
            <text:p>6.27%</text:p>
          </table:table-cell>
          <table:table-cell office:value-type="float" office:value="1827" table:formula="of:=SUM([.B17]+[.D17])" table:style-name="ce8">
            <text:p><text:s/>1827<text:s/></text:p>
          </table:table-cell>
          <table:table-cell office:value-type="percentage" office:value="6.0627177700348429E-2" table:formula="of:=[.F17]/[.$F$24]" table:style-name="ce9">
            <text:p>6.0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627" table:style-name="ce6">
            <text:p><text:s/>627<text:s/></text:p>
          </table:table-cell>
          <table:table-cell office:value-type="percentage" office:value="4.0331918178309535E-2" table:formula="of:=[.B18]/[.$B$24]" table:style-name="ce7">
            <text:p>4.03%</text:p>
          </table:table-cell>
          <table:table-cell office:value-type="float" office:value="601" table:style-name="ce6">
            <text:p><text:s/>601<text:s/></text:p>
          </table:table-cell>
          <table:table-cell office:value-type="percentage" office:value="4.1195421207759271E-2" table:formula="of:=[.D18]/[.$D$24]" table:style-name="ce7">
            <text:p>4.12%</text:p>
          </table:table-cell>
          <table:table-cell office:value-type="float" office:value="1228" table:formula="of:=SUM([.B18]+[.D18])" table:style-name="ce8">
            <text:p><text:s/>1228<text:s/></text:p>
          </table:table-cell>
          <table:table-cell office:value-type="percentage" office:value="4.0749958519993364E-2" table:formula="of:=[.F18]/[.$F$24]" table:style-name="ce9">
            <text:p>4.0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462" table:style-name="ce6">
            <text:p><text:s/>462<text:s/></text:p>
          </table:table-cell>
          <table:table-cell office:value-type="percentage" office:value="2.9718255499807025E-2" table:formula="of:=[.B19]/[.$B$24]" table:style-name="ce7">
            <text:p>2.97%</text:p>
          </table:table-cell>
          <table:table-cell office:value-type="float" office:value="514" table:style-name="ce6">
            <text:p><text:s/>514<text:s/></text:p>
          </table:table-cell>
          <table:table-cell office:value-type="percentage" office:value="3.5232024127767499E-2" table:formula="of:=[.D19]/[.$D$24]" table:style-name="ce7">
            <text:p>3.52%</text:p>
          </table:table-cell>
          <table:table-cell office:value-type="float" office:value="976" table:formula="of:=SUM([.B19]+[.D19])" table:style-name="ce8">
            <text:p><text:s/>976<text:s/></text:p>
          </table:table-cell>
          <table:table-cell office:value-type="percentage" office:value="3.2387589182014266E-2" table:formula="of:=[.F19]/[.$F$24]" table:style-name="ce9">
            <text:p>3.2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339" table:style-name="ce6">
            <text:p><text:s/>339<text:s/></text:p>
          </table:table-cell>
          <table:table-cell office:value-type="percentage" office:value="2.1806252412196064E-2" table:formula="of:=[.B20]/[.$B$24]" table:style-name="ce7">
            <text:p>2.18%</text:p>
          </table:table-cell>
          <table:table-cell office:value-type="float" office:value="496" table:style-name="ce6">
            <text:p><text:s/>496<text:s/></text:p>
          </table:table-cell>
          <table:table-cell office:value-type="percentage" office:value="3.3998217835355407E-2" table:formula="of:=[.D20]/[.$D$24]" table:style-name="ce7">
            <text:p>3.40%</text:p>
          </table:table-cell>
          <table:table-cell office:value-type="float" office:value="835" table:formula="of:=SUM([.B20]+[.D20])" table:style-name="ce8">
            <text:p><text:s/>835<text:s/></text:p>
          </table:table-cell>
          <table:table-cell office:value-type="percentage" office:value="2.7708644433383108E-2" table:formula="of:=[.F20]/[.$F$24]" table:style-name="ce9">
            <text:p>2.77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5-89歲</text:p>
          </table:table-cell>
          <table:table-cell office:value-type="float" office:value="200" table:style-name="ce6">
            <text:p><text:s/>200<text:s/></text:p>
          </table:table-cell>
          <table:table-cell office:value-type="percentage" office:value="1.2865045670912132E-2" table:formula="of:=[.B21]/[.$B$24]" table:style-name="ce7">
            <text:p>1.29%</text:p>
          </table:table-cell>
          <table:table-cell office:value-type="float" office:value="325" table:style-name="ce6">
            <text:p><text:s/>325<text:s/></text:p>
          </table:table-cell>
          <table:table-cell office:value-type="percentage" office:value="2.2277058057440537E-2" table:formula="of:=[.D21]/[.$D$24]" table:style-name="ce7">
            <text:p>2.23%</text:p>
          </table:table-cell>
          <table:table-cell office:value-type="float" office:value="525" table:formula="of:=SUM([.B21]+[.D21])" table:style-name="ce8">
            <text:p><text:s/>525<text:s/></text:p>
          </table:table-cell>
          <table:table-cell office:value-type="percentage" office:value="1.7421602787456445E-2" table:formula="of:=[.F21]/[.$F$24]" table:style-name="ce9">
            <text:p>1.74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0-94歲</text:p>
          </table:table-cell>
          <table:table-cell office:value-type="float" office:value="68" table:style-name="ce6">
            <text:p><text:s/>68<text:s/></text:p>
          </table:table-cell>
          <table:table-cell office:value-type="percentage" office:value="4.3741155281101247E-3" table:formula="of:=[.B22]/[.$B$24]" table:style-name="ce7">
            <text:p>0.44%</text:p>
          </table:table-cell>
          <table:table-cell office:value-type="float" office:value="165" table:style-name="ce6">
            <text:p><text:s/>165<text:s/></text:p>
          </table:table-cell>
          <table:table-cell office:value-type="percentage" office:value="1.1309891013777504E-2" table:formula="of:=[.D22]/[.$D$24]" table:style-name="ce7">
            <text:p>1.13%</text:p>
          </table:table-cell>
          <table:table-cell office:value-type="float" office:value="233" table:formula="of:=SUM([.B22]+[.D22])" table:style-name="ce8">
            <text:p><text:s/>233<text:s/></text:p>
          </table:table-cell>
          <table:table-cell office:value-type="percentage" office:value="7.7318732370997177E-3" table:formula="of:=[.F22]/[.$F$24]" table:style-name="ce9">
            <text:p>0.77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5-100歲以上</text:p>
          </table:table-cell>
          <table:table-cell office:value-type="float" office:value="13" table:style-name="ce6">
            <text:p><text:s/>13<text:s/></text:p>
          </table:table-cell>
          <table:table-cell office:value-type="percentage" office:value="0.15" table:style-name="ce7">
            <text:p>15.00%</text:p>
          </table:table-cell>
          <table:table-cell office:value-type="float" office:value="44" table:style-name="ce6">
            <text:p><text:s/>44<text:s/></text:p>
          </table:table-cell>
          <table:table-cell office:value-type="percentage" office:value="3.0159709370073343E-3" table:formula="of:=[.D23]/[.$D$24]" table:style-name="ce7">
            <text:p>0.30%</text:p>
          </table:table-cell>
          <table:table-cell office:value-type="float" office:value="57" table:formula="of:=SUM([.B23]+[.D23])" table:style-name="ce8">
            <text:p><text:s/>57<text:s/></text:p>
          </table:table-cell>
          <table:table-cell office:value-type="percentage" office:value="1.8914883026381285E-3" table:formula="of:=[.F23]/[.$F$24]" table:style-name="ce9">
            <text:p>0.19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15546" table:formula="of:=SUM([.B4:.B23])" table:style-name="ce10">
            <text:p><text:s/>15546<text:s/></text:p>
          </table:table-cell>
          <table:table-cell office:value-type="percentage" office:value="1" table:formula="of:=[.B24]/[.$B$24]" table:style-name="ce7">
            <text:p>100.00%</text:p>
          </table:table-cell>
          <table:table-cell office:value-type="float" office:value="14589" table:formula="of:=SUM([.D4:.D23])" table:style-name="ce10">
            <text:p><text:s/>14589<text:s/></text:p>
          </table:table-cell>
          <table:table-cell office:value-type="percentage" office:value="1" table:formula="of:=[.D24]/[.$D$24]" table:style-name="ce7">
            <text:p>100.00%</text:p>
          </table:table-cell>
          <table:table-cell office:value-type="float" office:value="30135" table:formula="of:=SUM([.F4:.F23])" table:style-name="ce10">
            <text:p><text:s/>30135<text:s/></text:p>
          </table:table-cell>
          <table:table-cell office:value-type="percentage" office:value="1" table:formula="of:=[.F24]/[.$F$24]" table:style-name="ce9">
            <text:p>100.00%</text:p>
          </table:table-cell>
          <table:table-cell table:number-columns-repeated="16377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10-10-14T03:26:13Z</meta:creation-date>
    <dc:date>2020-11-02T06:19:49Z</dc:date>
    <meta:print-date>2012-02-01T08:23:56Z</meta:print-date>
    <meta:editing-cycles>249</meta:editing-cycles>
    <meta:editing-duration>PT2784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true">
        <chart:label-separator>
          <text:p text:style-name="a6" text:class-names="" text:cond-style-name="">,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true">
        <chart:label-separator>
          <text:p text:style-name="a8" text:class-names="" text:cond-style-name="">,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024in" svg:stroke-color="#cc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48">
      <style:chart-properties chart:link-data-style-to-source="false" chart:data-label-number="none" chart:data-label-text="false" chart:data-label-symbol="false">
        <chart:label-separator>
          <text:p text:style-name="a7" text:class-names="" text:cond-style-name="">,</text:p>
        </chart:label-separator>
      </style:chart-properties>
      <style:graphic-properties draw:fill="none" draw:stroke="solid" svg:stroke-width="0.0315in" svg:stroke-color="#00458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48">
      <style:chart-properties chart:link-data-style-to-source="false" chart:data-label-number="none" chart:data-label-text="false" chart:data-label-symbol="false">
        <chart:label-separator>
          <text:p text:style-name="a9" text:class-names="" text:cond-style-name="">,</text:p>
        </chart:label-separator>
      </style:chart-properties>
      <style:graphic-properties draw:fill="none" draw:stroke="solid" svg:stroke-width="0.0315in" svg:stroke-color="#00458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709in" svg:stroke-color="#b3b3b3" svg:stroke-opacity="100%" draw:stroke-linejoin="round" svg:stroke-linecap="butt"/>
    </style:style>
    <style:style style:family="chart" style:name="DL005">
      <style:chart-properties chart:auto-position="true">
        <chart:label-separator>
          <text:p text:style-name="a4" text:class-names="" text:cond-style-name="">,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ff" draw:opacity="100%" draw:stroke="solid" svg:stroke-width="0.01024in" svg:stroke-color="#ccffff" svg:stroke-opacity="100%"/>
    </style:style>
    <style:style style:family="chart" style:name="Axs0" style:data-style-name="N49">
      <style:chart-properties chart:gap-width="150" chart:overlap="0" chart:link-data-style-to-source="true" chart:visible="true" chart:logarithmic="false" chart:maximum="1500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square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/text:p>
        </chart:label-separator>
      </style:chart-properties>
      <style:graphic-properties draw:fill="none" draw:stroke="solid" svg:stroke-width="0.0315in" svg:stroke-color="#00458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,</text:p>
        </chart:label-separator>
      </style:chart-properties>
      <style:graphic-properties draw:fill="none" draw:stroke="solid" svg:stroke-width="0.0315in" svg:stroke-color="#ff420e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none" chart:data-label-text="false" chart:data-label-symbol="false">
        <chart:label-separator>
          <text:p text:style-name="a5" text:class-names="" text:cond-style-name="">,</text:p>
        </chart:label-separator>
      </style:chart-properties>
      <style:graphic-properties draw:fill="none" draw:stroke="solid" svg:stroke-width="0.0315in" svg:stroke-color="#00458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39.9370078740158pt" svg:width="611.8299212598425pt" chart:style-name="Crt0">
        <chart:title chart:style-name="CT00">
          <text:p text:style-name="a0" text:class-names="" text:cond-style-name="">彰化縣埤頭鄉現住人口按性別及年齡分統計圖</text:p>
        </chart:title>
        <chart:legend chart:legend-position="end" chart:legend-align="center" chart:style-name="Lgnd"/>
        <chart:plot-area svg:x="7.993700787401574pt" svg:y="30.75590551181102pt" svg:width="589.8330708661417pt" svg:height="341.5748031496062pt" chart:style-name="Plt0">
          <chart:axis chart:dimension="y" chart:name="primary-y" chart:style-name="Axs0">
            <chart:title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年齡</text:p>
            </chart:title>
            <chart:categories table:cell-range-address="統計表.$A$4:.$A$23"/>
          </chart:axis>
          <chart:series chart:label-cell-address="統計表.$B$1" chart:values-cell-range-address="統計表.$B$4:.$B$23" chart:class="chart:line" chart:attached-axis="primary-y" chart:style-name="G0S0">
            <chart:data-label chart:style-name="DL00"/>
            <chart:data-point chart:repeated="5"/>
            <chart:data-point chart:style-name="G0S0P5">
              <chart:data-label chart:style-name="DL005"/>
            </chart:data-point>
            <chart:data-point chart:repeated="8"/>
            <chart:data-point chart:style-name="G0S0P14">
              <chart:data-label chart:style-name="DL0014"/>
            </chart:data-point>
            <chart:data-point/>
            <chart:data-point chart:style-name="G0S0P16">
              <chart:data-label chart:style-name="DL0016"/>
            </chart:data-point>
            <chart:data-point chart:repeated="3"/>
          </chart:series>
          <chart:series chart:label-cell-address="統計表.$D$1" chart:values-cell-range-address="統計表.$D$4:.$D$23" chart:class="chart:line" chart:attached-axis="primary-y" chart:style-name="G0S1">
            <chart:data-label chart:style-name="DL01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