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2月份現住人口按性別及年齡分統計表" calcext:value-type="string" table:number-columns-spanned="7" table:number-rows-spanned="1">
            <text:p><text:s/>彰化縣埤頭鄉107年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29mm" svg:x="0.53mm" svg:y="0.5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8" table:formula="of:=[.B4]/[.$B$24]" office:value-type="percentage" office:value="0.0426833112666288" calcext:value-type="percentage">
            <text:p>4.27%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8" table:formula="of:=[.D4]/[.$D$24]" office:value-type="percentage" office:value="0.0467990275526742" calcext:value-type="percentage">
            <text:p>4.68%</text:p>
          </table:table-cell>
          <table:table-cell table:style-name="ce6" table:formula="of:=SUM([.B4]+[.D4])" office:value-type="float" office:value="1370" calcext:value-type="float">
            <text:p><text:s/>1370 </text:p>
          </table:table-cell>
          <table:table-cell table:style-name="ce9" table:formula="of:=[.F4]/[.$F$24]" office:value-type="percentage" office:value="0.0446705142000065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8" table:formula="of:=[.B5]/[.$B$24]" office:value-type="percentage" office:value="0.0361893953722968" calcext:value-type="percentage">
            <text:p>3.62%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8" table:formula="of:=[.D5]/[.$D$24]" office:value-type="percentage" office:value="0.0357239330091842" calcext:value-type="percentage">
            <text:p>3.57%</text:p>
          </table:table-cell>
          <table:table-cell table:style-name="ce6" table:formula="of:=SUM([.B5]+[.D5])" office:value-type="float" office:value="1103" calcext:value-type="float">
            <text:p><text:s/>1103 </text:p>
          </table:table-cell>
          <table:table-cell table:style-name="ce9" table:formula="of:=[.F5]/[.$F$24]" office:value-type="percentage" office:value="0.0359646548632169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8" table:formula="of:=[.B6]/[.$B$24]" office:value-type="percentage" office:value="0.048483702162537" calcext:value-type="percentage">
            <text:p>4.85%</text:p>
          </table:table-cell>
          <table:table-cell table:style-name="ce6" office:value-type="float" office:value="645" calcext:value-type="float">
            <text:p><text:s/>645 </text:p>
          </table:table-cell>
          <table:table-cell table:style-name="ce8" table:formula="of:=[.D6]/[.$D$24]" office:value-type="percentage" office:value="0.0435575364667747" calcext:value-type="percentage">
            <text:p>4.36%</text:p>
          </table:table-cell>
          <table:table-cell table:style-name="ce6" table:formula="of:=SUM([.B6]+[.D6])" office:value-type="float" office:value="1414" calcext:value-type="float">
            <text:p><text:s/>1414 </text:p>
          </table:table-cell>
          <table:table-cell table:style-name="ce9" table:formula="of:=[.F6]/[.$F$24]" office:value-type="percentage" office:value="0.0461051876487659" calcext:value-type="percentage">
            <text:p>4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8" table:formula="of:=[.B7]/[.$B$24]" office:value-type="percentage" office:value="0.0618498203139777" calcext:value-type="percentage">
            <text:p>6.18%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8" table:formula="of:=[.D7]/[.$D$24]" office:value-type="percentage" office:value="0.0588870880605078" calcext:value-type="percentage">
            <text:p>5.89%</text:p>
          </table:table-cell>
          <table:table-cell table:style-name="ce6" table:formula="of:=SUM([.B7]+[.D7])" office:value-type="float" office:value="1853" calcext:value-type="float">
            <text:p><text:s/>1853 </text:p>
          </table:table-cell>
          <table:table-cell table:style-name="ce9" table:formula="of:=[.F7]/[.$F$24]" office:value-type="percentage" office:value="0.0604193159216147" calcext:value-type="percentage">
            <text:p>6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1" calcext:value-type="float">
            <text:p><text:s/>1091 </text:p>
          </table:table-cell>
          <table:table-cell table:style-name="ce8" table:formula="of:=[.B8]/[.$B$24]" office:value-type="percentage" office:value="0.0687850702982157" calcext:value-type="percentage">
            <text:p>6.88%</text:p>
          </table:table-cell>
          <table:table-cell table:style-name="ce6" office:value-type="float" office:value="1044" calcext:value-type="float">
            <text:p><text:s/>1044 </text:p>
          </table:table-cell>
          <table:table-cell table:style-name="ce8" table:formula="of:=[.D8]/[.$D$24]" office:value-type="percentage" office:value="0.0705024311183144" calcext:value-type="percentage">
            <text:p>7.05%</text:p>
          </table:table-cell>
          <table:table-cell table:style-name="ce6" table:formula="of:=SUM([.B8]+[.D8])" office:value-type="float" office:value="2135" calcext:value-type="float">
            <text:p><text:s/>2135 </text:p>
          </table:table-cell>
          <table:table-cell table:style-name="ce9" table:formula="of:=[.F8]/[.$F$24]" office:value-type="percentage" office:value="0.0696142684795722" calcext:value-type="percentage">
            <text:p>6.9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9]/[.$B$24]" office:value-type="percentage" office:value="0.0682176407540508" calcext:value-type="percentage">
            <text:p>6.82%</text:p>
          </table:table-cell>
          <table:table-cell table:style-name="ce6" office:value-type="float" office:value="1016" calcext:value-type="float">
            <text:p><text:s/>1016 </text:p>
          </table:table-cell>
          <table:table-cell table:style-name="ce8" table:formula="of:=[.D9]/[.$D$24]" office:value-type="percentage" office:value="0.0686115613182064" calcext:value-type="percentage">
            <text:p>6.86%</text:p>
          </table:table-cell>
          <table:table-cell table:style-name="ce6" table:formula="of:=SUM([.B9]+[.D9])" office:value-type="float" office:value="2098" calcext:value-type="float">
            <text:p><text:s/>2098 </text:p>
          </table:table-cell>
          <table:table-cell table:style-name="ce9" table:formula="of:=[.F9]/[.$F$24]" office:value-type="percentage" office:value="0.0684078385340246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04" calcext:value-type="float">
            <text:p><text:s/>1204 </text:p>
          </table:table-cell>
          <table:table-cell table:style-name="ce8" table:formula="of:=[.B10]/[.$B$24]" office:value-type="percentage" office:value="0.0759094634638421" calcext:value-type="percentage">
            <text:p>7.59%</text:p>
          </table:table-cell>
          <table:table-cell table:style-name="ce6" office:value-type="float" office:value="1042" calcext:value-type="float">
            <text:p><text:s/>1042 </text:p>
          </table:table-cell>
          <table:table-cell table:style-name="ce8" table:formula="of:=[.D10]/[.$D$24]" office:value-type="percentage" office:value="0.0703673689897353" calcext:value-type="percentage">
            <text:p>7.04%</text:p>
          </table:table-cell>
          <table:table-cell table:style-name="ce6" table:formula="of:=SUM([.B10]+[.D10])" office:value-type="float" office:value="2246" calcext:value-type="float">
            <text:p><text:s/>2246 </text:p>
          </table:table-cell>
          <table:table-cell table:style-name="ce9" table:formula="of:=[.F10]/[.$F$24]" office:value-type="percentage" office:value="0.0732335583162151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2" calcext:value-type="float">
            <text:p><text:s/>1342 </text:p>
          </table:table-cell>
          <table:table-cell table:style-name="ce8" table:formula="of:=[.B11]/[.$B$24]" office:value-type="percentage" office:value="0.0846100498077044" calcext:value-type="percentage">
            <text:p>8.46%</text:p>
          </table:table-cell>
          <table:table-cell table:style-name="ce6" office:value-type="float" office:value="1209" calcext:value-type="float">
            <text:p><text:s/>1209 </text:p>
          </table:table-cell>
          <table:table-cell table:style-name="ce8" table:formula="of:=[.D11]/[.$D$24]" office:value-type="percentage" office:value="0.081645056726094" calcext:value-type="percentage">
            <text:p>8.16%</text:p>
          </table:table-cell>
          <table:table-cell table:style-name="ce6" table:formula="of:=SUM([.B11]+[.D11])" office:value-type="float" office:value="2551" calcext:value-type="float">
            <text:p><text:s/>2551 </text:p>
          </table:table-cell>
          <table:table-cell table:style-name="ce9" table:formula="of:=[.F11]/[.$F$24]" office:value-type="percentage" office:value="0.0831784538132968" calcext:value-type="percentage">
            <text:p>8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6" calcext:value-type="float">
            <text:p><text:s/>1166 </text:p>
          </table:table-cell>
          <table:table-cell table:style-name="ce8" table:formula="of:=[.B12]/[.$B$24]" office:value-type="percentage" office:value="0.0735136498329235" calcext:value-type="percentage">
            <text:p>7.35%</text:p>
          </table:table-cell>
          <table:table-cell table:style-name="ce6" office:value-type="float" office:value="1081" calcext:value-type="float">
            <text:p><text:s/>1081 </text:p>
          </table:table-cell>
          <table:table-cell table:style-name="ce8" table:formula="of:=[.D12]/[.$D$24]" office:value-type="percentage" office:value="0.0730010804970286" calcext:value-type="percentage">
            <text:p>7.30%</text:p>
          </table:table-cell>
          <table:table-cell table:style-name="ce6" table:formula="of:=SUM([.B12]+[.D12])" office:value-type="float" office:value="2247" calcext:value-type="float">
            <text:p><text:s/>2247 </text:p>
          </table:table-cell>
          <table:table-cell table:style-name="ce9" table:formula="of:=[.F12]/[.$F$24]" office:value-type="percentage" office:value="0.0732661645309596" calcext:value-type="percentage">
            <text:p>7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6" calcext:value-type="float">
            <text:p><text:s/>1066 </text:p>
          </table:table-cell>
          <table:table-cell table:style-name="ce8" table:formula="of:=[.B13]/[.$B$24]" office:value-type="percentage" office:value="0.0672088771199798" calcext:value-type="percentage">
            <text:p>6.72%</text:p>
          </table:table-cell>
          <table:table-cell table:style-name="ce6" office:value-type="float" office:value="884" calcext:value-type="float">
            <text:p><text:s/>884 </text:p>
          </table:table-cell>
          <table:table-cell table:style-name="ce8" table:formula="of:=[.D13]/[.$D$24]" office:value-type="percentage" office:value="0.0596974608319827" calcext:value-type="percentage">
            <text:p>5.97%</text:p>
          </table:table-cell>
          <table:table-cell table:style-name="ce6" table:formula="of:=SUM([.B13]+[.D13])" office:value-type="float" office:value="1950" calcext:value-type="float">
            <text:p><text:s/>1950 </text:p>
          </table:table-cell>
          <table:table-cell table:style-name="ce9" table:formula="of:=[.F13]/[.$F$24]" office:value-type="percentage" office:value="0.0635821187518341" calcext:value-type="percentage">
            <text:p>6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2" calcext:value-type="float">
            <text:p><text:s/>1152 </text:p>
          </table:table-cell>
          <table:table-cell table:style-name="ce8" table:formula="of:=[.B14]/[.$B$24]" office:value-type="percentage" office:value="0.0726309816531114" calcext:value-type="percentage">
            <text:p>7.26%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8" table:formula="of:=[.D14]/[.$D$24]" office:value-type="percentage" office:value="0.066923284710967" calcext:value-type="percentage">
            <text:p>6.69%</text:p>
          </table:table-cell>
          <table:table-cell table:style-name="ce6" table:formula="of:=SUM([.B14]+[.D14])" office:value-type="float" office:value="2143" calcext:value-type="float">
            <text:p><text:s/>2143 </text:p>
          </table:table-cell>
          <table:table-cell table:style-name="ce9" table:formula="of:=[.F14]/[.$F$24]" office:value-type="percentage" office:value="0.0698751181975285" calcext:value-type="percentage">
            <text:p>6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0" calcext:value-type="float">
            <text:p><text:s/>1230 </text:p>
          </table:table-cell>
          <table:table-cell table:style-name="ce8" table:formula="of:=[.B15]/[.$B$24]" office:value-type="percentage" office:value="0.0775487043692075" calcext:value-type="percentage">
            <text:p>7.75%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8" table:formula="of:=[.D15]/[.$D$24]" office:value-type="percentage" office:value="0.0667882225823879" calcext:value-type="percentage">
            <text:p>6.68%</text:p>
          </table:table-cell>
          <table:table-cell table:style-name="ce6" table:formula="of:=SUM([.B15]+[.D15])" office:value-type="float" office:value="2219" calcext:value-type="float">
            <text:p><text:s/>2219 </text:p>
          </table:table-cell>
          <table:table-cell table:style-name="ce9" table:formula="of:=[.F15]/[.$F$24]" office:value-type="percentage" office:value="0.0723531905181128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47" calcext:value-type="float">
            <text:p><text:s/>1047 </text:p>
          </table:table-cell>
          <table:table-cell table:style-name="ce8" table:formula="of:=[.B16]/[.$B$24]" office:value-type="percentage" office:value="0.0660109703045205" calcext:value-type="percentage">
            <text:p>6.60%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8" table:formula="of:=[.D16]/[.$D$24]" office:value-type="percentage" office:value="0.0620610480821178" calcext:value-type="percentage">
            <text:p>6.21%</text:p>
          </table:table-cell>
          <table:table-cell table:style-name="ce6" table:formula="of:=SUM([.B16]+[.D16])" office:value-type="float" office:value="1966" calcext:value-type="float">
            <text:p><text:s/>1966 </text:p>
          </table:table-cell>
          <table:table-cell table:style-name="ce9" table:formula="of:=[.F16]/[.$F$24]" office:value-type="percentage" office:value="0.0641038181877466" calcext:value-type="percentage">
            <text:p>6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8" table:formula="of:=[.B17]/[.$B$24]" office:value-type="percentage" office:value="0.0539688544227981" calcext:value-type="percentage">
            <text:p>5.40%</text:p>
          </table:table-cell>
          <table:table-cell table:style-name="ce6" office:value-type="float" office:value="831" calcext:value-type="float">
            <text:p><text:s/>831 </text:p>
          </table:table-cell>
          <table:table-cell table:style-name="ce8" table:formula="of:=[.D17]/[.$D$24]" office:value-type="percentage" office:value="0.0561183144246353" calcext:value-type="percentage">
            <text:p>5.61%</text:p>
          </table:table-cell>
          <table:table-cell table:style-name="ce6" table:formula="of:=SUM([.B17]+[.D17])" office:value-type="float" office:value="1687" calcext:value-type="float">
            <text:p><text:s/>1687 </text:p>
          </table:table-cell>
          <table:table-cell table:style-name="ce9" table:formula="of:=[.F17]/[.$F$24]" office:value-type="percentage" office:value="0.0550066842740226" calcext:value-type="percentage">
            <text:p>5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8" table:formula="of:=[.B18]/[.$B$24]" office:value-type="percentage" office:value="0.0337935817413782" calcext:value-type="percentage">
            <text:p>3.38%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8" table:formula="of:=[.D18]/[.$D$24]" office:value-type="percentage" office:value="0.0342382495948136" calcext:value-type="percentage">
            <text:p>3.42%</text:p>
          </table:table-cell>
          <table:table-cell table:style-name="ce6" table:formula="of:=SUM([.B18]+[.D18])" office:value-type="float" office:value="1043" calcext:value-type="float">
            <text:p><text:s/>1043 </text:p>
          </table:table-cell>
          <table:table-cell table:style-name="ce9" table:formula="of:=[.F18]/[.$F$24]" office:value-type="percentage" office:value="0.0340082819785451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8" table:formula="of:=[.B19]/[.$B$24]" office:value-type="percentage" office:value="0.0318391022003657" calcext:value-type="percentage">
            <text:p>3.18%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8" table:formula="of:=[.D19]/[.$D$24]" office:value-type="percentage" office:value="0.0403835764451648" calcext:value-type="percentage">
            <text:p>4.04%</text:p>
          </table:table-cell>
          <table:table-cell table:style-name="ce6" table:formula="of:=SUM([.B19]+[.D19])" office:value-type="float" office:value="1103" calcext:value-type="float">
            <text:p><text:s/>1103 </text:p>
          </table:table-cell>
          <table:table-cell table:style-name="ce9" table:formula="of:=[.F19]/[.$F$24]" office:value-type="percentage" office:value="0.0359646548632169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8" table:formula="of:=[.B20]/[.$B$24]" office:value-type="percentage" office:value="0.0208687976798436" calcext:value-type="percentage">
            <text:p>2.09%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8" table:formula="of:=[.D20]/[.$D$24]" office:value-type="percentage" office:value="0.0305915721231767" calcext:value-type="percentage">
            <text:p>3.06%</text:p>
          </table:table-cell>
          <table:table-cell table:style-name="ce6" table:formula="of:=SUM([.B20]+[.D20])" office:value-type="float" office:value="784" calcext:value-type="float">
            <text:p><text:s/>784 </text:p>
          </table:table-cell>
          <table:table-cell table:style-name="ce9" table:formula="of:=[.F20]/[.$F$24]" office:value-type="percentage" office:value="0.0255632723597118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8" table:formula="of:=[.B21]/[.$B$24]" office:value-type="percentage" office:value="0.0117899249732047" calcext:value-type="percentage">
            <text:p>1.18%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8" table:formula="of:=[.D21]/[.$D$24]" office:value-type="percentage" office:value="0.0214748784440843" calcext:value-type="percentage">
            <text:p>2.15%</text:p>
          </table:table-cell>
          <table:table-cell table:style-name="ce6" table:formula="of:=SUM([.B21]+[.D21])" office:value-type="float" office:value="505" calcext:value-type="float">
            <text:p><text:s/>505 </text:p>
          </table:table-cell>
          <table:table-cell table:style-name="ce9" table:formula="of:=[.F21]/[.$F$24]" office:value-type="percentage" office:value="0.0164661384459878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8" table:formula="of:=[.B22]/[.$B$24]" office:value-type="percentage" office:value="0.00334152953786016" calcext:value-type="percentage">
            <text:p>0.33%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8" table:formula="of:=[.D22]/[.$D$24]" office:value-type="percentage" office:value="0.0101971907077256" calcext:value-type="percentage">
            <text:p>1.02%</text:p>
          </table:table-cell>
          <table:table-cell table:style-name="ce6" table:formula="of:=SUM([.B22]+[.D22])" office:value-type="float" office:value="204" calcext:value-type="float">
            <text:p><text:s/>204 </text:p>
          </table:table-cell>
          <table:table-cell table:style-name="ce9" table:formula="of:=[.F22]/[.$F$24]" office:value-type="percentage" office:value="0.00665166780788418" calcext:value-type="percentage">
            <text:p>0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8" table:formula="of:=[.D23]/[.$D$24]" office:value-type="percentage" office:value="0.00243111831442464" calcext:value-type="percentage">
            <text:p>0.24%</text:p>
          </table:table-cell>
          <table:table-cell table:style-name="ce6" table:formula="of:=SUM([.B23]+[.D23])" office:value-type="float" office:value="48" calcext:value-type="float">
            <text:p><text:s/>48 </text:p>
          </table:table-cell>
          <table:table-cell table:style-name="ce9" table:formula="of:=[.F23]/[.$F$24]" office:value-type="percentage" office:value="0.00156509830773745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61" calcext:value-type="float">
            <text:p><text:s/>15861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808" calcext:value-type="float">
            <text:p><text:s/>1480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9" calcext:value-type="float">
            <text:p><text:s/>3066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 style:data-style-name="N2" text:time-value="10:59:41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3-02T11:09:10.411000000</dc:date>
    <meta:print-date>2012-02-01T08:23:56Z</meta:print-date>
    <meta:editing-duration>PT5H2M15S</meta:editing-duration>
    <meta:editing-cycles>28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A1:統計表.B3 統計表.D1:統計表.D23" chart:data-source-has-labels="both" svg:x="0.414cm" svg:y="1.081cm" svg:width="21.838cm" svg:height="11.977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0.958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7">
                <text:p>677</text:p>
                <draw:g>
                  <svg:desc>統計表.B4:統計表.B23</svg:desc>
                </draw:g>
              </table:table-cell>
              <table:table-cell office:value-type="float" office:value="693">
                <text:p>693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4">
                <text:p>57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9">
                <text:p>76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1">
                <text:p>981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1">
                <text:p>1091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2">
                <text:p>108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04">
                <text:p>120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2">
                <text:p>1342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6">
                <text:p>1166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6">
                <text:p>1066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2">
                <text:p>1152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0">
                <text:p>1230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7">
                <text:p>1047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6">
                <text:p>85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6">
                <text:p>53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5">
                <text:p>505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1">
                <text:p>331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