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-color="#ffffff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5年01月份現住人口按性別及年齡分統計表" calcext:value-type="string" table:number-columns-spanned="7" table:number-rows-spanned="1">
            <text:p><text:s/>彰化縣埤頭鄉105年01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1" draw:text-style-name="P1" svg:width="32.27mm" svg:height="14.55mm" svg:x="0.53mm" svg:y="0.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8" table:formula="of:=[.B4]/[.$B$24]" office:value-type="percentage" office:value="0.040588565371906" calcext:value-type="percentage">
            <text:p>4.06%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8" table:formula="of:=[.D4]/[.$D$24]" office:value-type="percentage" office:value="0.0425402818040855" calcext:value-type="percentage">
            <text:p>4.25%</text:p>
          </table:table-cell>
          <table:table-cell table:style-name="ce6" table:formula="of:=SUM([.B4]+[.D4])" office:value-type="float" office:value="1282" calcext:value-type="float">
            <text:p><text:s/>1282 </text:p>
          </table:table-cell>
          <table:table-cell table:style-name="ce9" table:formula="of:=[.F4]/[.$F$24]" office:value-type="percentage" office:value="0.0415263021508163" calcext:value-type="percentage">
            <text:p>4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15" calcext:value-type="float">
            <text:p><text:s/>615 </text:p>
          </table:table-cell>
          <table:table-cell table:style-name="ce8" table:formula="of:=[.B5]/[.$B$24]" office:value-type="percentage" office:value="0.0383440364112476" calcext:value-type="percentage">
            <text:p>3.83%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8" table:formula="of:=[.D5]/[.$D$24]" office:value-type="percentage" office:value="0.0370794849322457" calcext:value-type="percentage">
            <text:p>3.71%</text:p>
          </table:table-cell>
          <table:table-cell table:style-name="ce6" table:formula="of:=SUM([.B5]+[.D5])" office:value-type="float" office:value="1165" calcext:value-type="float">
            <text:p><text:s/>1165 </text:p>
          </table:table-cell>
          <table:table-cell table:style-name="ce9" table:formula="of:=[.F5]/[.$F$24]" office:value-type="percentage" office:value="0.0377364602228557" calcext:value-type="percentage">
            <text:p>3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8" table:formula="of:=[.B6]/[.$B$24]" office:value-type="percentage" office:value="0.0543051312425962" calcext:value-type="percentage">
            <text:p>5.43%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8" table:formula="of:=[.D6]/[.$D$24]" office:value-type="percentage" office:value="0.0502932650171914" calcext:value-type="percentage">
            <text:p>5.03%</text:p>
          </table:table-cell>
          <table:table-cell table:style-name="ce6" table:formula="of:=SUM([.B6]+[.D6])" office:value-type="float" office:value="1617" calcext:value-type="float">
            <text:p><text:s/>1617 </text:p>
          </table:table-cell>
          <table:table-cell table:style-name="ce9" table:formula="of:=[.F6]/[.$F$24]" office:value-type="percentage" office:value="0.0523775589530967" calcext:value-type="percentage">
            <text:p>5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58" calcext:value-type="float">
            <text:p><text:s/>1058 </text:p>
          </table:table-cell>
          <table:table-cell table:style-name="ce8" table:formula="of:=[.B7]/[.$B$24]" office:value-type="percentage" office:value="0.0659642122326828" calcext:value-type="percentage">
            <text:p>6.60%</text:p>
          </table:table-cell>
          <table:table-cell table:style-name="ce6" office:value-type="float" office:value="969" calcext:value-type="float">
            <text:p><text:s/>969 </text:p>
          </table:table-cell>
          <table:table-cell table:style-name="ce8" table:formula="of:=[.D7]/[.$D$24]" office:value-type="percentage" office:value="0.0653273107260837" calcext:value-type="percentage">
            <text:p>6.53%</text:p>
          </table:table-cell>
          <table:table-cell table:style-name="ce6" table:formula="of:=SUM([.B7]+[.D7])" office:value-type="float" office:value="2027" calcext:value-type="float">
            <text:p><text:s/>2027 </text:p>
          </table:table-cell>
          <table:table-cell table:style-name="ce9" table:formula="of:=[.F7]/[.$F$24]" office:value-type="percentage" office:value="0.0656582016066338" calcext:value-type="percentage">
            <text:p>6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9" calcext:value-type="float">
            <text:p><text:s/>1079 </text:p>
          </table:table-cell>
          <table:table-cell table:style-name="ce8" table:formula="of:=[.B8]/[.$B$24]" office:value-type="percentage" office:value="0.0672735207930669" calcext:value-type="percentage">
            <text:p>6.73%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8" table:formula="of:=[.D8]/[.$D$24]" office:value-type="percentage" office:value="0.0656643969527405" calcext:value-type="percentage">
            <text:p>6.57%</text:p>
          </table:table-cell>
          <table:table-cell table:style-name="ce6" table:formula="of:=SUM([.B8]+[.D8])" office:value-type="float" office:value="2053" calcext:value-type="float">
            <text:p><text:s/>2053 </text:p>
          </table:table-cell>
          <table:table-cell table:style-name="ce9" table:formula="of:=[.F8]/[.$F$24]" office:value-type="percentage" office:value="0.0665003887017362" calcext:value-type="percentage">
            <text:p>6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91" calcext:value-type="float">
            <text:p><text:s/>1091 </text:p>
          </table:table-cell>
          <table:table-cell table:style-name="ce8" table:formula="of:=[.B9]/[.$B$24]" office:value-type="percentage" office:value="0.0680216971132864" calcext:value-type="percentage">
            <text:p>6.80%</text:p>
          </table:table-cell>
          <table:table-cell table:style-name="ce6" office:value-type="float" office:value="1031" calcext:value-type="float">
            <text:p><text:s/>1031 </text:p>
          </table:table-cell>
          <table:table-cell table:style-name="ce8" table:formula="of:=[.D9]/[.$D$24]" office:value-type="percentage" office:value="0.0695071799366278" calcext:value-type="percentage">
            <text:p>6.95%</text:p>
          </table:table-cell>
          <table:table-cell table:style-name="ce6" table:formula="of:=SUM([.B9]+[.D9])" office:value-type="float" office:value="2122" calcext:value-type="float">
            <text:p><text:s/>2122 </text:p>
          </table:table-cell>
          <table:table-cell table:style-name="ce9" table:formula="of:=[.F9]/[.$F$24]" office:value-type="percentage" office:value="0.0687354236848925" calcext:value-type="percentage">
            <text:p>6.8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346" calcext:value-type="float">
            <text:p><text:s/>1346 </text:p>
          </table:table-cell>
          <table:table-cell table:style-name="ce8" table:formula="of:=[.B10]/[.$B$24]" office:value-type="percentage" office:value="0.08392044391795" calcext:value-type="percentage">
            <text:p>8.39%</text:p>
          </table:table-cell>
          <table:table-cell table:style-name="ce6" office:value-type="float" office:value="1177" calcext:value-type="float">
            <text:p><text:s/>1177 </text:p>
          </table:table-cell>
          <table:table-cell table:style-name="ce8" table:formula="of:=[.D10]/[.$D$24]" office:value-type="percentage" office:value="0.0793500977550057" calcext:value-type="percentage">
            <text:p>7.94%</text:p>
          </table:table-cell>
          <table:table-cell table:style-name="ce6" table:formula="of:=SUM([.B10]+[.D10])" office:value-type="float" office:value="2523" calcext:value-type="float">
            <text:p><text:s/>2523 </text:p>
          </table:table-cell>
          <table:table-cell table:style-name="ce9" table:formula="of:=[.F10]/[.$F$24]" office:value-type="percentage" office:value="0.0817245400362788" calcext:value-type="percentage">
            <text:p>8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20" calcext:value-type="float">
            <text:p><text:s/>1320 </text:p>
          </table:table-cell>
          <table:table-cell table:style-name="ce8" table:formula="of:=[.B11]/[.$B$24]" office:value-type="percentage" office:value="0.0822993952241412" calcext:value-type="percentage">
            <text:p>8.23%</text:p>
          </table:table-cell>
          <table:table-cell table:style-name="ce6" office:value-type="float" office:value="1207" calcext:value-type="float">
            <text:p><text:s/>1207 </text:p>
          </table:table-cell>
          <table:table-cell table:style-name="ce8" table:formula="of:=[.D11]/[.$D$24]" office:value-type="percentage" office:value="0.0813726151149464" calcext:value-type="percentage">
            <text:p>8.14%</text:p>
          </table:table-cell>
          <table:table-cell table:style-name="ce6" table:formula="of:=SUM([.B11]+[.D11])" office:value-type="float" office:value="2527" calcext:value-type="float">
            <text:p><text:s/>2527 </text:p>
          </table:table-cell>
          <table:table-cell table:style-name="ce9" table:formula="of:=[.F11]/[.$F$24]" office:value-type="percentage" office:value="0.0818541072816792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35" calcext:value-type="float">
            <text:p><text:s/>1135 </text:p>
          </table:table-cell>
          <table:table-cell table:style-name="ce8" table:formula="of:=[.B12]/[.$B$24]" office:value-type="percentage" office:value="0.0707650102874244" calcext:value-type="percentage">
            <text:p>7.08%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8" table:formula="of:=[.D12]/[.$D$24]" office:value-type="percentage" office:value="0.06613631767006" calcext:value-type="percentage">
            <text:p>6.61%</text:p>
          </table:table-cell>
          <table:table-cell table:style-name="ce6" table:formula="of:=SUM([.B12]+[.D12])" office:value-type="float" office:value="2116" calcext:value-type="float">
            <text:p><text:s/>2116 </text:p>
          </table:table-cell>
          <table:table-cell table:style-name="ce9" table:formula="of:=[.F12]/[.$F$24]" office:value-type="percentage" office:value="0.0685410728167919" calcext:value-type="percentage">
            <text:p>6.8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70" calcext:value-type="float">
            <text:p><text:s/>1070 </text:p>
          </table:table-cell>
          <table:table-cell table:style-name="ce8" table:formula="of:=[.B13]/[.$B$24]" office:value-type="percentage" office:value="0.0667123885529023" calcext:value-type="percentage">
            <text:p>6.67%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8" table:formula="of:=[.D13]/[.$D$24]" office:value-type="percentage" office:value="0.0614845277421965" calcext:value-type="percentage">
            <text:p>6.15%</text:p>
          </table:table-cell>
          <table:table-cell table:style-name="ce6" table:formula="of:=SUM([.B13]+[.D13])" office:value-type="float" office:value="1982" calcext:value-type="float">
            <text:p><text:s/>1982 </text:p>
          </table:table-cell>
          <table:table-cell table:style-name="ce9" table:formula="of:=[.F13]/[.$F$24]" office:value-type="percentage" office:value="0.0642005700958798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76" calcext:value-type="float">
            <text:p><text:s/>1276 </text:p>
          </table:table-cell>
          <table:table-cell table:style-name="ce8" table:formula="of:=[.B14]/[.$B$24]" office:value-type="percentage" office:value="0.0795560820500031" calcext:value-type="percentage">
            <text:p>7.96%</text:p>
          </table:table-cell>
          <table:table-cell table:style-name="ce6" office:value-type="float" office:value="994" calcext:value-type="float">
            <text:p><text:s/>994 </text:p>
          </table:table-cell>
          <table:table-cell table:style-name="ce8" table:formula="of:=[.D14]/[.$D$24]" office:value-type="percentage" office:value="0.0670127418593676" calcext:value-type="percentage">
            <text:p>6.70%</text:p>
          </table:table-cell>
          <table:table-cell table:style-name="ce6" table:formula="of:=SUM([.B14]+[.D14])" office:value-type="float" office:value="2270" calcext:value-type="float">
            <text:p><text:s/>2270 </text:p>
          </table:table-cell>
          <table:table-cell table:style-name="ce9" table:formula="of:=[.F14]/[.$F$24]" office:value-type="percentage" office:value="0.0735294117647059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196" calcext:value-type="float">
            <text:p><text:s/>1196 </text:p>
          </table:table-cell>
          <table:table-cell table:style-name="ce8" table:formula="of:=[.B15]/[.$B$24]" office:value-type="percentage" office:value="0.0745682399152067" calcext:value-type="percentage">
            <text:p>7.46%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8" table:formula="of:=[.D15]/[.$D$24]" office:value-type="percentage" office:value="0.0645857210274388" calcext:value-type="percentage">
            <text:p>6.46%</text:p>
          </table:table-cell>
          <table:table-cell table:style-name="ce6" table:formula="of:=SUM([.B15]+[.D15])" office:value-type="float" office:value="2154" calcext:value-type="float">
            <text:p><text:s/>2154 </text:p>
          </table:table-cell>
          <table:table-cell table:style-name="ce9" table:formula="of:=[.F15]/[.$F$24]" office:value-type="percentage" office:value="0.0697719616480954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16" calcext:value-type="float">
            <text:p><text:s/>1016 </text:p>
          </table:table-cell>
          <table:table-cell table:style-name="ce8" table:formula="of:=[.B16]/[.$B$24]" office:value-type="percentage" office:value="0.0633455951119147" calcext:value-type="percentage">
            <text:p>6.33%</text:p>
          </table:table-cell>
          <table:table-cell table:style-name="ce6" office:value-type="float" office:value="969" calcext:value-type="float">
            <text:p><text:s/>969 </text:p>
          </table:table-cell>
          <table:table-cell table:style-name="ce8" table:formula="of:=[.D16]/[.$D$24]" office:value-type="percentage" office:value="0.0653273107260837" calcext:value-type="percentage">
            <text:p>6.53%</text:p>
          </table:table-cell>
          <table:table-cell table:style-name="ce6" table:formula="of:=SUM([.B16]+[.D16])" office:value-type="float" office:value="1985" calcext:value-type="float">
            <text:p><text:s/>1985 </text:p>
          </table:table-cell>
          <table:table-cell table:style-name="ce9" table:formula="of:=[.F16]/[.$F$24]" office:value-type="percentage" office:value="0.06429774552993" calcext:value-type="percentage">
            <text:p>6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8" table:formula="of:=[.B17]/[.$B$24]" office:value-type="percentage" office:value="0.0453270153999626" calcext:value-type="percentage">
            <text:p>4.53%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8" table:formula="of:=[.D17]/[.$D$24]" office:value-type="percentage" office:value="0.0448998853906829" calcext:value-type="percentage">
            <text:p>4.49%</text:p>
          </table:table-cell>
          <table:table-cell table:style-name="ce6" table:formula="of:=SUM([.B17]+[.D17])" office:value-type="float" office:value="1393" calcext:value-type="float">
            <text:p><text:s/>1393 </text:p>
          </table:table-cell>
          <table:table-cell table:style-name="ce9" table:formula="of:=[.F17]/[.$F$24]" office:value-type="percentage" office:value="0.0451217932106763" calcext:value-type="percentage">
            <text:p>4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4" calcext:value-type="float">
            <text:p><text:s/>534 </text:p>
          </table:table-cell>
          <table:table-cell table:style-name="ce8" table:formula="of:=[.B18]/[.$B$24]" office:value-type="percentage" office:value="0.0332938462497662" calcext:value-type="percentage">
            <text:p>3.33%</text:p>
          </table:table-cell>
          <table:table-cell table:style-name="ce6" office:value-type="float" office:value="549" calcext:value-type="float">
            <text:p><text:s/>549 </text:p>
          </table:table-cell>
          <table:table-cell table:style-name="ce8" table:formula="of:=[.D18]/[.$D$24]" office:value-type="percentage" office:value="0.0370120676869143" calcext:value-type="percentage">
            <text:p>3.70%</text:p>
          </table:table-cell>
          <table:table-cell table:style-name="ce6" table:formula="of:=SUM([.B18]+[.D18])" office:value-type="float" office:value="1083" calcext:value-type="float">
            <text:p><text:s/>1083 </text:p>
          </table:table-cell>
          <table:table-cell table:style-name="ce9" table:formula="of:=[.F18]/[.$F$24]" office:value-type="percentage" office:value="0.0350803316921482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83" calcext:value-type="float">
            <text:p><text:s/>483 </text:p>
          </table:table-cell>
          <table:table-cell table:style-name="ce8" table:formula="of:=[.B19]/[.$B$24]" office:value-type="percentage" office:value="0.0301140968888335" calcext:value-type="percentage">
            <text:p>3.01%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8" table:formula="of:=[.D19]/[.$D$24]" office:value-type="percentage" office:value="0.0409896851614643" calcext:value-type="percentage">
            <text:p>4.10%</text:p>
          </table:table-cell>
          <table:table-cell table:style-name="ce6" table:formula="of:=SUM([.B19]+[.D19])" office:value-type="float" office:value="1091" calcext:value-type="float">
            <text:p><text:s/>1091 </text:p>
          </table:table-cell>
          <table:table-cell table:style-name="ce9" table:formula="of:=[.F19]/[.$F$24]" office:value-type="percentage" office:value="0.0353394661829489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8" table:formula="of:=[.B20]/[.$B$24]" office:value-type="percentage" office:value="0.0213230251262548" calcext:value-type="percentage">
            <text:p>2.13%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8" table:formula="of:=[.D20]/[.$D$24]" office:value-type="percentage" office:value="0.0311467673430864" calcext:value-type="percentage">
            <text:p>3.11%</text:p>
          </table:table-cell>
          <table:table-cell table:style-name="ce6" table:formula="of:=SUM([.B20]+[.D20])" office:value-type="float" office:value="804" calcext:value-type="float">
            <text:p><text:s/>804 </text:p>
          </table:table-cell>
          <table:table-cell table:style-name="ce9" table:formula="of:=[.F20]/[.$F$24]" office:value-type="percentage" office:value="0.0260430163254729" calcext:value-type="percentage">
            <text:p>2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8" table:formula="of:=[.B21]/[.$B$24]" office:value-type="percentage" office:value="0.0110356007232371" calcext:value-type="percentage">
            <text:p>1.10%</text:p>
          </table:table-cell>
          <table:table-cell table:style-name="ce6" office:value-type="float" office:value="309" calcext:value-type="float">
            <text:p><text:s/>309 </text:p>
          </table:table-cell>
          <table:table-cell table:style-name="ce8" table:formula="of:=[.D21]/[.$D$24]" office:value-type="percentage" office:value="0.0208319288073889" calcext:value-type="percentage">
            <text:p>2.08%</text:p>
          </table:table-cell>
          <table:table-cell table:style-name="ce6" table:formula="of:=SUM([.B21]+[.D21])" office:value-type="float" office:value="486" calcext:value-type="float">
            <text:p><text:s/>486 </text:p>
          </table:table-cell>
          <table:table-cell table:style-name="ce9" table:formula="of:=[.F21]/[.$F$24]" office:value-type="percentage" office:value="0.0157424203161441" calcext:value-type="percentage">
            <text:p>1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8" table:formula="of:=[.B22]/[.$B$24]" office:value-type="percentage" office:value="0.00280566120082299" calcext:value-type="percentage">
            <text:p>0.28%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8" table:formula="of:=[.D22]/[.$D$24]" office:value-type="percentage" office:value="0.00734847974111778" calcext:value-type="percentage">
            <text:p>0.73%</text:p>
          </table:table-cell>
          <table:table-cell table:style-name="ce6" table:formula="of:=SUM([.B22]+[.D22])" office:value-type="float" office:value="154" calcext:value-type="float">
            <text:p><text:s/>154 </text:p>
          </table:table-cell>
          <table:table-cell table:style-name="ce9" table:formula="of:=[.F22]/[.$F$24]" office:value-type="percentage" office:value="0.00498833894791397" calcext:value-type="percentage">
            <text:p>0.5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8" table:formula="of:=[.B23]/[.$B$24]" office:value-type="percentage" office:value="0.000436436186794688" calcext:value-type="percentage">
            <text:p>0.04%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8" table:formula="of:=[.D23]/[.$D$24]" office:value-type="percentage" office:value="0.00208993460527203" calcext:value-type="percentage">
            <text:p>0.21%</text:p>
          </table:table-cell>
          <table:table-cell table:style-name="ce6" table:formula="of:=SUM([.B23]+[.D23])" office:value-type="float" office:value="38" calcext:value-type="float">
            <text:p><text:s/>38 </text:p>
          </table:table-cell>
          <table:table-cell table:style-name="ce9" table:formula="of:=[.F23]/[.$F$24]" office:value-type="percentage" office:value="0.00123088883130345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6039" calcext:value-type="float">
            <text:p><text:s/>16039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833" calcext:value-type="float">
            <text:p><text:s/>14833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872" calcext:value-type="float">
            <text:p><text:s/>30872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draw:text-style-name="P2" svg:width="255.06mm" svg:height="155.57mm" svg:x="0mm" svg:y="0mm">
            <loext:p draw:notify-on-update-of-ranges="統計表.A4:統計表.A23 統計表.B4:統計表.B23 統計表.D4: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00/00/00</text:date>, <text:time style:data-style-name="N2" text:time-value="14:40:08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7-09-29T14:40:32.017000000</dc:date>
    <meta:print-date>2012-02-01T08:23:56Z</meta:print-date>
    <meta:editing-duration>PT4M39S</meta:editing-duration>
    <meta:editing-cycles>2</meta:editing-cycles>
    <meta:document-statistic meta:table-count="2" meta:cell-count="1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chart-properties style:rotation-angle="0"/>
      <style:text-properties fo:color="#000000" style:text-position="0% 100%" fo:font-family="標楷體" fo:font-size="11.0001602172852pt" style:font-family-asian="標楷體" style:font-size-asian="11.0001602172852pt" style:font-family-complex="標楷體" style:font-size-complex="11.0001602172852pt"/>
    </style:style>
    <style:style style:name="ch7" style:family="chart" style:data-style-name="N144">
      <style:chart-properties chart:display-label="true" chart:tick-marks-major-inner="true" chart:tick-marks-major-outer="false" chart:logarithmic="false" chart:interval-major="2000" chart:interval-minor-divisor="4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399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2" style:family="chart">
      <style:graphic-properties draw:stroke="solid" svg:stroke-width="0.035cm" svg:stroke-color="#808080" draw:fill="none" draw:fill-color="#d9d9d9" draw:opacity="50%"/>
    </style:style>
    <style:style style:name="ch13" style:family="chart">
      <style:graphic-properties draw:fill-color="#d9d9d9"/>
    </style:style>
  </office:automatic-styles>
  <office:body>
    <office:chart>
      <chart:chart svg:width="25.507cm" svg:height="15.558cm" xlink:href=".." xlink:type="simple" chart:class="chart:bar" chart:style-name="ch1">
        <chart:title svg:x="4.829cm" svg:y="0.318cm" chart:style-name="ch2">
          <text:p>埤頭鄉105年01月份現住人口按性別及年齡分統計圖</text:p>
        </chart:title>
        <chart:legend chart:legend-position="end" svg:x="22.262cm" svg:y="2.795cm" style:legend-expansion="high" chart:style-name="ch3"/>
        <chart:plot-area chart:style-name="ch4" table:cell-range-address="統計表.A4:統計表.B23 統計表.D4:統計表.D23" chart:data-source-has-labels="column" svg:x="0.328cm" svg:y="1.764cm" svg:width="24.992cm" svg:height="12.406cm">
          <chartooo:coordinate-region svg:x="1.488cm" svg:y="2.016cm" svg:width="23.832cm" svg:height="10.279cm"/>
          <chart:axis chart:dimension="x" chart:name="primary-x" chart:style-name="ch5" chartooo:axis-type="text">
            <chart:title svg:x="13.135cm" svg:y="14.55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345cm" svg:y="8.306cm" chart:style-name="ch8">
              <text:p>人數</text:p>
            </chart:title>
            <chart:grid chart:style-name="ch9" chart:class="major"/>
            <chart:grid chart:style-name="ch9" chart:class="minor"/>
          </chart:axis>
          <chart:series chart:style-name="ch10" chart:values-cell-range-address="統計表.B4:統計表.B23" chart:class="chart:bar">
            <chart:data-point chart:repeated="20"/>
          </chart:series>
          <chart:series chart:style-name="ch11" chart:values-cell-range-address="統計表.D4:統計表.D23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51">
                <text:p>651</text:p>
                <draw:g>
                  <svg:desc>統計表.B4:統計表.B23</svg:desc>
                </draw:g>
              </table:table-cell>
              <table:table-cell office:value-type="float" office:value="631">
                <text:p>631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5">
                <text:p>61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71">
                <text:p>87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8">
                <text:p>1058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9">
                <text:p>1079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91">
                <text:p>1091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6">
                <text:p>1346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20">
                <text:p>1320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35">
                <text:p>1135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70">
                <text:p>107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6">
                <text:p>1276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96">
                <text:p>1196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16">
                <text:p>101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27">
                <text:p>727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4">
                <text:p>534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3">
                <text:p>483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2">
                <text:p>34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7">
                <text:p>17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5">
                <text:p>4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