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4年5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2898" calcext:value-type="float">
            <text:p><text:s/>82,898 </text:p>
          </table:table-cell>
          <table:table-cell table:style-name="ce101" table:formula="of:=SUM([.C6:.C36])" office:value-type="float" office:value="82766" calcext:value-type="float">
            <text:p><text:s/>82,766 </text:p>
          </table:table-cell>
          <table:table-cell table:style-name="ce108" table:formula="of:=SUM([.E5:.F5])" office:value-type="float" office:value="211" calcext:value-type="float">
            <text:p><text:s/>211 </text:p>
          </table:table-cell>
          <table:table-cell table:style-name="ce101" table:formula="of:=SUM([.E6:.E36])" office:value-type="float" office:value="94" calcext:value-type="float">
            <text:p><text:s/>94 </text:p>
          </table:table-cell>
          <table:table-cell table:style-name="ce114" table:formula="of:=SUM([.F6:.F36])" office:value-type="float" office:value="117" calcext:value-type="float">
            <text:p><text:s/>117 </text:p>
          </table:table-cell>
          <table:table-cell table:style-name="ce117" table:formula="of:=SUM([.H5:.I5])" office:value-type="float" office:value="313" calcext:value-type="float">
            <text:p><text:s/>313 </text:p>
          </table:table-cell>
          <table:table-cell table:style-name="ce101" table:formula="of:=SUM([.H6:.H36])" office:value-type="float" office:value="143" calcext:value-type="float">
            <text:p><text:s/>143 </text:p>
          </table:table-cell>
          <table:table-cell table:style-name="ce118" table:formula="of:=SUM([.I6:.I36])" office:value-type="float" office:value="170" calcext:value-type="float">
            <text:p><text:s/>170 </text:p>
          </table:table-cell>
          <table:table-cell table:style-name="ce108" table:formula="of:=SUM([.K5:.L5])" office:value-type="float" office:value="43" calcext:value-type="float">
            <text:p><text:s/>43 </text:p>
          </table:table-cell>
          <table:table-cell table:style-name="ce101" table:formula="of:=SUM([.K6:.K36])" office:value-type="float" office:value="19" calcext:value-type="float">
            <text:p><text:s/>19 </text:p>
          </table:table-cell>
          <table:table-cell table:style-name="ce118" table:formula="of:=SUM([.L6:.L36])" office:value-type="float" office:value="24" calcext:value-type="float">
            <text:p><text:s/>24 </text:p>
          </table:table-cell>
          <table:table-cell table:style-name="ce122" table:formula="of:=([.J5]/(([.B5]+[.C5])/2)*1000)" office:value-type="float" office:value="0.519123044234112" calcext:value-type="float">
            <text:p>0.52 </text:p>
          </table:table-cell>
          <table:table-cell table:style-name="ce117" table:formula="of:=SUM([.O5:.P5])" office:value-type="float" office:value="73" calcext:value-type="float">
            <text:p><text:s/>73 </text:p>
          </table:table-cell>
          <table:table-cell table:style-name="ce101" table:formula="of:=SUM([.O6:.O36])" office:value-type="float" office:value="38" calcext:value-type="float">
            <text:p><text:s/>38 </text:p>
          </table:table-cell>
          <table:table-cell table:style-name="ce101" table:formula="of:=SUM([.P6:.P36])" office:value-type="float" office:value="35" calcext:value-type="float">
            <text:p><text:s/>35 </text:p>
          </table:table-cell>
          <table:table-cell table:style-name="ce125" table:formula="of:=([.N5]/(([.B5]+[.C5])/2)*1000)" office:value-type="float" office:value="0.881301912304424" calcext:value-type="float">
            <text:p>0.88 </text:p>
          </table:table-cell>
          <table:table-cell table:style-name="ce108" table:formula="of:=SUM([.R6:.R36])" office:value-type="float" office:value="45" calcext:value-type="float">
            <text:p><text:s/>45 </text:p>
          </table:table-cell>
          <table:table-cell table:style-name="ce122" table:formula="of:=([.R5]/(([.B5]+[.C5])/2)*1000)" office:value-type="float" office:value="0.543268302105467" calcext:value-type="float">
            <text:p>0.54 </text:p>
          </table:table-cell>
          <table:table-cell table:style-name="ce117" table:formula="of:=SUM([.T6:.T36])" office:value-type="float" office:value="9" calcext:value-type="float">
            <text:p><text:s/>9 </text:p>
          </table:table-cell>
          <table:table-cell table:style-name="ce135" table:formula="of:=([.T5]/(([.B5]+[.C5])/2)*1000)" office:value-type="float" office:value="0.108653660421093" calcext:value-type="float">
            <text:p>0.1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277" calcext:value-type="float">
            <text:p>1,277 </text:p>
          </table:table-cell>
          <table:table-cell table:style-name="ce102" office:value-type="float" office:value="1276" calcext:value-type="float">
            <text:p>1,276 </text:p>
          </table:table-cell>
          <table:table-cell table:style-name="ce108" table:formula="of:=SUM([.E6:.F6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6:.I6])" office:value-type="float" office:value="11" calcext:value-type="float">
            <text:p><text:s/>11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6:.L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.783392087739914" calcext:value-type="float">
            <text:p>0.78 </text:p>
          </table:table-cell>
          <table:table-cell table:style-name="ce117" table:formula="of:=SUM([.O6:.P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6]/(([.B6]+[.C6])/2)*1000)" office:value-type="float" office:value="0.783392087739914" calcext:value-type="float">
            <text:p>0.7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6]/(([.B6]+[.C6])/2)*1000)" office:value-type="float" office:value="0.783392087739914" calcext:value-type="float">
            <text:p>0.7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number-columns-repeated="2" table:style-name="ce102" office:value-type="float" office:value="543" calcext:value-type="float">
            <text:p>543 </text:p>
          </table:table-cell>
          <table:table-cell table:style-name="ce108" table:formula="of:=SUM([.E7:.F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7:.I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7:.L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7]/(([.B7]+[.C7])/2)*1000)" office:value-type="float" office:value="1.84162062615101" calcext:value-type="float">
            <text:p>1.84 </text:p>
          </table:table-cell>
          <table:table-cell table:style-name="ce117" table:formula="of:=SUM([.O7:.P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1.84162062615101" calcext:value-type="float">
            <text:p>1.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7]/(([.B7]+[.C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08" calcext:value-type="float">
            <text:p>908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08" table:formula="of:=SUM([.E8:.F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8:.I8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8:.L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8]/(([.B8]+[.C8])/2)*1000)" office:value-type="float" office:value="1.10680686220255" calcext:value-type="float">
            <text:p>1.11 </text:p>
          </table:table-cell>
          <table:table-cell table:style-name="ce117" table:formula="of:=SUM([.O8:.P8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8]/(([.B8]+[.C8])/2)*1000)" office:value-type="float" office:value="2.21361372440509" calcext:value-type="float">
            <text:p>2.2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2" office:value-type="float" office:value="988" calcext:value-type="float">
            <text:p>988 </text:p>
          </table:table-cell>
          <table:table-cell table:style-name="ce108" table:formula="of:=SUM([.E9:.F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9:.I9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9:.L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9]/(([.B9]+[.C9])/2)*1000)" office:value-type="float" office:value="0" calcext:value-type="float">
            <text:p>0.00 </text:p>
          </table:table-cell>
          <table:table-cell table:style-name="ce117" table:formula="of:=SUM([.O9:.P9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9]/(([.B9]+[.C9])/2)*1000)" office:value-type="float" office:value="2.03252032520325" calcext:value-type="float">
            <text:p>2.0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9]/(([.B9]+[.C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833" calcext:value-type="float">
            <text:p>3,833 </text:p>
          </table:table-cell>
          <table:table-cell table:style-name="ce102" office:value-type="float" office:value="3839" calcext:value-type="float">
            <text:p>3,839 </text:p>
          </table:table-cell>
          <table:table-cell table:style-name="ce108" table:formula="of:=SUM([.E10:.F10])" office:value-type="float" office:value="14" calcext:value-type="float">
            <text:p><text:s/>1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10:.I10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0:.L1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0]/(([.B10]+[.C10])/2)*1000)" office:value-type="float" office:value="0" calcext:value-type="float">
            <text:p>0.00 </text:p>
          </table:table-cell>
          <table:table-cell table:style-name="ce117" table:formula="of:=SUM([.O10:.P1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.260688216892596" calcext:value-type="float">
            <text:p>0.26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0]/(([.B10]+[.C10])/2)*1000)" office:value-type="float" office:value="0.521376433785193" calcext:value-type="float">
            <text:p>0.5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0]/(([.B10]+[.C10])/2)*1000)" office:value-type="float" office:value="0.260688216892596" calcext:value-type="float">
            <text:p>0.2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22" calcext:value-type="float">
            <text:p>6,122 </text:p>
          </table:table-cell>
          <table:table-cell table:style-name="ce102" office:value-type="float" office:value="6111" calcext:value-type="float">
            <text:p>6,111 </text:p>
          </table:table-cell>
          <table:table-cell table:style-name="ce108" table:formula="of:=SUM([.E11:.F11])" office:value-type="float" office:value="13" calcext:value-type="float">
            <text:p><text:s/>13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11:.I11])" office:value-type="float" office:value="21" calcext:value-type="float">
            <text:p><text:s/>2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08" table:formula="of:=SUM([.K11:.L11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11]/(([.B11]+[.C11])/2)*1000)" office:value-type="float" office:value="0.817460966238862" calcext:value-type="float">
            <text:p>0.82 </text:p>
          </table:table-cell>
          <table:table-cell table:style-name="ce117" table:formula="of:=SUM([.O11:.P11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25" table:formula="of:=([.N11]/(([.B11]+[.C11])/2)*1000)" office:value-type="float" office:value="0.817460966238862" calcext:value-type="float">
            <text:p>0.82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22" table:formula="of:=([.R11]/(([.B11]+[.C11])/2)*1000)" office:value-type="float" office:value="0.817460966238862" calcext:value-type="float">
            <text:p>0.8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11]/(([.B11]+[.C11])/2)*1000)" office:value-type="float" office:value="0.326984386495545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66" calcext:value-type="float">
            <text:p>6,266 </text:p>
          </table:table-cell>
          <table:table-cell table:style-name="ce102" office:value-type="float" office:value="6279" calcext:value-type="float">
            <text:p>6,279 </text:p>
          </table:table-cell>
          <table:table-cell table:style-name="ce108" table:formula="of:=SUM([.E12:.F12])" office:value-type="float" office:value="23" calcext:value-type="float">
            <text:p><text:s/>23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12:.I12])" office:value-type="float" office:value="15" calcext:value-type="float">
            <text:p><text:s/>1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12:.L12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2]/(([.B12]+[.C12])/2)*1000)" office:value-type="float" office:value="0.478278198485452" calcext:value-type="float">
            <text:p>0.48 </text:p>
          </table:table-cell>
          <table:table-cell table:style-name="ce117" table:formula="of:=SUM([.O12:.P1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2]/(([.B12]+[.C12])/2)*1000)" office:value-type="float" office:value="0.478278198485452" calcext:value-type="float">
            <text:p>0.48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2]/(([.B12]+[.C12])/2)*1000)" office:value-type="float" office:value="0.478278198485452" calcext:value-type="float">
            <text:p>0.48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2]/(([.B12]+[.C12])/2)*1000)" office:value-type="float" office:value="0.159426066161817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5237" calcext:value-type="float">
            <text:p>5,237 </text:p>
          </table:table-cell>
          <table:table-cell table:style-name="ce108" table:formula="of:=SUM([.E13:.F13])" office:value-type="float" office:value="9" calcext:value-type="float">
            <text:p><text:s/>9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13:.I13])" office:value-type="float" office:value="23" calcext:value-type="float">
            <text:p><text:s/>23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08" table:formula="of:=SUM([.K13:.L13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3]/(([.B13]+[.C13])/2)*1000)" office:value-type="float" office:value="0.571755288736421" calcext:value-type="float">
            <text:p>0.57 </text:p>
          </table:table-cell>
          <table:table-cell table:style-name="ce117" table:formula="of:=SUM([.O13:.P13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13]/(([.B13]+[.C13])/2)*1000)" office:value-type="float" office:value="0.762340384981894" calcext:value-type="float">
            <text:p>0.76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22" table:formula="of:=([.R13]/(([.B13]+[.C13])/2)*1000)" office:value-type="float" office:value="0.952925481227368" calcext:value-type="float">
            <text:p>0.9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3]/(([.B13]+[.C1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85" calcext:value-type="float">
            <text:p>585 </text:p>
          </table:table-cell>
          <table:table-cell table:style-name="ce102" office:value-type="float" office:value="575" calcext:value-type="float">
            <text:p>575 </text:p>
          </table:table-cell>
          <table:table-cell table:style-name="ce108" table:formula="of:=SUM([.E14:.F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4:.I14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1.72413793103448" calcext:value-type="float">
            <text:p>1.7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32" calcext:value-type="float">
            <text:p>832 </text:p>
          </table:table-cell>
          <table:table-cell table:style-name="ce102" office:value-type="float" office:value="821" calcext:value-type="float">
            <text:p>821 </text:p>
          </table:table-cell>
          <table:table-cell table:style-name="ce108" table:formula="of:=SUM([.E15:.F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5:.I15])" office:value-type="float" office:value="8" calcext:value-type="float">
            <text:p><text:s/>8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3.62976406533575" calcext:value-type="float">
            <text:p>3.63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5]/(([.B15]+[.C15])/2)*1000)" office:value-type="float" office:value="2.41984271022384" calcext:value-type="float">
            <text:p>2.4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189" calcext:value-type="float">
            <text:p>1,189 </text:p>
          </table:table-cell>
          <table:table-cell table:style-name="ce102" office:value-type="float" office:value="1184" calcext:value-type="float">
            <text:p>1,184 </text:p>
          </table:table-cell>
          <table:table-cell table:style-name="ce108" table:formula="of:=SUM([.E16:.F16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6:.I16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6]/(([.B16]+[.C16])/2)*1000)" office:value-type="float" office:value="4.21407501053519" calcext:value-type="float">
            <text:p>4.2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08" table:formula="of:=SUM([.E17:.F17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17:.I17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7]/(([.B17]+[.C17])/2)*1000)" office:value-type="float" office:value="0.865426222414539" calcext:value-type="float">
            <text:p>0.87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7]/(([.B17]+[.C17])/2)*1000)" office:value-type="float" office:value="1.73085244482908" calcext:value-type="float">
            <text:p>1.7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90" calcext:value-type="float">
            <text:p>1,390 </text:p>
          </table:table-cell>
          <table:table-cell table:style-name="ce102" office:value-type="float" office:value="1388" calcext:value-type="float">
            <text:p>1,388 </text:p>
          </table:table-cell>
          <table:table-cell table:style-name="ce108" table:formula="of:=SUM([.E18:.F18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8:.I18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8]/(([.B18]+[.C18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8]/(([.B18]+[.C18])/2)*1000)" office:value-type="float" office:value="0.719942404607631" calcext:value-type="float">
            <text:p>0.7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2" office:value-type="float" office:value="275" calcext:value-type="float">
            <text:p>275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9]/(([.B19]+[.C19])/2)*1000)" office:value-type="float" office:value="3.6231884057971" calcext:value-type="float">
            <text:p>3.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01" calcext:value-type="float">
            <text:p>701 </text:p>
          </table:table-cell>
          <table:table-cell table:style-name="ce102" office:value-type="float" office:value="697" calcext:value-type="float">
            <text:p>697 </text:p>
          </table:table-cell>
          <table:table-cell table:style-name="ce108" table:formula="of:=SUM([.E20:.F20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0:.I20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number-columns-repeated="2" table:style-name="ce102" office:value-type="float" office:value="623" calcext:value-type="float">
            <text:p>623 </text:p>
          </table:table-cell>
          <table:table-cell table:style-name="ce108" table:formula="of:=SUM([.E21:.F21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1:.I21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1]/(([.B21]+[.C21])/2)*1000)" office:value-type="float" office:value="1.60513643659711" calcext:value-type="float">
            <text:p>1.6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976" calcext:value-type="float">
            <text:p>976 </text:p>
          </table:table-cell>
          <table:table-cell table:style-name="ce102" office:value-type="float" office:value="974" calcext:value-type="float">
            <text:p>974 </text:p>
          </table:table-cell>
          <table:table-cell table:style-name="ce108" table:formula="of:=SUM([.E22:.F22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2:.I22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2:.L22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2]/(([.B22]+[.C22])/2)*1000)" office:value-type="float" office:value="2.05128205128205" calcext:value-type="float">
            <text:p>2.05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595" calcext:value-type="float">
            <text:p>2,595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8" table:formula="of:=SUM([.E23:.F23])" office:value-type="float" office:value="8" calcext:value-type="float">
            <text:p><text:s/>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3:.I23])" office:value-type="float" office:value="13" calcext:value-type="float">
            <text:p><text:s/>1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3:.L2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38572806171649" calcext:value-type="float">
            <text:p>0.39 </text:p>
          </table:table-cell>
          <table:table-cell table:style-name="ce117" table:formula="of:=SUM([.O23:.P23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23]/(([.B23]+[.C23])/2)*1000)" office:value-type="float" office:value="1.15718418514947" calcext:value-type="float">
            <text:p>1.16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23]/(([.B23]+[.C23])/2)*1000)" office:value-type="float" office:value="1.15718418514947" calcext:value-type="float">
            <text:p>1.1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578" calcext:value-type="float">
            <text:p>4,578 </text:p>
          </table:table-cell>
          <table:table-cell table:style-name="ce102" office:value-type="float" office:value="4566" calcext:value-type="float">
            <text:p>4,566 </text:p>
          </table:table-cell>
          <table:table-cell table:style-name="ce108" table:formula="of:=SUM([.E24:.F24])" office:value-type="float" office:value="19" calcext:value-type="float">
            <text:p><text:s/>1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7" table:formula="of:=SUM([.H24:.I24])" office:value-type="float" office:value="32" calcext:value-type="float">
            <text:p><text:s/>3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08" table:formula="of:=SUM([.K24:.L24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4]/(([.B24]+[.C24])/2)*1000)" office:value-type="float" office:value="0.437445319335083" calcext:value-type="float">
            <text:p>0.44 </text:p>
          </table:table-cell>
          <table:table-cell table:style-name="ce117" table:formula="of:=SUM([.O24:.P2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4]/(([.B24]+[.C24])/2)*1000)" office:value-type="float" office:value="0.218722659667542" calcext:value-type="float">
            <text:p>0.22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24]/(([.B24]+[.C24])/2)*1000)" office:value-type="float" office:value="0.656167979002625" calcext:value-type="float">
            <text:p>0.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4]/(([.B24]+[.C2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2964" calcext:value-type="float">
            <text:p>2,964 </text:p>
          </table:table-cell>
          <table:table-cell table:style-name="ce102" office:value-type="float" office:value="2958" calcext:value-type="float">
            <text:p>2,958 </text:p>
          </table:table-cell>
          <table:table-cell table:style-name="ce108" table:formula="of:=SUM([.E25:.F25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5:.I25])" office:value-type="float" office:value="7" calcext:value-type="float">
            <text:p><text:s/>7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5:.L25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5]/(([.B25]+[.C25])/2)*1000)" office:value-type="float" office:value="0.337723741979061" calcext:value-type="float">
            <text:p>0.34 </text:p>
          </table:table-cell>
          <table:table-cell table:style-name="ce117" table:formula="of:=SUM([.O25:.P2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5]/(([.B25]+[.C25])/2)*1000)" office:value-type="float" office:value="0" calcext:value-type="float">
            <text:p>0.0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5]/(([.B25]+[.C25])/2)*1000)" office:value-type="float" office:value="0.675447483958122" calcext:value-type="float">
            <text:p>0.6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866" calcext:value-type="float">
            <text:p>4,866 </text:p>
          </table:table-cell>
          <table:table-cell table:style-name="ce102" office:value-type="float" office:value="4859" calcext:value-type="float">
            <text:p>4,859 </text:p>
          </table:table-cell>
          <table:table-cell table:style-name="ce108" table:formula="of:=SUM([.E26:.F26])" office:value-type="float" office:value="12" calcext:value-type="float">
            <text:p><text:s/>12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26:.I26])" office:value-type="float" office:value="14" calcext:value-type="float">
            <text:p><text:s/>14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6:.L26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26]/(([.B26]+[.C26])/2)*1000)" office:value-type="float" office:value="1.23393316195373" calcext:value-type="float">
            <text:p>1.23 </text:p>
          </table:table-cell>
          <table:table-cell table:style-name="ce117" table:formula="of:=SUM([.O26:.P26])" office:value-type="float" office:value="6" calcext:value-type="float">
            <text:p><text:s/>6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6]/(([.B26]+[.C26])/2)*1000)" office:value-type="float" office:value="1.23393316195373" calcext:value-type="float">
            <text:p>1.23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26]/(([.B26]+[.C26])/2)*1000)" office:value-type="float" office:value="0.822622107969152" calcext:value-type="float">
            <text:p>0.8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6]/(([.B26]+[.C26])/2)*1000)" office:value-type="float" office:value="0.205655526992288" calcext:value-type="float">
            <text:p>0.2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08" calcext:value-type="float">
            <text:p>4,808 </text:p>
          </table:table-cell>
          <table:table-cell table:style-name="ce102" office:value-type="float" office:value="4814" calcext:value-type="float">
            <text:p>4,814 </text:p>
          </table:table-cell>
          <table:table-cell table:style-name="ce108" table:formula="of:=SUM([.E27:.F27])" office:value-type="float" office:value="12" calcext:value-type="float">
            <text:p><text:s/>1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7:.I27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7:.L27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27]/(([.B27]+[.C27])/2)*1000)" office:value-type="float" office:value="0.415713988775722" calcext:value-type="float">
            <text:p>0.42 </text:p>
          </table:table-cell>
          <table:table-cell table:style-name="ce117" table:formula="of:=SUM([.O27:.P27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623570983163584" calcext:value-type="float">
            <text:p>0.6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7]/(([.B27]+[.C27])/2)*1000)" office:value-type="float" office:value="0.415713988775722" calcext:value-type="float">
            <text:p>0.4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7]/(([.B27]+[.C27])/2)*1000)" office:value-type="float" office:value="0.207856994387861" calcext:value-type="float">
            <text:p>0.2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571" calcext:value-type="float">
            <text:p>3,571 </text:p>
          </table:table-cell>
          <table:table-cell table:style-name="ce102" office:value-type="float" office:value="3540" calcext:value-type="float">
            <text:p>3,540 </text:p>
          </table:table-cell>
          <table:table-cell table:style-name="ce108" table:formula="of:=SUM([.E28:.F28])" office:value-type="float" office:value="6" calcext:value-type="float">
            <text:p><text:s/>6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8:.I28])" office:value-type="float" office:value="23" calcext:value-type="float">
            <text:p><text:s/>23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15" calcext:value-type="float">
            <text:p><text:s/>15 </text:p>
          </table:table-cell>
          <table:table-cell table:style-name="ce108" table:formula="of:=SUM([.K28:.L2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8]/(([.B28]+[.C28])/2)*1000)" office:value-type="float" office:value="0.281254394599916" calcext:value-type="float">
            <text:p>0.28 </text:p>
          </table:table-cell>
          <table:table-cell table:style-name="ce117" table:formula="of:=SUM([.O28:.P2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8]/(([.B28]+[.C28])/2)*1000)" office:value-type="float" office:value="0.843763183799747" calcext:value-type="float">
            <text:p>0.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8]/(([.B28]+[.C2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483" calcext:value-type="float">
            <text:p>2,483 </text:p>
          </table:table-cell>
          <table:table-cell table:style-name="ce102" office:value-type="float" office:value="2474" calcext:value-type="float">
            <text:p>2,474 </text:p>
          </table:table-cell>
          <table:table-cell table:style-name="ce108" table:formula="of:=SUM([.E29:.F29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9:.I29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9:.L29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9]/(([.B29]+[.C29])/2)*1000)" office:value-type="float" office:value="0.806939681258826" calcext:value-type="float">
            <text:p>0.81 </text:p>
          </table:table-cell>
          <table:table-cell table:style-name="ce117" table:formula="of:=SUM([.O29:.P2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9]/(([.B29]+[.C29])/2)*1000)" office:value-type="float" office:value="1.21040952188824" calcext:value-type="float">
            <text:p>1.2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9]/(([.B29]+[.C2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09" calcext:value-type="float">
            <text:p>3,309 </text:p>
          </table:table-cell>
          <table:table-cell table:style-name="ce102" office:value-type="float" office:value="3315" calcext:value-type="float">
            <text:p>3,315 </text:p>
          </table:table-cell>
          <table:table-cell table:style-name="ce108" table:formula="of:=SUM([.E30:.F30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0:.I30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30:.L30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0]/(([.B30]+[.C30])/2)*1000)" office:value-type="float" office:value="1.20772946859903" calcext:value-type="float">
            <text:p>1.21 </text:p>
          </table:table-cell>
          <table:table-cell table:style-name="ce117" table:formula="of:=SUM([.O30:.P30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30]/(([.B30]+[.C30])/2)*1000)" office:value-type="float" office:value="1.20772946859903" calcext:value-type="float">
            <text:p>1.2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0]/(([.B30]+[.C3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202" calcext:value-type="float">
            <text:p>4,202 </text:p>
          </table:table-cell>
          <table:table-cell table:style-name="ce102" office:value-type="float" office:value="4185" calcext:value-type="float">
            <text:p>4,185 </text:p>
          </table:table-cell>
          <table:table-cell table:style-name="ce108" table:formula="of:=SUM([.E31:.F31])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31:.I31])" office:value-type="float" office:value="12" calcext:value-type="float">
            <text:p><text:s/>12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1:.L3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238464289972577" calcext:value-type="float">
            <text:p>0.24 </text:p>
          </table:table-cell>
          <table:table-cell table:style-name="ce117" table:formula="of:=SUM([.O31:.P31])" office:value-type="float" office:value="7" calcext:value-type="float">
            <text:p><text:s/>7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1]/(([.B31]+[.C31])/2)*1000)" office:value-type="float" office:value="1.66925002980804" calcext:value-type="float">
            <text:p>1.6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1]/(([.B31]+[.C3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64" calcext:value-type="float">
            <text:p>2,464 </text:p>
          </table:table-cell>
          <table:table-cell table:style-name="ce102" office:value-type="float" office:value="2469" calcext:value-type="float">
            <text:p>2,469 </text:p>
          </table:table-cell>
          <table:table-cell table:style-name="ce108" table:formula="of:=SUM([.E32:.F32])" office:value-type="float" office:value="8" calcext:value-type="float">
            <text:p><text:s/>8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32:.I32])" office:value-type="float" office:value="8" calcext:value-type="float">
            <text:p><text:s/>8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32:.L32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2]/(([.B32]+[.C32])/2)*1000)" office:value-type="float" office:value="0.810865599026961" calcext:value-type="float">
            <text:p>0.81 </text:p>
          </table:table-cell>
          <table:table-cell table:style-name="ce117" table:formula="of:=SUM([.O32:.P32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2]/(([.B32]+[.C32])/2)*1000)" office:value-type="float" office:value="2.0271639975674" calcext:value-type="float">
            <text:p>2.03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2]/(([.B32]+[.C32])/2)*1000)" office:value-type="float" office:value="1.21629839854044" calcext:value-type="float">
            <text:p>1.2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14" calcext:value-type="float">
            <text:p>2,614 </text:p>
          </table:table-cell>
          <table:table-cell table:style-name="ce102" office:value-type="float" office:value="2606" calcext:value-type="float">
            <text:p>2,606 </text:p>
          </table:table-cell>
          <table:table-cell table:style-name="ce108" table:formula="of:=SUM([.E33:.F33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3:.I33])" office:value-type="float" office:value="10" calcext:value-type="float">
            <text:p><text:s/>1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3:.L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3]/(([.B33]+[.C33])/2)*1000)" office:value-type="float" office:value="0.383141762452107" calcext:value-type="float">
            <text:p>0.38 </text:p>
          </table:table-cell>
          <table:table-cell table:style-name="ce117" table:formula="of:=SUM([.O33:.P33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3]/(([.B33]+[.C33])/2)*1000)" office:value-type="float" office:value="1.14942528735632" calcext:value-type="float">
            <text:p>1.15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3]/(([.B33]+[.C33])/2)*1000)" office:value-type="float" office:value="1.14942528735632" calcext:value-type="float">
            <text:p>1.1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078" calcext:value-type="float">
            <text:p>5,078 </text:p>
          </table:table-cell>
          <table:table-cell table:style-name="ce102" office:value-type="float" office:value="5080" calcext:value-type="float">
            <text:p>5,080 </text:p>
          </table:table-cell>
          <table:table-cell table:style-name="ce108" table:formula="of:=SUM([.E34:.F34])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4:.I34])" office:value-type="float" office:value="19" calcext:value-type="float">
            <text:p><text:s/>1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34:.L34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4]/(([.B34]+[.C34])/2)*1000)" office:value-type="float" office:value="0.196889151407757" calcext:value-type="float">
            <text:p>0.20 </text:p>
          </table:table-cell>
          <table:table-cell table:style-name="ce117" table:formula="of:=SUM([.O34:.P34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0.590667454223272" calcext:value-type="float">
            <text:p>0.59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4]/(([.B34]+[.C34])/2)*1000)" office:value-type="float" office:value="0.393778302815515" calcext:value-type="float">
            <text:p>0.3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72" calcext:value-type="float">
            <text:p>3,072 </text:p>
          </table:table-cell>
          <table:table-cell table:style-name="ce102" office:value-type="float" office:value="3073" calcext:value-type="float">
            <text:p>3,073 </text:p>
          </table:table-cell>
          <table:table-cell table:style-name="ce108" table:formula="of:=SUM([.E35:.F35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5:.I35])" office:value-type="float" office:value="6" calcext:value-type="float">
            <text:p><text:s/>6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5:.L3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5]/(([.B35]+[.C35])/2)*1000)" office:value-type="float" office:value="0.65093572009764" calcext:value-type="float">
            <text:p>0.65 </text:p>
          </table:table-cell>
          <table:table-cell table:style-name="ce117" table:formula="of:=SUM([.O35:.P3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5]/(([.B35]+[.C35])/2)*1000)" office:value-type="float" office:value="0.32546786004882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79" calcext:value-type="float">
            <text:p>3,379 </text:p>
          </table:table-cell>
          <table:table-cell table:style-name="ce102" office:value-type="float" office:value="3373" calcext:value-type="float">
            <text:p>3,373 </text:p>
          </table:table-cell>
          <table:table-cell table:style-name="ce108" table:formula="of:=SUM([.E36:.F36])" office:value-type="float" office:value="13" calcext:value-type="float">
            <text:p><text:s/>13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6:.I36])" office:value-type="float" office:value="18" calcext:value-type="float">
            <text:p><text:s/>18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36:.L3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6]/(([.B36]+[.C36])/2)*1000)" office:value-type="float" office:value="0.296208530805687" calcext:value-type="float">
            <text:p>0.30 </text:p>
          </table:table-cell>
          <table:table-cell table:style-name="ce117" table:formula="of:=SUM([.O36:.P3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6]/(([.B36]+[.C36])/2)*1000)" office:value-type="float" office:value="0.592417061611374" calcext:value-type="float">
            <text:p>0.59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6]/(([.B36]+[.C36])/2)*1000)" office:value-type="float" office:value="0.592417061611374" calcext:value-type="float">
            <text:p>0.5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6]/(([.B36]+[.C36])/2)*1000)" office:value-type="float" office:value="0.296208530805687" calcext:value-type="float">
            <text:p>0.3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4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0.29" calcext:value-type="float">
            <text:p>0.29 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.07" calcext:value-type="float">
            <text:p>0.07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55" calcext:value-type="float">
            <text:p>45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0.36" calcext:value-type="float">
            <text:p>0.36 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0.23" calcext:value-type="float">
            <text:p>0.23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340" calcext:value-type="float">
            <text:p>340</text:p>
          </table:table-cell>
          <table:table-cell table:style-name="ce80" office:value-type="float" office:value="630" calcext:value-type="float">
            <text:p>630</text:p>
          </table:table-cell>
          <table:table-cell table:style-name="ce80" office:value-type="float" office:value="46" calcext:value-type="float">
            <text:p>46</text:p>
          </table:table-cell>
          <table:table-cell table:style-name="ce82" office:value-type="float" office:value="0.55" calcext:value-type="float">
            <text:p>0.55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0" office:value-type="float" office:value="29" calcext:value-type="float">
            <text:p>29</text:p>
          </table:table-cell>
          <table:table-cell table:style-name="ce82" office:value-type="float" office:value="0.35" calcext:value-type="float">
            <text:p>0.35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5" calcext:value-type="float">
            <text:p>0.4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5" calcext:value-type="float">
            <text:p>0.65 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0.3" calcext:value-type="float">
            <text:p>0.30 </text:p>
          </table:table-cell>
          <table:table-cell table:style-name="ce80" office:value-type="float" office:value="13" calcext:value-type="float">
            <text:p>13</text:p>
          </table:table-cell>
          <table:table-cell table:style-name="ce82" office:value-type="float" office:value="0.16" calcext:value-type="float">
            <text:p>0.16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211" calcext:value-type="float">
            <text:p>211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2" calcext:value-type="float">
            <text:p>0.52 </text:p>
          </table:table-cell>
          <table:table-cell table:style-name="ce80" office:value-type="float" office:value="73" calcext:value-type="float">
            <text:p>73</text:p>
          </table:table-cell>
          <table:table-cell table:style-name="ce82" office:value-type="float" office:value="0.88" calcext:value-type="float">
            <text:p>0.88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4" calcext:value-type="float">
            <text:p>0.54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3:46:23.957179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creation-date>2013-07-08T19:02:45</meta:creation-date>
    <dc:date>2025-06-04T13:59:46.721731900</dc:date>
    <meta:print-date>2022-03-29T21:44:24</meta:print-date>
    <meta:generator>LibreOffice/25.2.2.2$Windows_X86_64 LibreOffice_project/7370d4be9e3cf6031a51beef54ff3bda878e3fac</meta:generator>
    <meta:editing-duration>PT4H40M23S</meta:editing-duration>
    <meta:editing-cycles>56</meta:editing-cycles>
    <meta:document-statistic meta:table-count="2" meta:cell-count="77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 style:font-size-asian="18pt"/>
    </style:style>
    <style:style style:name="T2" style:family="text">
      <style:text-properties fo:font-size="24pt" style:font-size-asian="9pt" style:font-size-complex="9pt"/>
    </style:style>
    <style:style style:name="T3" style:family="text">
      <style:text-properties fo:font-size="16pt" style:font-size-asian="9pt" style:font-size-complex="9pt"/>
    </style:style>
  </office:automatic-styles>
  <office:body>
    <office:chart>
      <chart:chart svg:width="16.738cm" svg:height="12.03cm" xlink:href=".." xlink:type="simple" chart:class="chart:bar" chart:style-name="ch1">
        <chart:title svg:x="2.336cm" svg:y="0.206cm" chart:style-name="ch2">
          <text:p><text:span text:style-name="T1">彰化縣鹿港鎮民國114年各月人口異動統計圖</text:span>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svg:x="0.465cm" svg:y="2.255cm" svg:width="15.421cm" svg:height="9.147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5cm" svg:y="11.072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04cm" svg:y="4.934cm" chart:style-name="ch8">
              <text:p><text:span text:style-name="T2">人</text:span></text:p>
            </chart:title>
            <chart:grid chart:style-name="ch9" chart:class="major"/>
          </chart:axis>
          <chart:axis chart:dimension="y" chart:name="secondary-y" chart:style-name="ch10">
            <chart:title svg:x="15.749cm" svg:y="4.958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28">
                <text:p>128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214">
                <text:p>214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48">
                <text:p>48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49">
                <text:p>49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57">
                <text:p>0.57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59">
                <text:p>0.59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5">
                <text:p>295</text:p>
              </table:table-cell>
              <table:table-cell office:value-type="float" office:value="455">
                <text:p>455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40">
                <text:p>340</text:p>
              </table:table-cell>
              <table:table-cell office:value-type="float" office:value="630">
                <text:p>630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0.55">
                <text:p>0.5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4">
                <text:p>114</text:p>
              </table:table-cell>
              <table:table-cell office:value-type="float" office:value="204">
                <text:p>204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0.45">
                <text:p>0.4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11">
                <text:p>211</text:p>
              </table:table-cell>
              <table:table-cell office:value-type="float" office:value="313">
                <text:p>313</text:p>
              </table:table-cell>
              <table:table-cell office:value-type="float" office:value="43">
                <text:p>43</text:p>
              </table:table-cell>
              <table:table-cell office:value-type="float" office:value="73">
                <text:p>73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font-size="16pt" style:font-size-asian="15pt"/>
    </style:style>
    <style:style style:name="T2" style:family="text">
      <style:text-properties fo:font-size="22pt" style:font-size-asian="9pt" style:font-size-complex="9pt"/>
    </style:style>
    <style:style style:name="T3" style:family="text">
      <style:text-properties fo:font-size="14pt" style:font-size-asian="9pt" style:font-size-complex="9pt"/>
    </style:style>
  </office:automatic-styles>
  <office:body>
    <office:chart>
      <chart:chart svg:width="15.156cm" svg:height="12.092cm" xlink:href=".." xlink:type="simple" chart:class="chart:bar" chart:style-name="ch1">
        <chart:title svg:x="1.584cm" svg:y="0.376cm" chart:style-name="ch2">
          <text:p><text:span text:style-name="T1">彰化縣鹿港鎮民國114年各月結婚、離婚對數統計圖</text:span></text:p>
        </chart:title>
        <chart:legend chart:legend-position="top" svg:x="1.885cm" svg:y="2.436cm" style:legend-expansion="wide" chart:style-name="ch3"/>
        <chart:plot-area chart:style-name="ch4" svg:x="1.353cm" svg:y="3.381cm" svg:width="12.514cm" svg:height="7.133cm">
          <chart:coordinate-region svg:x="1.987cm" svg:y="3.581cm" svg:width="10.863cm" svg:height="6.18cm"/>
          <chart:axis chart:dimension="x" chart:name="primary-x" chart:style-name="ch5" chartooo:axis-type="auto">
            <chartooo:date-scale/>
            <chart:title svg:x="7.152cm" svg:y="10.755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43cm" svg:y="4.758cm" chart:style-name="ch8">
              <text:p><text:span text:style-name="T2">對數</text:span>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24">
                <text:p>2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6">
                <text:p>6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29">
                <text:p>0.29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07">
                <text:p>0.07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0.3">
                <text:p>0.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">
                <text:p>9</text:p>
              </table:table-cell>
              <table:table-cell office:value-type="float" office:value="0.54">
                <text:p>0.5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