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4年5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09" table:style-name="ce9">
            <text:p>109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69" table:style-name="ce9">
            <text:p>69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3"/>
          <table:table-cell office:value-type="float" office:value="12"/>
          <table:table-cell office:value-type="float" office:value="12"/>
          <table:table-cell office:value-type="float" office:value="2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6-04T05:43:20Z</meta:creation-date>
    <dc:date>2025-06-04T05:43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