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原住民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4">
            <text:p><text:s/><text:span text:style-name="T1"><text:s/></text:span><text:span text:style-name="T2">彰化縣秀水鄉戶政事務所</text:span><text:span text:style-name="T3">114</text:span><text:span text:style-name="T2">年</text:span><text:span text:style-name="T3">5</text:span><text:span text:style-name="T2">月份各村原住民人口統計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區域別</text:p>
          </table:table-cell>
          <table:table-cell office:value-type="string" table:number-columns-spanned="3" table:number-rows-spanned="1" table:style-name="ce3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7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4">
            <text:p><text:s/><text:span text:style-name="T4">合</text:span><text:s text:c="2"/><text:span text:style-name="T4">計</text:span></text:p>
          </table:table-cell>
          <table:table-cell office:value-type="string" table:style-name="ce5">
            <text:p><text:s text:c="3"/><text:span text:style-name="T4">男</text:span></text:p>
          </table:table-cell>
          <table:table-cell office:value-type="string" table:style-name="ce6">
            <text:p><text:s text:c="3"/><text:span text:style-name="T4">女</text:span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221" table:style-name="ce13">
            <text:p>221</text:p>
          </table:table-cell>
          <table:table-cell office:value-type="float" office:value="98" table:style-name="ce14">
            <text:p>98</text:p>
          </table:table-cell>
          <table:table-cell office:value-type="float" office:value="123" table:style-name="ce15">
            <text:p>123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14">
            <text:p>39</text:p>
          </table:table-cell>
          <table:table-cell office:value-type="float" office:value="51" table:style-name="ce14">
            <text:p>51</text:p>
          </table:table-cell>
          <table:table-cell office:value-type="float" office:value="131" table:style-name="ce13">
            <text:p>131</text:p>
          </table:table-cell>
          <table:table-cell office:value-type="float" office:value="59" table:style-name="ce14">
            <text:p>59</text:p>
          </table:table-cell>
          <table:table-cell office:value-type="float" office:value="72" table:style-name="ce16">
            <text:p>7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秀水村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溪村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莊雅村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興村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陝西村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東村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鶴鳴村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馬興村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義興村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福安村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埔崙村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曾厝村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陵村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下崙村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3"/>
        </table:table-row>
        <table:table-row table:number-rows-repeated="27" table:style-name="ro2">
          <table:table-cell table:number-columns-repeated="16384" table:style-name="ce3"/>
        </table:table-row>
        <table:table-row table:number-rows-repeated="51" table:style-name="ro3">
          <table:table-cell table:number-columns-repeated="10" table:style-name="ce33"/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各村原住民統計表.$A$1:各村原住民統計表.$IV$3" table:base-cell-address="各村原住民統計表.$A$1"/>
        </table:named-expressions>
      </table:table>
      <table:table table:name="統計圖" table:style-name="ta2">
        <table:table-column table:style-name="co10" table:number-columns-repeated="16384" table:default-cell-style-name="ce1"/>
        <table:table-row table:style-name="ro4">
          <table:table-cell table:style-name="ce1">
            <draw:frame draw:z-index="1" draw:id="id0" draw:style-name="a0" draw:name="圖表 7" svg:x="0in" svg:y="0in" svg:width="8.64583in" svg:height="4.236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8" svg:x="0in" svg:y="0.15972in" svg:width="8.65972in" svg:height="4.243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9" svg:x="0.00694in" svg:y="0.09722in" svg:width="8.66667in" svg:height="4.23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09-09T09:08:48Z</meta:creation-date>
    <dc:date>2025-06-02T07:14:38Z</dc:date>
    <meta:print-date>2025-04-01T05:32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2.49968503937pt" chart:style-name="Crt0">
        <chart:title svg:x="215.0000787401575pt" svg:y="10.0pt" chart:style-name="CT00">
          <text:p text:style-name="a0" text:class-names="" text:cond-style-name="">秀水鄉114年5月各村原住民總人口數</text:p>
        </chart:title>
        <chart:legend svg:x="127.5pt" svg:y="254.329842519685pt" chart:style-name="Lgnd"/>
        <chart:plot-area svg:x="10.70157480314961pt" svg:y="52.50007874015747pt" svg:width="601.798503937008pt" svg:height="210.3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B$2" chart:values-cell-range-address="各村原住民統計表.$B$4:.$B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C$2" chart:values-cell-range-address="各村原住民統計表.$C$4:.$C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D$2" chart:values-cell-range-address="各村原住民統計表.$D$4:.$D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5.5003149606299pt" svg:width="623.4997637795275pt" chart:style-name="Crt0">
        <chart:title svg:x="209.5000787401575pt" svg:y="10.0pt" chart:style-name="CT00">
          <text:p text:style-name="a0" text:class-names="" text:cond-style-name="">秀水鄉114年5月各村平地原住民人口數</text:p>
        </chart:title>
        <chart:legend svg:x="177.5000787401575pt" svg:y="254.83031496063pt" chart:style-name="Lgnd"/>
        <chart:plot-area svg:x="10.70165354330709pt" svg:y="52.50007874015747pt" svg:width="602.7988188976378pt" svg:height="210.8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E$2" chart:values-cell-range-address="各村原住民統計表.$E$4:.$E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F$2" chart:values-cell-range-address="各村原住民統計表.$F$4:.$F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G$2" chart:values-cell-range-address="各村原住民統計表.$G$4:.$G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4.0002362204724pt" chart:style-name="Crt0">
        <chart:title svg:x="209.5003937007874pt" svg:y="10.0pt" chart:style-name="CT00">
          <text:p text:style-name="a0" text:class-names="" text:cond-style-name="">秀水鄉114年5月各村山地原住民人口數</text:p>
        </chart:title>
        <chart:legend svg:x="177.500157480315pt" svg:y="254.329842519685pt" chart:style-name="Lgnd"/>
        <chart:plot-area svg:x="10.70165354330709pt" svg:y="52.50007874015747pt" svg:width="603.2994488188976pt" svg:height="210.3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H$2" chart:values-cell-range-address="各村原住民統計表.$H$4:.$H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I$2" chart:values-cell-range-address="各村原住民統計表.$I$4:.$I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J$2" chart:values-cell-range-address="各村原住民統計表.$J$4:.$J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