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4年5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303" calcext:value-type="float">
            <text:p>38303</text:p>
          </table:table-cell>
          <table:table-cell table:style-name="ce19" table:formula="of:=SUM([.D6:.D19])" office:value-type="float" office:value="93" calcext:value-type="float">
            <text:p>93</text:p>
          </table:table-cell>
          <table:table-cell table:style-name="ce12" table:formula="of:=SUM([.E6:.E19])" office:value-type="float" office:value="144" calcext:value-type="float">
            <text:p>144</text:p>
          </table:table-cell>
          <table:table-cell table:style-name="ce23" table:formula="of:=SUM([.F6:.F19])" office:value-type="float" office:value="21" calcext:value-type="float">
            <text:p>21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17" calcext:value-type="float">
            <text:p>17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18" calcext:value-type="float">
            <text:p>18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9" calcext:value-type="float">
            <text:p>9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303" calcext:value-type="float">
            <text:p><text:s/>38303 </text:p>
          </table:table-cell>
          <table:table-cell table:style-name="ce13" office:value-type="float" office:value="38256" calcext:value-type="float">
            <text:p><text:s/>38256 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4" calcext:value-type="float">
            <text:p>144</text:p>
          </table:table-cell>
          <table:table-cell table:style-name="ce24" office:value-type="float" office:value="21" calcext:value-type="float">
            <text:p>21</text:p>
          </table:table-cell>
          <table:table-cell table:style-name="ce29" table:formula="of:=[.F5]/(([.B5]+[.C5])/2)*1000" office:value-type="float" office:value="0.548596507268904" calcext:value-type="float">
            <text:p>0.55 </text:p>
          </table:table-cell>
          <table:table-cell table:style-name="ce35" office:value-type="float" office:value="17" calcext:value-type="float">
            <text:p>17</text:p>
          </table:table-cell>
          <table:table-cell table:style-name="ce39" table:formula="of:=[.H5]/(([.B5]+[.C5])/2)*1000" office:value-type="float" office:value="0.444101934455779" calcext:value-type="float">
            <text:p>0.44 </text:p>
          </table:table-cell>
          <table:table-cell table:style-name="ce46" office:value-type="float" office:value="18" calcext:value-type="float">
            <text:p>18</text:p>
          </table:table-cell>
          <table:table-cell table:style-name="ce51" table:formula="of:=[.J5]/(([.B5]+[.C5])/2)*1000" office:value-type="float" office:value="0.47022557765906" calcext:value-type="float">
            <text:p>0.47 </text:p>
          </table:table-cell>
          <table:table-cell table:style-name="ce56" office:value-type="float" office:value="9" calcext:value-type="float">
            <text:p>9</text:p>
          </table:table-cell>
          <table:table-cell table:style-name="ce60" table:formula="of:=[.L5]/(([.B5]+[.C5])/2)*1000" office:value-type="float" office:value="0.23511278882953" calcext:value-type="float">
            <text:p>0.24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21cm" svg:height="6.689cm" svg:x="0.472cm" svg:y="0.297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18" calcext:value-type="float">
            <text:p><text:s/>1918 </text:p>
          </table:table-cell>
          <table:table-cell table:style-name="ce14" office:value-type="float" office:value="1907" calcext:value-type="float">
            <text:p><text:s/>1907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6]/(([.B6]+[.C6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6]/(([.B6]+[.C6])/2)*1000" office:value-type="float" office:value="1.04575163398693" calcext:value-type="float">
            <text:p>1.05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6]/(([.B6]+[.C6])/2)*1000" office:value-type="float" office:value="0.522875816993464" calcext:value-type="float">
            <text:p>0.5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33" calcext:value-type="float">
            <text:p><text:s/>1233 </text:p>
          </table:table-cell>
          <table:table-cell table:style-name="ce14" office:value-type="float" office:value="1231" calcext:value-type="float">
            <text:p><text:s/>1231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8]/(([.B7]+[.C7])/2)*1000" office:value-type="float" office:value="0.811688311688312" calcext:value-type="float">
            <text:p>0.81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7]/(([.B7]+[.C7])/2)*1000" office:value-type="float" office:value="0.811688311688312" calcext:value-type="float">
            <text:p>0.81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7]/(([.B7]+[.C7])/2)*1000" office:value-type="float" office:value="0.811688311688312" calcext:value-type="float">
            <text:p>0.81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52" calcext:value-type="float">
            <text:p><text:s/>1952 </text:p>
          </table:table-cell>
          <table:table-cell table:style-name="ce14" office:value-type="float" office:value="1954" calcext:value-type="float">
            <text:p><text:s/>1954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9]/(([.B8]+[.C8])/2)*1000" office:value-type="float" office:value="0.512032770097286" calcext:value-type="float">
            <text:p>0.51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8]/(([.B8]+[.C8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8]/(([.B8]+[.C8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66" calcext:value-type="float">
            <text:p><text:s/>2666 </text:p>
          </table:table-cell>
          <table:table-cell table:style-name="ce14" office:value-type="float" office:value="2665" calcext:value-type="float">
            <text:p><text:s/>2665 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0]/(([.B9]+[.C9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9]/(([.B9]+[.C9])/2)*1000" office:value-type="float" office:value="0.37516413430876" calcext:value-type="float">
            <text:p>0.38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9]/(([.B9]+[.C9])/2)*1000" office:value-type="float" office:value="1.12549240292628" calcext:value-type="float">
            <text:p>1.1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9]/(([.B9]+[.C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26" calcext:value-type="float">
            <text:p><text:s/>2326 </text:p>
          </table:table-cell>
          <table:table-cell table:style-name="ce14" office:value-type="float" office:value="2306" calcext:value-type="float">
            <text:p><text:s/>2306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1]/(([.B10]+[.C10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0]/(([.B10]+[.C10])/2)*1000" office:value-type="float" office:value="0.863557858376511" calcext:value-type="float">
            <text:p>0.86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0]/(([.B10]+[.C10])/2)*1000" office:value-type="float" office:value="0.431778929188256" calcext:value-type="float">
            <text:p>0.43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0]/(([.B10]+[.C10])/2)*1000" office:value-type="float" office:value="0.431778929188256" calcext:value-type="float">
            <text:p>0.4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383" calcext:value-type="float">
            <text:p><text:s/>1383 </text:p>
          </table:table-cell>
          <table:table-cell table:style-name="ce14" office:value-type="float" office:value="1380" calcext:value-type="float">
            <text:p><text:s/>138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2]/(([.B11]+[.C11])/2)*1000" office:value-type="float" office:value="0.723850886717336" calcext:value-type="float">
            <text:p>0.72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1]/(([.B11]+[.C11])/2)*1000" office:value-type="float" office:value="0.723850886717336" calcext:value-type="float">
            <text:p>0.72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1]/(([.B11]+[.C11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041" calcext:value-type="float">
            <text:p><text:s/>2041 </text:p>
          </table:table-cell>
          <table:table-cell table:style-name="ce14" office:value-type="float" office:value="2047" calcext:value-type="float">
            <text:p><text:s/>2047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3]/(([.B12]+[.C12])/2)*1000" office:value-type="float" office:value="1.46771037181996" calcext:value-type="float">
            <text:p>1.47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2]/(([.B12]+[.C12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2]/(([.B12]+[.C12])/2)*1000" office:value-type="float" office:value="0.978473581213307" calcext:value-type="float">
            <text:p>0.98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2]/(([.B12]+[.C12])/2)*1000" office:value-type="float" office:value="0.489236790606654" calcext:value-type="float">
            <text:p>0.49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1980" calcext:value-type="float">
            <text:p><text:s/>1980 </text:p>
          </table:table-cell>
          <table:table-cell table:style-name="ce14" office:value-type="float" office:value="1974" calcext:value-type="float">
            <text:p><text:s/>1974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4]/(([.B13]+[.C13])/2)*1000" office:value-type="float" office:value="1.01163378856854" calcext:value-type="float">
            <text:p>1.01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3]/(([.B13]+[.C13])/2)*1000" office:value-type="float" office:value="1.01163378856854" calcext:value-type="float">
            <text:p>1.01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3]/(([.B13]+[.C13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083" calcext:value-type="float">
            <text:p><text:s/>3083 </text:p>
          </table:table-cell>
          <table:table-cell table:style-name="ce14" office:value-type="float" office:value="3084" calcext:value-type="float">
            <text:p><text:s/>3084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5]/(([.B14]+[.C14])/2)*1000" office:value-type="float" office:value="2.27014755959137" calcext:value-type="float">
            <text:p>2.27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4]/(([.B14]+[.C14])/2)*1000" office:value-type="float" office:value="0.324306794227339" calcext:value-type="float">
            <text:p>0.32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4]/(([.B14]+[.C14])/2)*1000" office:value-type="float" office:value="0" calcext:value-type="float">
            <text:p>0.00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4]/(([.B14]+[.C14])/2)*1000" office:value-type="float" office:value="0.648613588454678" calcext:value-type="float">
            <text:p>0.65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83cm" svg:height="6.664cm" svg:x="0.472cm" svg:y="0.111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05" calcext:value-type="float">
            <text:p><text:s/>6305 </text:p>
          </table:table-cell>
          <table:table-cell table:style-name="ce14" office:value-type="float" office:value="6291" calcext:value-type="float">
            <text:p><text:s/>6291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F16]/(([.B15]+[.C15])/2)*1000" office:value-type="float" office:value="0.317561130517625" calcext:value-type="float">
            <text:p>0.32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5]/(([.B15]+[.C15])/2)*1000" office:value-type="float" office:value="0.317561130517625" calcext:value-type="float">
            <text:p>0.32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5]/(([.B15]+[.C15])/2)*1000" office:value-type="float" office:value="0.476341695776437" calcext:value-type="float">
            <text:p>0.48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5]/(([.B15]+[.C15])/2)*1000" office:value-type="float" office:value="0.158780565258812" calcext:value-type="float">
            <text:p>0.1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82" calcext:value-type="float">
            <text:p><text:s/>3182 </text:p>
          </table:table-cell>
          <table:table-cell table:style-name="ce14" office:value-type="float" office:value="3196" calcext:value-type="float">
            <text:p><text:s/>3196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7]/(([.B16]+[.C16])/2)*1000" office:value-type="float" office:value="0.313577924114142" calcext:value-type="float">
            <text:p>0.31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6]/(([.B16]+[.C16])/2)*1000" office:value-type="float" office:value="0.940733772342427" calcext:value-type="float">
            <text:p>0.94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6]/(([.B16]+[.C16])/2)*1000" office:value-type="float" office:value="0.627155848228285" calcext:value-type="float">
            <text:p>0.6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6]/(([.B16]+[.C1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923" calcext:value-type="float">
            <text:p><text:s/>3923 </text:p>
          </table:table-cell>
          <table:table-cell table:style-name="ce14" office:value-type="float" office:value="3912" calcext:value-type="float">
            <text:p><text:s/>3912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8]/(([.B17]+[.C17])/2)*1000" office:value-type="float" office:value="0.765794511805999" calcext:value-type="float">
            <text:p>0.77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7]/(([.B17]+[.C17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7]/(([.B17]+[.C17])/2)*1000" office:value-type="float" office:value="0.510529674537332" calcext:value-type="float">
            <text:p>0.51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7]/(([.B17]+[.C17])/2)*1000" office:value-type="float" office:value="0.510529674537332" calcext:value-type="float">
            <text:p>0.5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61" calcext:value-type="float">
            <text:p><text:s/>3761 </text:p>
          </table:table-cell>
          <table:table-cell table:style-name="ce14" office:value-type="float" office:value="3765" calcext:value-type="float">
            <text:p><text:s/>3765 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9]/(([.B18]+[.C18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8]/(([.B18]+[.C18])/2)*1000" office:value-type="float" office:value="0.531490831783152" calcext:value-type="float">
            <text:p>0.53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8]/(([.B18]+[.C18])/2)*1000" office:value-type="float" office:value="0.531490831783152" calcext:value-type="float">
            <text:p>0.53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8]/(([.B18]+[.C18])/2)*1000" office:value-type="float" office:value="0.265745415891576" calcext:value-type="float">
            <text:p>0.2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550" calcext:value-type="float">
            <text:p><text:s/>2550 </text:p>
          </table:table-cell>
          <table:table-cell table:style-name="ce15" office:value-type="float" office:value="2544" calcext:value-type="float">
            <text:p><text:s/>2544 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[.H19]/(([.B19]+[.C19])/2)*1000" office:value-type="float" office:value="0" calcext:value-type="float">
            <text:p>0.00 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[.J19]/(([.B19]+[.C19])/2)*1000" office:value-type="float" office:value="0.392618767177071" calcext:value-type="float">
            <text:p>0.39 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formula="of:=[.L19]/(([.B19]+[.C19])/2)*1000" office:value-type="float" office:value="0.392618767177071" calcext:value-type="float">
            <text:p>0.39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4年5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0" calcext:value-type="float">
            <text:p>0</text:p>
          </table:table-cell>
          <table:table-cell table:style-name="ce35" table:formula="of:=[各村戶籍動態資料.H6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0" calcext:value-type="float">
            <text:p>0</text:p>
          </table:table-cell>
          <table:table-cell table:style-name="ce35" table:formula="of:=[各村戶籍動態資料.H7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1" calcext:value-type="float">
            <text:p>1</text:p>
          </table:table-cell>
          <table:table-cell table:style-name="ce35" table:formula="of:=[各村戶籍動態資料.H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1" calcext:value-type="float">
            <text:p>1</text:p>
          </table:table-cell>
          <table:table-cell table:style-name="ce35" table:formula="of:=[各村戶籍動態資料.H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0" calcext:value-type="float">
            <text:p>0</text:p>
          </table:table-cell>
          <table:table-cell table:style-name="ce35" table:formula="of:=[各村戶籍動態資料.H10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0" calcext:value-type="float">
            <text:p>0</text:p>
          </table:table-cell>
          <table:table-cell table:style-name="ce35" table:formula="of:=[各村戶籍動態資料.H11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1" calcext:value-type="float">
            <text:p>1</text:p>
          </table:table-cell>
          <table:table-cell table:style-name="ce35" table:formula="of:=[各村戶籍動態資料.H1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3" calcext:value-type="float">
            <text:p>3</text:p>
          </table:table-cell>
          <table:table-cell table:style-name="ce35" table:formula="of:=[各村戶籍動態資料.H13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2" calcext:value-type="float">
            <text:p>2</text:p>
          </table:table-cell>
          <table:table-cell table:style-name="ce35" table:formula="of:=[各村戶籍動態資料.H14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7" calcext:value-type="float">
            <text:p>7</text:p>
          </table:table-cell>
          <table:table-cell table:style-name="ce35" table:formula="of:=[各村戶籍動態資料.H15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2" calcext:value-type="float">
            <text:p>2</text:p>
          </table:table-cell>
          <table:table-cell table:style-name="ce35" table:formula="of:=[各村戶籍動態資料.H16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1" calcext:value-type="float">
            <text:p>1</text:p>
          </table:table-cell>
          <table:table-cell table:style-name="ce35" table:formula="of:=[各村戶籍動態資料.H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3" calcext:value-type="float">
            <text:p>3</text:p>
          </table:table-cell>
          <table:table-cell table:style-name="ce35" table:formula="of:=[各村戶籍動態資料.H1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0" calcext:value-type="float">
            <text:p>0</text:p>
          </table:table-cell>
          <table:table-cell table:style-name="ce35" table:formula="of:=[各村戶籍動態資料.H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21" calcext:value-type="float">
            <text:p>21</text:p>
          </table:table-cell>
          <table:table-cell table:style-name="ce75" table:formula="of:=SUM([.D4:.D17])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4年5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1" calcext:value-type="float">
            <text:p>1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1" calcext:value-type="float">
            <text:p>1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0" calcext:value-type="float">
            <text:p>0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3" calcext:value-type="float">
            <text:p>3</text:p>
          </table:table-cell>
          <table:table-cell table:style-name="ce56" table:formula="of:=[各村戶籍動態資料.L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1" calcext:value-type="float">
            <text:p>1</text:p>
          </table:table-cell>
          <table:table-cell table:style-name="ce56" table:formula="of:=[各村戶籍動態資料.L10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0" calcext:value-type="float">
            <text:p>0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2" calcext:value-type="float">
            <text:p>2</text:p>
          </table:table-cell>
          <table:table-cell table:style-name="ce56" table:formula="of:=[各村戶籍動態資料.L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0" calcext:value-type="float">
            <text:p>0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0" calcext:value-type="float">
            <text:p>0</text:p>
          </table:table-cell>
          <table:table-cell table:style-name="ce56" table:formula="of:=[各村戶籍動態資料.L14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3" calcext:value-type="float">
            <text:p>3</text:p>
          </table:table-cell>
          <table:table-cell table:style-name="ce56" table:formula="of:=[各村戶籍動態資料.L15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2" calcext:value-type="float">
            <text:p>2</text:p>
          </table:table-cell>
          <table:table-cell table:style-name="ce56" table:formula="of:=[各村戶籍動態資料.L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2" calcext:value-type="float">
            <text:p>2</text:p>
          </table:table-cell>
          <table:table-cell table:style-name="ce56" table:formula="of:=[各村戶籍動態資料.L17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2" calcext:value-type="float">
            <text:p>2</text:p>
          </table:table-cell>
          <table:table-cell table:style-name="ce56" table:formula="of:=[各村戶籍動態資料.L18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1" calcext:value-type="float">
            <text:p>1</text:p>
          </table:table-cell>
          <table:table-cell table:style-name="ce57" table:formula="of:=[各村戶籍動態資料.L1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18" calcext:value-type="float">
            <text:p>18</text:p>
          </table:table-cell>
          <table:table-cell table:style-name="ce84" table:formula="of:=SUM([.D4:.D17])"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00/00/00</text:date>, <text:time style:data-style-name="N2" text:time-value="10:49:48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5-06-01T10:54:57.564000000</dc:date>
    <meta:print-date>2017-07-10T08:27:59Z</meta:print-date>
    <meta:editing-duration>PT4H15M40S</meta:editing-duration>
    <meta:editing-cycles>50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22cm" svg:height="6.69cm" xlink:href=".." xlink:type="simple" chart:class="chart:bar" chart:style-name="ch1">
        <chart:title svg:x="2.32cm" svg:y="0.269cm" chart:style-name="ch2">
          <text:p>伸港鄉114年5月各村粗出生率、粗死亡率</text:p>
        </chart:title>
        <chart:legend chart:legend-position="bottom" svg:x="4.78cm" svg:y="6.17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7cm" svg:width="13.75cm" svg:height="4.626cm">
          <chart:coordinate-region svg:x="1.022cm" svg:y="1.227cm" svg:width="13.014cm" svg:height="3.316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G6:各村戶籍動態資料.G19</svg:desc>
                </draw:g>
              </table:table-cell>
              <table:table-cell office:value-type="float" office:value="1.04575163398693">
                <text:p>1.04575163398693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811688311688312">
                <text:p>0.811688311688312</text:p>
              </table:table-cell>
              <table:table-cell office:value-type="float" office:value="0.811688311688312">
                <text:p>0.81168831168831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.512032770097286">
                <text:p>0.512032770097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.37516413430876">
                <text:p>0.37516413430876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.863557858376511">
                <text:p>0.86355785837651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.723850886717336">
                <text:p>0.723850886717336</text:p>
              </table:table-cell>
              <table:table-cell office:value-type="float" office:value="0.723850886717336">
                <text:p>0.72385088671733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.46771037181996">
                <text:p>1.46771037181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.01163378856854">
                <text:p>1.01163378856854</text:p>
              </table:table-cell>
              <table:table-cell office:value-type="float" office:value="1.01163378856854">
                <text:p>1.01163378856854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.27014755959137">
                <text:p>2.27014755959137</text:p>
              </table:table-cell>
              <table:table-cell office:value-type="float" office:value="0.324306794227339">
                <text:p>0.32430679422733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317561130517625">
                <text:p>0.317561130517625</text:p>
              </table:table-cell>
              <table:table-cell office:value-type="float" office:value="0.317561130517625">
                <text:p>0.31756113051762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313577924114142">
                <text:p>0.313577924114142</text:p>
              </table:table-cell>
              <table:table-cell office:value-type="float" office:value="0.940733772342427">
                <text:p>0.94073377234242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765794511805999">
                <text:p>0.765794511805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">
                <text:p>0</text:p>
              </table:table-cell>
              <table:table-cell office:value-type="float" office:value="0.531490831783152">
                <text:p>0.53149083178315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84cm" svg:height="6.665cm" xlink:href=".." xlink:type="simple" chart:class="chart:bar" chart:style-name="ch1">
        <chart:title svg:x="2.201cm" svg:y="0.269cm" chart:style-name="ch2">
          <text:p>伸港鄉114年5月各村粗結婚率、粗離婚率</text:p>
        </chart:title>
        <chart:legend chart:legend-position="bottom" svg:x="4.661cm" svg:y="6.145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cm" svg:y="1.379cm" svg:width="13.573cm" svg:height="4.516cm">
          <chart:coordinate-region svg:x="0.926cm" svg:y="1.54cm" svg:width="12.837cm" svg:height="3.206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522875816993464">
                <text:p>0.522875816993464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811688311688312">
                <text:p>0.811688311688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.12549240292628">
                <text:p>1.12549240292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31778929188256">
                <text:p>0.431778929188256</text:p>
              </table:table-cell>
              <table:table-cell office:value-type="float" office:value="0.431778929188256">
                <text:p>0.431778929188256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978473581213307">
                <text:p>0.978473581213307</text:p>
              </table:table-cell>
              <table:table-cell office:value-type="float" office:value="0.489236790606654">
                <text:p>0.48923679060665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0.648613588454678">
                <text:p>0.648613588454678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476341695776437">
                <text:p>0.476341695776437</text:p>
              </table:table-cell>
              <table:table-cell office:value-type="float" office:value="0.158780565258812">
                <text:p>0.15878056525881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627155848228285">
                <text:p>0.627155848228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510529674537332">
                <text:p>0.510529674537332</text:p>
              </table:table-cell>
              <table:table-cell office:value-type="float" office:value="0.510529674537332">
                <text:p>0.51052967453733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531490831783152">
                <text:p>0.531490831783152</text:p>
              </table:table-cell>
              <table:table-cell office:value-type="float" office:value="0.265745415891576">
                <text:p>0.265745415891576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.392618767177071">
                <text:p>0.392618767177071</text:p>
              </table:table-cell>
              <table:table-cell office:value-type="float" office:value="0.392618767177071">
                <text:p>0.3926187671770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9cm" svg:y="0.34cm" chart:style-name="ch2">
          <text:p>彰化縣伸港鄉 114年5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2.006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56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0">
                <text:p>0</text:p>
                <draw:g>
                  <svg:desc>各村出生_死亡圖.C4:各村出生_死亡圖.C17</svg:desc>
                </draw:g>
              </table:table-cell>
              <table:table-cell office:value-type="float" office:value="2">
                <text:p>2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4年5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1">
                <text:p>1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