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3">
            <text:p>區域別</text:p>
          </table:table-cell>
          <table:table-cell office:value-type="string" table:number-columns-spanned="3" table:number-rows-spanned="1" table:style-name="ce34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4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5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80" table:formula="of:=SUM([.B5:.B22])" table:style-name="ce8">
            <text:p>580</text:p>
          </table:table-cell>
          <table:table-cell office:value-type="float" office:value="286" table:formula="of:=SUM([.C5:.C22])" table:style-name="ce8">
            <text:p>286</text:p>
          </table:table-cell>
          <table:table-cell office:value-type="float" office:value="294" table:formula="of:=SUM([.D5:.D22])" table:style-name="ce9">
            <text:p>294</text:p>
          </table:table-cell>
          <table:table-cell office:value-type="float" office:value="378" table:formula="of:=SUM([.E5:.E22])" table:style-name="ce10">
            <text:p>378</text:p>
          </table:table-cell>
          <table:table-cell office:value-type="float" office:value="192" table:formula="of:=SUM([.F5:.F22])" table:style-name="ce9">
            <text:p>192</text:p>
          </table:table-cell>
          <table:table-cell office:value-type="float" office:value="186" table:formula="of:=SUM([.G5:.G22])" table:style-name="ce10">
            <text:p>186</text:p>
          </table:table-cell>
          <table:table-cell office:value-type="float" office:value="202" table:formula="of:=SUM([.H5:.H22])" table:style-name="ce11">
            <text:p>202</text:p>
          </table:table-cell>
          <table:table-cell office:value-type="float" office:value="94" table:formula="of:=SUM([.I5:.I22])" table:style-name="ce12">
            <text:p>94</text:p>
          </table:table-cell>
          <table:table-cell office:value-type="float" office:value="108" table:formula="of:=SUM([.J5:.J22])" table:style-name="ce13">
            <text:p>10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花壇村</text:p>
          </table:table-cell>
          <table:table-cell office:value-type="float" office:value="25" table:formula="of:=[.C5]+[.D5]" table:style-name="ce15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9" table:formula="of:=[.F5]+[.G5]" table:style-name="ce15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6" table:formula="of:=[.I5]+[.J5]" table:style-name="ce18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20">
            <text:p>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金墩村</text:p>
          </table:table-cell>
          <table:table-cell office:value-type="float" office:value="24" table:formula="of:=[.C6]+[.D6]" table:style-name="ce15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2" table:formula="of:=[.F6]+[.G6]" table:style-name="ce15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formula="of:=[.I6]+[.J6]" table:style-name="ce18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0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庄村</text:p>
          </table:table-cell>
          <table:table-cell office:value-type="float" office:value="48" table:formula="of:=[.C7]+[.D7]" table:style-name="ce15">
            <text:p>48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34" table:formula="of:=[.F7]+[.G7]" table:style-name="ce15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36">
            <text:p>12</text:p>
          </table:table-cell>
          <table:table-cell office:value-type="float" office:value="14" table:formula="of:=[.I7]+[.J7]" table:style-name="ce18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劉厝村</text:p>
          </table:table-cell>
          <table:table-cell office:value-type="float" office:value="6" table:formula="of:=SUM([.C8];[.D8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[.F8]+[.G8]" table:style-name="ce1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formula="of:=[.I8]+[.J8]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崙雅村</text:p>
          </table:table-cell>
          <table:table-cell office:value-type="float" office:value="25" table:formula="of:=SUM([.C9];[.D9])" table:style-name="ce15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7" table:formula="of:=[.F9]+[.G9]" table:style-name="ce15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8" table:formula="of:=[.I9]+[.J9]" table:style-name="ce18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21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南口村</text:p>
          </table:table-cell>
          <table:table-cell office:value-type="float" office:value="22" table:formula="of:=SUM([.C10];[.D10])" table:style-name="ce15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2" table:formula="of:=[.F10]+[.G10]" table:style-name="ce15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0" table:formula="of:=SUM([.I10]+[.J10]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口村</text:p>
          </table:table-cell>
          <table:table-cell office:value-type="float" office:value="4" table:formula="of:=SUM([.C11];[.D11])" table:style-name="ce1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formula="of:=[.F11]+[.G11]" table:style-name="ce15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formula="of:=SUM([.I11]+[.J11]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北口村</text:p>
          </table:table-cell>
          <table:table-cell office:value-type="float" office:value="13" table:formula="of:=SUM([.C12];[.D12])" table:style-name="ce15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9" table:formula="of:=[.F12]+[.G12]" table:style-name="ce1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長沙村</text:p>
          </table:table-cell>
          <table:table-cell office:value-type="float" office:value="77" table:formula="of:=SUM([.C13];[.D13])" table:style-name="ce15">
            <text:p>77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61" table:formula="of:=[.F13]+[.G13]" table:style-name="ce15">
            <text:p>61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16" table:formula="of:=SUM([.I13:.J13])" table:style-name="ce18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文德村</text:p>
          </table:table-cell>
          <table:table-cell office:value-type="float" office:value="84" table:formula="of:=SUM([.C14];[.D14])" table:style-name="ce15">
            <text:p>84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69" table:formula="of:=[.F14]+[.G14]" table:style-name="ce15">
            <text:p>69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15" table:formula="of:=SUM([.I14:.J14])" table:style-name="ce18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白沙村</text:p>
          </table:table-cell>
          <table:table-cell office:value-type="float" office:value="86" table:formula="of:=SUM([.C15:.D15])" table:style-name="ce15">
            <text:p>86</text:p>
          </table:table-cell>
          <table:table-cell office:value-type="float" office:value="38" table:style-name="ce16">
            <text:p>38</text:p>
          </table:table-cell>
          <table:table-cell office:value-type="float" office:value="48" table:style-name="ce16">
            <text:p>48</text:p>
          </table:table-cell>
          <table:table-cell office:value-type="float" office:value="61" table:formula="of:=[.F15]+[.G15]" table:style-name="ce15">
            <text:p>61</text:p>
          </table:table-cell>
          <table:table-cell office:value-type="float" office:value="28" table:style-name="ce36">
            <text:p>28</text:p>
          </table:table-cell>
          <table:table-cell office:value-type="float" office:value="33" table:style-name="ce36">
            <text:p>33</text:p>
          </table:table-cell>
          <table:table-cell office:value-type="float" office:value="25" table:formula="of:=SUM([.I15:.J15])" table:style-name="ce18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岩竹村</text:p>
          </table:table-cell>
          <table:table-cell office:value-type="float" office:value="10" table:formula="of:=SUM([.C16:.D16])" table:style-name="ce15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formula="of:=[.F16]+[.G16]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formula="of:=[.I16]+[.J16]" table:style-name="ce18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橋頭村</text:p>
          </table:table-cell>
          <table:table-cell office:value-type="float" office:value="62" table:formula="of:=SUM([.C17];[.D17])" table:style-name="ce15">
            <text:p>62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45" table:formula="of:=[.F17]+[.G17]" table:style-name="ce15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7" table:formula="of:=[.I17]+[.J17]" table:style-name="ce18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灣雅村</text:p>
          </table:table-cell>
          <table:table-cell office:value-type="float" office:value="6" table:formula="of:=SUM([.C18];[.D18])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formula="of:=[.F18]+[.G18]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2">
            <text:p>灣東村</text:p>
          </table:table-cell>
          <table:table-cell office:value-type="float" office:value="16" table:formula="of:=SUM([.C19];[.D19])" table:style-name="ce15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formula="of:=[.F19]+[.G19]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of:=[.I19]+[.J19]" table:style-name="ce18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三春村</text:p>
          </table:table-cell>
          <table:table-cell office:value-type="float" office:value="30" table:formula="of:=SUM([.C20];[.D20])" table:style-name="ce15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2" table:formula="of:=[.F20]+[.G20]" table:style-name="ce15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8" table:formula="of:=[.I20]+[.J20]" table:style-name="ce18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20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永春村</text:p>
          </table:table-cell>
          <table:table-cell office:value-type="float" office:value="31" table:formula="of:=[.C21]+[.D21]" table:style-name="ce15">
            <text:p>31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0" table:formula="of:=[.F21]+[.G21]" table:style-name="ce15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1" table:formula="of:=[.I21]+[.J21]" table:style-name="ce18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長春村</text:p>
          </table:table-cell>
          <table:table-cell office:value-type="float" office:value="11" table:formula="of:=[.C22]+[.D22]" table:style-name="ce24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formula="of:=[.F22]+[.G22]" table:style-name="ce24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formula="of:=[.I22]+[.J22]" table:style-name="ce24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4" table:style-name="ce29"/>
          <table:table-cell table:style-name="ce30"/>
          <table:table-cell table:number-columns-repeated="5" table:style-name="ce29"/>
          <table:table-cell table:number-columns-repeated="16374"/>
        </table:table-row>
        <table:table-row table:style-name="ro6">
          <table:table-cell table:number-columns-repeated="9" table:style-name="ce29"/>
          <table:table-cell table:style-name="ce31"/>
          <table:table-cell table:number-columns-repeated="16374"/>
        </table:table-row>
        <table:table-row table:number-rows-repeated="49" table:style-name="ro6">
          <table:table-cell table:number-columns-repeated="10" table:style-name="ce29"/>
          <table:table-cell table:number-columns-repeated="16374"/>
        </table:table-row>
        <table:table-row table:number-rows-repeated="1048503" table:style-name="ro6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Administrator</meta:initial-creator>
    <dc:creator>sk5b7</dc:creator>
    <meta:creation-date>2010-09-09T09:08:48Z</meta:creation-date>
    <dc:date>2025-06-02T13:13:00Z</dc:date>
    <meta:print-date>2025-05-01T12:20:16Z</meta:print-date>
    <meta:editing-cycles>37</meta:editing-cycles>
    <meta:editing-duration>PT7262S</meta:editing-duration>
  </office:meta>
</office:document-meta>
</file>