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double #000000" fo:border-right="thin double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動態資料統計表" table:style-name="ta1">
        <table:table-column table:style-name="co1" table:number-columns-repeated="3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0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1" table:number-rows-spanned="1" table:style-name="ce36">
            <text:p>彰化縣永靖鄉民國114年5月各村動態戶籍資料統計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4">
            <text:p>里別</text:p>
          </table:table-cell>
          <table:table-cell office:value-type="string" table:number-columns-spanned="1" table:number-rows-spanned="2" table:style-name="ce15">
            <text:p>上月底人口數</text:p>
          </table:table-cell>
          <table:table-cell office:value-type="string" table:number-columns-spanned="1" table:number-rows-spanned="2" table:style-name="ce16">
            <text:p>本月底人口數</text:p>
          </table:table-cell>
          <table:table-cell office:value-type="string" table:number-columns-spanned="3" table:number-rows-spanned="1" table:style-name="ce17">
            <text:p>遷入</text:p>
          </table:table-cell>
          <table:covered-table-cell table:number-columns-repeated="2"/>
          <table:table-cell office:value-type="string" table:number-columns-spanned="3" table:number-rows-spanned="1" table:style-name="ce17">
            <text:p>遷出</text:p>
          </table:table-cell>
          <table:covered-table-cell table:number-columns-repeated="2"/>
          <table:table-cell office:value-type="string" table:number-columns-spanned="3" table:number-rows-spanned="1" table:style-name="ce17">
            <text:p>出生</text:p>
          </table:table-cell>
          <table:covered-table-cell table:number-columns-repeated="2"/>
          <table:table-cell office:value-type="string" table:number-columns-spanned="1" table:number-rows-spanned="2" table:style-name="ce19">
            <text:p>出生率</text:p>
          </table:table-cell>
          <table:table-cell office:value-type="string" table:number-columns-spanned="3" table:number-rows-spanned="1" table:style-name="ce17">
            <text:p>死亡</text:p>
          </table:table-cell>
          <table:covered-table-cell table:number-columns-repeated="2"/>
          <table:table-cell office:value-type="string" table:number-columns-spanned="1" table:number-rows-spanned="2" table:style-name="ce19">
            <text:p>死亡率</text:p>
          </table:table-cell>
          <table:table-cell office:value-type="string" table:number-columns-spanned="1" table:number-rows-spanned="2" table:style-name="ce17">
            <text:p>結婚</text:p>
          </table:table-cell>
          <table:table-cell office:value-type="string" table:number-columns-spanned="1" table:number-rows-spanned="2" table:style-name="ce19">
            <text:p>結婚率</text:p>
          </table:table-cell>
          <table:table-cell office:value-type="string" table:number-columns-spanned="1" table:number-rows-spanned="2" table:style-name="ce17">
            <text:p>離婚</text:p>
          </table:table-cell>
          <table:table-cell office:value-type="string" table:number-columns-spanned="1" table:number-rows-spanned="2" table:style-name="ce21">
            <text:p>離婚率</text:p>
          </table:table-cell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34453" table:formula="of:=SUM([.B5:.B28])" table:style-name="ce5">
            <text:p>34453</text:p>
          </table:table-cell>
          <table:table-cell office:value-type="float" office:value="34395" table:formula="of:=SUM([.C5:.C28])" table:style-name="ce5">
            <text:p>34395</text:p>
          </table:table-cell>
          <table:table-cell office:value-type="float" office:value="74" table:formula="of:=[.E4]+[.F4]" table:style-name="ce4">
            <text:p>74</text:p>
          </table:table-cell>
          <table:table-cell office:value-type="float" office:value="37" table:formula="of:=SUM([.E5:.E28])" table:style-name="ce5">
            <text:p>37</text:p>
          </table:table-cell>
          <table:table-cell office:value-type="float" office:value="37" table:formula="of:=SUM([.F5:.F28])" table:style-name="ce5">
            <text:p>37</text:p>
          </table:table-cell>
          <table:table-cell office:value-type="float" office:value="112" table:formula="of:=[.H4]+[.I4]" table:style-name="ce4">
            <text:p>112</text:p>
          </table:table-cell>
          <table:table-cell office:value-type="float" office:value="54" table:formula="of:=SUM([.H5:.H28])" table:style-name="ce5">
            <text:p>54</text:p>
          </table:table-cell>
          <table:table-cell office:value-type="float" office:value="58" table:formula="of:=SUM([.I5:.I28])" table:style-name="ce5">
            <text:p>58</text:p>
          </table:table-cell>
          <table:table-cell office:value-type="float" office:value="8" table:formula="of:=[.K4]+[.L4]" table:style-name="ce4">
            <text:p>8</text:p>
          </table:table-cell>
          <table:table-cell office:value-type="float" office:value="3" table:formula="of:=SUM([.K5:.K28])" table:style-name="ce5">
            <text:p>3</text:p>
          </table:table-cell>
          <table:table-cell office:value-type="float" office:value="5" table:formula="of:=SUM([.L5:.L28])" table:style-name="ce7">
            <text:p>5</text:p>
          </table:table-cell>
          <table:table-cell office:value-type="float" office:value="0.23239600278875203" table:formula="of:=([.J4]/(([.B4]+[.C4])/2)*1000)" table:style-name="ce8">
            <text:p>0.23<text:s/></text:p>
          </table:table-cell>
          <table:table-cell office:value-type="float" office:value="28" table:formula="of:=[.O4]+[.P4]" table:style-name="ce6">
            <text:p>28</text:p>
          </table:table-cell>
          <table:table-cell office:value-type="float" office:value="19" table:formula="of:=SUM([.O5:.O28])" table:style-name="ce5">
            <text:p>19</text:p>
          </table:table-cell>
          <table:table-cell office:value-type="float" office:value="9" table:formula="of:=SUM([.P5:.P28])" table:style-name="ce7">
            <text:p>9</text:p>
          </table:table-cell>
          <table:table-cell office:value-type="float" office:value="0.81338600976063213" table:formula="of:=([.N4]/(([.B4]+[.C4])/2)*1000)" table:style-name="ce8">
            <text:p>0.81<text:s/></text:p>
          </table:table-cell>
          <table:table-cell office:value-type="float" office:value="13" table:formula="of:=SUM([.R5:.R28])" table:style-name="ce7">
            <text:p>13</text:p>
          </table:table-cell>
          <table:table-cell office:value-type="float" office:value="0.37764350453172207" table:formula="of:=([.R4]/(([.B4]+[.C4])/2)*1000)" table:style-name="ce8">
            <text:p>0.38<text:s/></text:p>
          </table:table-cell>
          <table:table-cell office:value-type="float" office:value="5" table:formula="of:=SUM([.T5:.T28])" table:style-name="ce7">
            <text:p>5</text:p>
          </table:table-cell>
          <table:table-cell office:value-type="float" office:value="0.14524750174297002" table:formula="of:=([.T4]/(([.B4]+[.C4])/2)*1000)" table:style-name="ce9">
            <text:p>0.15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永東村</text:p>
          </table:table-cell>
          <table:table-cell office:value-type="float" office:value="894" table:style-name="ce5">
            <text:p>894</text:p>
          </table:table-cell>
          <table:table-cell office:value-type="float" office:value="901" table:style-name="ce5">
            <text:p>901</text:p>
          </table:table-cell>
          <table:table-cell office:value-type="float" office:value="2" table:formula="of:=[.E5]+[.F5]" table:style-name="ce4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[.H5]+[.I5]" table:style-name="ce4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K5]+[.L5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5]/(([.B5]+[.C5])/2)*1000)" table:style-name="ce8">
            <text:p>0.00<text:s/></text:p>
          </table:table-cell>
          <table:table-cell office:value-type="float" office:value="1" table:formula="of:=[.O5]+[.P5]" table:style-name="ce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2785515320334262" table:formula="of:=([.N5]/([.B5]+[.C5])/2*1000)" table:style-name="ce8">
            <text:p>0.2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R5]/(([.B5]+[.C5])/2)*1000)" table:style-name="ce8">
            <text:p>0.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5]/(([.B5]+[.C5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永西村</text:p>
          </table:table-cell>
          <table:table-cell office:value-type="float" office:value="1710" table:style-name="ce5">
            <text:p>1710</text:p>
          </table:table-cell>
          <table:table-cell office:value-type="float" office:value="1705" table:style-name="ce5">
            <text:p>1705</text:p>
          </table:table-cell>
          <table:table-cell office:value-type="float" office:value="3" table:formula="of:=[.E6]+[.F6]" table:style-name="ce4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" table:formula="of:=[.H6]+[.I6]" table:style-name="ce4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K6]+[.L6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6]/(([.B6]+[.C6])/2)*1000)" table:style-name="ce8">
            <text:p>0.00<text:s/></text:p>
          </table:table-cell>
          <table:table-cell office:value-type="float" office:value="1" table:formula="of:=[.O6]+[.P6]" table:style-name="ce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14641288433382138" table:formula="of:=([.N6]/([.B6]+[.C6])/2*1000)" table:style-name="ce8">
            <text:p>0.15<text:s/></text:p>
          </table:table-cell>
          <table:table-cell office:value-type="float" office:value="1" table:style-name="ce11">
            <text:p>1</text:p>
          </table:table-cell>
          <table:table-cell office:value-type="float" office:value="0.58565153733528552" table:formula="of:=([.R6]/(([.B6]+[.C6])/2)*1000)" table:style-name="ce8">
            <text:p>0.59<text:s/></text:p>
          </table:table-cell>
          <table:table-cell office:value-type="float" office:value="1" table:style-name="ce11">
            <text:p>1</text:p>
          </table:table-cell>
          <table:table-cell office:value-type="float" office:value="0.58565153733528552" table:formula="of:=([.T6]/(([.B6]+[.C6])/2)*1000)" table:style-name="ce9">
            <text:p>0.59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永南村</text:p>
          </table:table-cell>
          <table:table-cell office:value-type="float" office:value="1998" table:style-name="ce5">
            <text:p>1998</text:p>
          </table:table-cell>
          <table:table-cell office:value-type="float" office:value="1994" table:style-name="ce5">
            <text:p>1994</text:p>
          </table:table-cell>
          <table:table-cell office:value-type="float" office:value="2" table:formula="of:=[.E7]+[.F7]" table:style-name="ce4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[.H7]+[.I7]" table:style-name="ce4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.K7]+[.L7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7]/(([.B7]+[.C7])/2)*1000)" table:style-name="ce8">
            <text:p>0.00<text:s/></text:p>
          </table:table-cell>
          <table:table-cell office:value-type="float" office:value="1" table:formula="of:=[.O7]+[.P7]" table:style-name="ce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12525050100200399" table:formula="of:=([.N7]/([.B7]+[.C7])/2*1000)" table:style-name="ce8">
            <text:p>0.13<text:s/></text:p>
          </table:table-cell>
          <table:table-cell office:value-type="float" office:value="1" table:style-name="ce11">
            <text:p>1</text:p>
          </table:table-cell>
          <table:table-cell office:value-type="float" office:value="0.50100200400801598" table:formula="of:=([.R7]/(([.B7]+[.C7])/2)*1000)" table:style-name="ce8">
            <text:p>0.5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7]/(([.B7]+[.C7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永北村</text:p>
          </table:table-cell>
          <table:table-cell office:value-type="float" office:value="2495" table:style-name="ce5">
            <text:p>2495</text:p>
          </table:table-cell>
          <table:table-cell office:value-type="float" office:value="2495" table:style-name="ce5">
            <text:p>2495</text:p>
          </table:table-cell>
          <table:table-cell office:value-type="float" office:value="6" table:formula="of:=[.E8]+[.F8]" table:style-name="ce4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formula="of:=[.H8]+[.I8]" table:style-name="ce4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formula="of:=[.K8]+[.L8]" table:style-name="ce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40080160320641284" table:formula="of:=([.J8]/(([.B8]+[.C8])/2)*1000)" table:style-name="ce8">
            <text:p>0.40<text:s/></text:p>
          </table:table-cell>
          <table:table-cell office:value-type="float" office:value="2" table:formula="of:=[.O8]+[.P8]" table:style-name="ce6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.20040080160320642" table:formula="of:=([.N8]/([.B8]+[.C8])/2*1000)" table:style-name="ce8">
            <text:p>0.20<text:s/></text:p>
          </table:table-cell>
          <table:table-cell office:value-type="float" office:value="2" table:style-name="ce11">
            <text:p>2</text:p>
          </table:table-cell>
          <table:table-cell office:value-type="float" office:value="0.80160320641282568" table:formula="of:=([.R8]/(([.B8]+[.C8])/2)*1000)" table:style-name="ce8">
            <text:p>0.8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8]/(([.B8]+[.C8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港西村</text:p>
          </table:table-cell>
          <table:table-cell office:value-type="float" office:value="1804" table:style-name="ce5">
            <text:p>1804</text:p>
          </table:table-cell>
          <table:table-cell office:value-type="float" office:value="1798" table:style-name="ce5">
            <text:p>1798</text:p>
          </table:table-cell>
          <table:table-cell office:value-type="float" office:value="4" table:formula="of:=[.E9]+[.F9]" table:style-name="ce4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" table:formula="of:=[.H9]+[.I9]" table:style-name="ce4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formula="of:=[.K9]+[.L9]" table:style-name="ce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55524708495280406" table:formula="of:=([.J9]/(([.B9]+[.C9])/2)*1000)" table:style-name="ce8">
            <text:p>0.56<text:s/></text:p>
          </table:table-cell>
          <table:table-cell office:value-type="float" office:value="3" table:formula="of:=[.O9]+[.P9]" table:style-name="ce6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.41643531371460302" table:formula="of:=([.N9]/([.B9]+[.C9])/2*1000)" table:style-name="ce8">
            <text:p>0.4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R9]/(([.B9]+[.C9])/2)*1000)" table:style-name="ce8">
            <text:p>0.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9]/(([.B9]+[.C9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五福村</text:p>
          </table:table-cell>
          <table:table-cell office:value-type="float" office:value="1599" table:style-name="ce5">
            <text:p>1599</text:p>
          </table:table-cell>
          <table:table-cell office:value-type="float" office:value="1584" table:style-name="ce5">
            <text:p>1584</text:p>
          </table:table-cell>
          <table:table-cell office:value-type="float" office:value="0" table:formula="of:=[.E10]+[.F10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[.H10]+[.I10]" table:style-name="ce4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K10]+[.L10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10]/(([.B10]+[.C10])/2)*1000)" table:style-name="ce8">
            <text:p>0.00<text:s/></text:p>
          </table:table-cell>
          <table:table-cell office:value-type="float" office:value="2" table:formula="of:=[.O10]+[.P10]" table:style-name="ce6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31416902293433868" table:formula="of:=([.N10]/([.B10]+[.C10])/2*1000)" table:style-name="ce8">
            <text:p>0.31<text:s/></text:p>
          </table:table-cell>
          <table:table-cell office:value-type="float" office:value="1" table:style-name="ce11">
            <text:p>1</text:p>
          </table:table-cell>
          <table:table-cell office:value-type="float" office:value="0.62833804586867736" table:formula="of:=([.R10]/(([.B10]+[.C10])/2)*1000)" table:style-name="ce8">
            <text:p>0.6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10]/(([.B10]+[.C10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湳港村</text:p>
          </table:table-cell>
          <table:table-cell office:value-type="float" office:value="1275" table:style-name="ce5">
            <text:p>1275</text:p>
          </table:table-cell>
          <table:table-cell office:value-type="float" office:value="1270" table:style-name="ce5">
            <text:p>1270</text:p>
          </table:table-cell>
          <table:table-cell office:value-type="float" office:value="0" table:formula="of:=[.E11]+[.F11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H11]+[.I11]" table:style-name="ce4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K11]+[.L11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11]/(([.B11]+[.C11])/2)*1000)" table:style-name="ce8">
            <text:p>0.00<text:s/></text:p>
          </table:table-cell>
          <table:table-cell office:value-type="float" office:value="1" table:formula="of:=[.O11]+[.P11]" table:style-name="ce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19646365422396855" table:formula="of:=([.N11]/([.B11]+[.C11])/2*1000)" table:style-name="ce8">
            <text:p>0.2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R11]/(([.B11]+[.C11])/2)*1000)" table:style-name="ce8">
            <text:p>0.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11]/(([.B11]+[.C11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新莊村</text:p>
          </table:table-cell>
          <table:table-cell office:value-type="float" office:value="1270" table:style-name="ce5">
            <text:p>1270</text:p>
          </table:table-cell>
          <table:table-cell office:value-type="float" office:value="1272" table:style-name="ce5">
            <text:p>1272</text:p>
          </table:table-cell>
          <table:table-cell office:value-type="float" office:value="2" table:formula="of:=[.E12]+[.F12]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H12]+[.I12]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K12]+[.L12]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J12]/(([.B12]+[.C12])/2)*1000)" table:style-name="ce8">
            <text:p>0.00<text:s/></text:p>
          </table:table-cell>
          <table:table-cell office:value-type="float" office:value="0" table:formula="of:=[.O12]+[.P12]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N12]/([.B12]+[.C12])/2*1000)" table:style-name="ce8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R12]/(([.B12]+[.C12])/2)*1000)" table:style-name="ce8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T12]/(([.B12]+[.C12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瑚璉村</text:p>
          </table:table-cell>
          <table:table-cell office:value-type="float" office:value="3371" table:style-name="ce5">
            <text:p>3371</text:p>
          </table:table-cell>
          <table:table-cell office:value-type="float" office:value="3378" table:style-name="ce5">
            <text:p>3378</text:p>
          </table:table-cell>
          <table:table-cell office:value-type="float" office:value="14" table:formula="of:=[.E13]+[.F13]" table:style-name="ce4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formula="of:=[.H13]+[.I13]" table:style-name="ce4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formula="of:=[.K13]+[.L13]" table:style-name="ce4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88902059564379909" table:formula="of:=([.J13]/(([.B13]+[.C13])/2)*1000)" table:style-name="ce8">
            <text:p>0.89<text:s/></text:p>
          </table:table-cell>
          <table:table-cell office:value-type="float" office:value="1" table:formula="of:=[.O13]+[.P13]" table:style-name="ce6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.4085049636983244E-2" table:formula="of:=([.N13]/([.B13]+[.C13])/2*1000)" table:style-name="ce8">
            <text:p>0.07<text:s/></text:p>
          </table:table-cell>
          <table:table-cell office:value-type="float" office:value="2" table:style-name="ce12">
            <text:p>2</text:p>
          </table:table-cell>
          <table:table-cell office:value-type="float" office:value="0.59268039709586595" table:formula="of:=([.R13]/(([.B13]+[.C13])/2)*1000)" table:style-name="ce8">
            <text:p>0.5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T13]/(([.B13]+[.C13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五汴村</text:p>
          </table:table-cell>
          <table:table-cell office:value-type="float" office:value="1519" table:style-name="ce5">
            <text:p>1519</text:p>
          </table:table-cell>
          <table:table-cell office:value-type="float" office:value="1518" table:style-name="ce5">
            <text:p>1518</text:p>
          </table:table-cell>
          <table:table-cell office:value-type="float" office:value="4" table:formula="of:=[.E14]+[.F14]" table:style-name="ce4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[.H14]+[.I14]" table:style-name="ce4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K14]+[.L14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14]/(([.B14]+[.C14])/2)*1000)" table:style-name="ce8">
            <text:p>0.00<text:s/></text:p>
          </table:table-cell>
          <table:table-cell office:value-type="float" office:value="0" table:formula="of:=[.O14]+[.P14]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N14]/([.B14]+[.C14])/2*1000)" table:style-name="ce8">
            <text:p>0.00<text:s/></text:p>
          </table:table-cell>
          <table:table-cell office:value-type="float" office:value="1" table:style-name="ce11">
            <text:p>1</text:p>
          </table:table-cell>
          <table:table-cell office:value-type="float" office:value="0.65854461639776085" table:formula="of:=([.R14]/(([.B14]+[.C14])/2)*1000)" table:style-name="ce8">
            <text:p>0.6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14]/(([.B14]+[.C14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浮圳村</text:p>
          </table:table-cell>
          <table:table-cell office:value-type="float" office:value="1276" table:style-name="ce5">
            <text:p>1276</text:p>
          </table:table-cell>
          <table:table-cell office:value-type="float" office:value="1275" table:style-name="ce5">
            <text:p>1275</text:p>
          </table:table-cell>
          <table:table-cell office:value-type="float" office:value="5" table:formula="of:=[.E15]+[.F15]" table:style-name="ce4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[.H15]+[.I15]" table:style-name="ce4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K15]+[.L15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15]/(([.B15]+[.C15])/2)*1000)" table:style-name="ce8">
            <text:p>0.00<text:s/></text:p>
          </table:table-cell>
          <table:table-cell office:value-type="float" office:value="2" table:formula="of:=[.O15]+[.P15]" table:style-name="ce6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39200313602508818" table:formula="of:=([.N15]/([.B15]+[.C15])/2*1000)" table:style-name="ce8">
            <text:p>0.3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R15]/(([.B15]+[.C15])/2)*1000)" table:style-name="ce8">
            <text:p>0.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15]/(([.B15]+[.C15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光雲村</text:p>
          </table:table-cell>
          <table:table-cell office:value-type="float" office:value="1740" table:style-name="ce5">
            <text:p>1740</text:p>
          </table:table-cell>
          <table:table-cell office:value-type="float" office:value="1742" table:style-name="ce5">
            <text:p>1742</text:p>
          </table:table-cell>
          <table:table-cell office:value-type="float" office:value="5" table:formula="of:=[.E16]+[.F16]" table:style-name="ce4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formula="of:=[.H16]+[.I16]" table:style-name="ce4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K16]+[.L16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16]/(([.B16]+[.C16])/2)*1000)" table:style-name="ce8">
            <text:p>0.00<text:s/></text:p>
          </table:table-cell>
          <table:table-cell office:value-type="float" office:value="0" table:formula="of:=[.O16]+[.P16]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N16]/([.B16]+[.C16])/2*1000)" table:style-name="ce8">
            <text:p>0.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R16]/(([.B16]+[.C16])/2)*1000)" table:style-name="ce8">
            <text:p>0.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16]/(([.B16]+[.C16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東寧村</text:p>
          </table:table-cell>
          <table:table-cell office:value-type="float" office:value="2238" table:style-name="ce5">
            <text:p>2238</text:p>
          </table:table-cell>
          <table:table-cell office:value-type="float" office:value="2241" table:style-name="ce5">
            <text:p>2241</text:p>
          </table:table-cell>
          <table:table-cell office:value-type="float" office:value="7" table:formula="of:=[.E17]+[.F17]" table:style-name="ce4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[.H17]+[.I17]" table:style-name="ce4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formula="of:=[.K17]+[.L17]" table:style-name="ce4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89305648582272834" table:formula="of:=([.J17]/(([.B17]+[.C17])/2)*1000)" table:style-name="ce8">
            <text:p>0.89<text:s/></text:p>
          </table:table-cell>
          <table:table-cell office:value-type="float" office:value="2" table:formula="of:=[.O17]+[.P17]" table:style-name="ce6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22326412145568209" table:formula="of:=([.N17]/([.B17]+[.C17])/2*1000)" table:style-name="ce8">
            <text:p>0.22<text:s/></text:p>
          </table:table-cell>
          <table:table-cell office:value-type="float" office:value="1" table:style-name="ce11">
            <text:p>1</text:p>
          </table:table-cell>
          <table:table-cell office:value-type="float" office:value="0.44652824291136417" table:formula="of:=([.R17]/(([.B17]+[.C17])/2)*1000)" table:style-name="ce8">
            <text:p>0.45<text:s/></text:p>
          </table:table-cell>
          <table:table-cell office:value-type="float" office:value="2" table:style-name="ce11">
            <text:p>2</text:p>
          </table:table-cell>
          <table:table-cell office:value-type="float" office:value="0.89305648582272834" table:formula="of:=([.T17]/(([.B17]+[.C17])/2)*1000)" table:style-name="ce9">
            <text:p>0.89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永興村</text:p>
          </table:table-cell>
          <table:table-cell office:value-type="float" office:value="1672" table:style-name="ce5">
            <text:p>1672</text:p>
          </table:table-cell>
          <table:table-cell office:value-type="float" office:value="1665" table:style-name="ce5">
            <text:p>1665</text:p>
          </table:table-cell>
          <table:table-cell office:value-type="float" office:value="1" table:formula="of:=[.E18]+[.F18]" table:style-name="ce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[.H18]+[.I18]" table:style-name="ce4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K18]+[.L18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18]/(([.B18]+[.C18])/2)*1000)" table:style-name="ce8">
            <text:p>0.00<text:s/></text:p>
          </table:table-cell>
          <table:table-cell office:value-type="float" office:value="0" table:formula="of:=[.O18]+[.P18]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N18]/([.B18]+[.C18])/2*1000)" table:style-name="ce8">
            <text:p>0.00<text:s/></text:p>
          </table:table-cell>
          <table:table-cell office:value-type="float" office:value="1" table:style-name="ce11">
            <text:p>1</text:p>
          </table:table-cell>
          <table:table-cell office:value-type="float" office:value="0.59934072520227755" table:formula="of:=([.R18]/(([.B18]+[.C18])/2)*1000)" table:style-name="ce8">
            <text:p>0.60<text:s/></text:p>
          </table:table-cell>
          <table:table-cell office:value-type="float" office:value="1" table:style-name="ce11">
            <text:p>1</text:p>
          </table:table-cell>
          <table:table-cell office:value-type="float" office:value="0.59934072520227755" table:formula="of:=([.T18]/(([.B18]+[.C18])/2)*1000)" table:style-name="ce9">
            <text:p>0.6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崙子村</text:p>
          </table:table-cell>
          <table:table-cell office:value-type="float" office:value="1508" table:style-name="ce5">
            <text:p>1508</text:p>
          </table:table-cell>
          <table:table-cell office:value-type="float" office:value="1504" table:style-name="ce5">
            <text:p>1504</text:p>
          </table:table-cell>
          <table:table-cell office:value-type="float" office:value="4" table:formula="of:=[.E19]+[.F19]" table:style-name="ce4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[.H19]+[.I19]" table:style-name="ce4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formula="of:=[.K19]+[.L19]" table:style-name="ce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66401062416998669" table:formula="of:=([.J19]/(([.B19]+[.C19])/2)*1000)" table:style-name="ce8">
            <text:p>0.66<text:s/></text:p>
          </table:table-cell>
          <table:table-cell office:value-type="float" office:value="3" table:formula="of:=[.O19]+[.P19]" table:style-name="ce6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49800796812749004" table:formula="of:=([.N19]/([.B19]+[.C19])/2*1000)" table:style-name="ce8">
            <text:p>0.50<text:s/></text:p>
          </table:table-cell>
          <table:table-cell office:value-type="float" office:value="1" table:style-name="ce11">
            <text:p>1</text:p>
          </table:table-cell>
          <table:table-cell office:value-type="float" office:value="0.66401062416998669" table:formula="of:=([.R19]/(([.B19]+[.C19])/2)*1000)" table:style-name="ce8">
            <text:p>0.6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19]/(([.B19]+[.C19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獨鰲村</text:p>
          </table:table-cell>
          <table:table-cell office:value-type="float" office:value="878" table:style-name="ce5">
            <text:p>878</text:p>
          </table:table-cell>
          <table:table-cell office:value-type="float" office:value="878" table:style-name="ce5">
            <text:p>878</text:p>
          </table:table-cell>
          <table:table-cell office:value-type="float" office:value="8" table:formula="of:=[.E20]+[.F20]" table:style-name="ce4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formula="of:=[.H20]+[.I20]" table:style-name="ce4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K20]+[.L20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20]/(([.B20]+[.C20])/2)*1000)" table:style-name="ce8">
            <text:p>0.00<text:s/></text:p>
          </table:table-cell>
          <table:table-cell office:value-type="float" office:value="1" table:formula="of:=[.O20]+[.P20]" table:style-name="ce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2847380410022779" table:formula="of:=([.N20]/([.B20]+[.C20])/2*1000)" table:style-name="ce8">
            <text:p>0.28<text:s/></text:p>
          </table:table-cell>
          <table:table-cell office:value-type="float" office:value="1" table:style-name="ce11">
            <text:p>1</text:p>
          </table:table-cell>
          <table:table-cell office:value-type="float" office:value="1.1389521640091116" table:formula="of:=([.R20]/(([.B20]+[.C20])/2)*1000)" table:style-name="ce8">
            <text:p>1.14<text:s/></text:p>
          </table:table-cell>
          <table:table-cell office:value-type="float" office:value="1" table:style-name="ce11">
            <text:p>1</text:p>
          </table:table-cell>
          <table:table-cell office:value-type="float" office:value="1.1389521640091116" table:formula="of:=([.T20]/(([.B20]+[.C20])/2)*1000)" table:style-name="ce9">
            <text:p>1.14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敦厚村</text:p>
          </table:table-cell>
          <table:table-cell office:value-type="float" office:value="805" table:style-name="ce5">
            <text:p>805</text:p>
          </table:table-cell>
          <table:table-cell office:value-type="float" office:value="802" table:style-name="ce5">
            <text:p>802</text:p>
          </table:table-cell>
          <table:table-cell office:value-type="float" office:value="0" table:formula="of:=[.E21]+[.F21]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of:=[.H21]+[.I21]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K21]+[.L21]" table:style-name="ce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J21]/(([.B21]+[.C21])/2)*1000)" table:style-name="ce8">
            <text:p>0.00<text:s/></text:p>
          </table:table-cell>
          <table:table-cell office:value-type="float" office:value="2" table:formula="of:=[.O21]+[.P21]" table:style-name="ce6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.62227753578095835" table:formula="of:=([.N21]/([.B21]+[.C21])/2*1000)" table:style-name="ce8">
            <text:p>0.6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R21]/(([.B21]+[.C21])/2)*1000)" table:style-name="ce8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T21]/(([.B21]+[.C21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崙美村</text:p>
          </table:table-cell>
          <table:table-cell office:value-type="float" office:value="839" table:style-name="ce5">
            <text:p>839</text:p>
          </table:table-cell>
          <table:table-cell office:value-type="float" office:value="841" table:style-name="ce5">
            <text:p>841</text:p>
          </table:table-cell>
          <table:table-cell office:value-type="float" office:value="1" table:formula="of:=[.E22]+[.F22]" table:style-name="ce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H22]+[.I22]" table:style-name="ce4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K22]+[.L22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22]/(([.B22]+[.C22])/2)*1000)" table:style-name="ce8">
            <text:p>0.00<text:s/></text:p>
          </table:table-cell>
          <table:table-cell office:value-type="float" office:value="0" table:formula="of:=[.O22]+[.P22]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N22]/([.B22]+[.C22])/2*1000)" table:style-name="ce8">
            <text:p>0.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R22]/(([.B22]+[.C22])/2)*1000)" table:style-name="ce8">
            <text:p>0.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22]/(([.B22]+[.C22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同安村</text:p>
          </table:table-cell>
          <table:table-cell office:value-type="float" office:value="698" table:style-name="ce5">
            <text:p>698</text:p>
          </table:table-cell>
          <table:table-cell office:value-type="float" office:value="697" table:style-name="ce5">
            <text:p>697</text:p>
          </table:table-cell>
          <table:table-cell office:value-type="float" office:value="0" table:formula="of:=[.E23]+[.F23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H23]+[.I23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23]+[.L23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23]/(([.B23]+[.C23])/2)*1000)" table:style-name="ce8">
            <text:p>0.00<text:s/></text:p>
          </table:table-cell>
          <table:table-cell office:value-type="float" office:value="0" table:formula="of:=[.O23]+[.P23]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N23]/([.B23]+[.C23])/2*1000)" table:style-name="ce8">
            <text:p>0.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R23]/(([.B23]+[.C23])/2)*1000)" table:style-name="ce8">
            <text:p>0.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23]/(([.B23]+[.C23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同仁村</text:p>
          </table:table-cell>
          <table:table-cell office:value-type="float" office:value="884" table:style-name="ce5">
            <text:p>884</text:p>
          </table:table-cell>
          <table:table-cell office:value-type="float" office:value="884" table:style-name="ce5">
            <text:p>884</text:p>
          </table:table-cell>
          <table:table-cell office:value-type="float" office:value="0" table:formula="of:=[.E24]+[.F24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H24]+[.I24]" table:style-name="ce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24]+[.L24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24]/(([.B24]+[.C24])/2)*1000)" table:style-name="ce8">
            <text:p>0.00<text:s/></text:p>
          </table:table-cell>
          <table:table-cell office:value-type="float" office:value="1" table:formula="of:=[.O24]+[.P24]" table:style-name="ce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28280542986425344" table:formula="of:=([.N24]/([.B24]+[.C24])/2*1000)" table:style-name="ce8">
            <text:p>0.2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R24]/(([.B24]+[.C24])/2)*1000)" table:style-name="ce8">
            <text:p>0.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24]/(([.B24]+[.C24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湳墘村</text:p>
          </table:table-cell>
          <table:table-cell office:value-type="float" office:value="867" table:style-name="ce5">
            <text:p>867</text:p>
          </table:table-cell>
          <table:table-cell office:value-type="float" office:value="861" table:style-name="ce5">
            <text:p>861</text:p>
          </table:table-cell>
          <table:table-cell office:value-type="float" office:value="2" table:formula="of:=[.E25]+[.F25]" table:style-name="ce4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[.H25]+[.I25]" table:style-name="ce4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.K25]+[.L25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25]/(([.B25]+[.C25])/2)*1000)" table:style-name="ce8">
            <text:p>0.00<text:s/></text:p>
          </table:table-cell>
          <table:table-cell office:value-type="float" office:value="2" table:formula="of:=[.O25]+[.P25]" table:style-name="ce6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57870370370370372" table:formula="of:=([.N25]/([.B25]+[.C25])/2*1000)" table:style-name="ce8">
            <text:p>0.5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R25]/(([.B25]+[.C25])/2)*1000)" table:style-name="ce8">
            <text:p>0.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25]/(([.B25]+[.C25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四芳村</text:p>
          </table:table-cell>
          <table:table-cell office:value-type="float" office:value="637" table:style-name="ce5">
            <text:p>637</text:p>
          </table:table-cell>
          <table:table-cell office:value-type="float" office:value="630" table:style-name="ce5">
            <text:p>630</text:p>
          </table:table-cell>
          <table:table-cell office:value-type="float" office:value="2" table:formula="of:=[.E26]+[.F26]" table:style-name="ce4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H26]+[.I26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26]+[.L26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26]/(([.B26]+[.C26])/2)*1000)" table:style-name="ce8">
            <text:p>0.00<text:s/></text:p>
          </table:table-cell>
          <table:table-cell office:value-type="float" office:value="1" table:formula="of:=[.O26]+[.P26]" table:style-name="ce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39463299131807417" table:formula="of:=([.N26]/([.B26]+[.C26])/2*1000)" table:style-name="ce8">
            <text:p>0.3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R26]/(([.B26]+[.C26])/2)*1000)" table:style-name="ce8">
            <text:p>0.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26]/(([.B26]+[.C26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福興村</text:p>
          </table:table-cell>
          <table:table-cell office:value-type="float" office:value="1153" table:style-name="ce3">
            <text:p>1153</text:p>
          </table:table-cell>
          <table:table-cell office:value-type="float" office:value="1145" table:style-name="ce3">
            <text:p>1145</text:p>
          </table:table-cell>
          <table:table-cell office:value-type="float" office:value="0" table:formula="of:=[.E27]+[.F27]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[.H27]+[.I27]" table:style-name="ce4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.K27]+[.L27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27]/(([.B27]+[.C27])/2)*1000)" table:style-name="ce8">
            <text:p>0.00<text:s/></text:p>
          </table:table-cell>
          <table:table-cell office:value-type="float" office:value="2" table:formula="of:=[.O27]+[.P27]" table:style-name="ce6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.4351610095735422" table:formula="of:=([.N27]/([.B27]+[.C27])/2*1000)" table:style-name="ce8">
            <text:p>0.4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R27]/(([.B27]+[.C27])/2)*1000)" table:style-name="ce8">
            <text:p>0.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27]/(([.B27]+[.C27])/2)*1000)" table:style-name="ce9">
            <text:p>0.00<text:s/>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竹子村</text:p>
          </table:table-cell>
          <table:table-cell office:value-type="float" office:value="1323" table:style-name="ce3">
            <text:p>1323</text:p>
          </table:table-cell>
          <table:table-cell office:value-type="float" office:value="1315" table:style-name="ce3">
            <text:p>1315</text:p>
          </table:table-cell>
          <table:table-cell office:value-type="float" office:value="2" table:formula="of:=[.E28]+[.F28]" table:style-name="ce4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[.H28]+[.I28]" table:style-name="ce4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K28]+[.L28]" table:style-name="ce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J28]/(([.B28]+[.C28])/2)*1000)" table:style-name="ce8">
            <text:p>0.00<text:s/></text:p>
          </table:table-cell>
          <table:table-cell office:value-type="float" office:value="0" table:formula="of:=[.O28]+[.P28]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N28]/([.B28]+[.C28])/2*1000)" table:style-name="ce8">
            <text:p>0.00<text:s/></text:p>
          </table:table-cell>
          <table:table-cell office:value-type="float" office:value="1" table:style-name="ce11">
            <text:p>1</text:p>
          </table:table-cell>
          <table:table-cell office:value-type="float" office:value="0.75815011372251706" table:formula="of:=([.R28]/(([.B28]+[.C28])/2)*1000)" table:style-name="ce8">
            <text:p>0.7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T28]/(([.B28]+[.C28])/2)*1000)" table:style-name="ce9">
            <text:p>0.00<text:s/></text:p>
          </table:table-cell>
          <table:table-cell table:number-columns-repeated="16363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65490" table:style-name="ro4">
          <table:table-cell table:number-columns-repeated="16384"/>
        </table:table-row>
        <table:table-row table:number-rows-repeated="17" table:style-name="ro5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  <table:table table:name="遷出、入圖" table:style-name="ta2">
        <table:table-column table:style-name="co5" table:number-columns-repeated="13" table:default-cell-style-name="ce2"/>
        <table:table-column table:style-name="co1" table:number-columns-repeated="1011" table:default-cell-style-name="ce2"/>
        <table:table-column table:style-name="co4" table:number-columns-repeated="15360" table:default-cell-style-name="ce1"/>
        <table:table-row table:style-name="ro6">
          <table:table-cell office:value-type="string" table:number-columns-spanned="13" table:number-rows-spanned="1" table:style-name="ce25">
            <text:p>永靖鄉114年遷入、遷出統計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2">
            <text:p>月份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遷入</text:p>
          </table:table-cell>
          <table:table-cell office:value-type="float" office:value="60" table:style-name="ce23">
            <text:p>60</text:p>
          </table:table-cell>
          <table:table-cell office:value-type="float" office:value="156" table:style-name="ce23">
            <text:p>156</text:p>
          </table:table-cell>
          <table:table-cell office:value-type="float" office:value="151" table:style-name="ce23">
            <text:p>151</text:p>
          </table:table-cell>
          <table:table-cell office:value-type="float" office:value="63" table:style-name="ce23">
            <text:p>63</text:p>
          </table:table-cell>
          <table:table-cell office:value-type="float" office:value="74" table:style-name="ce23">
            <text:p>74</text:p>
          </table:table-cell>
          <table:table-cell table:number-columns-repeated="6" table:style-name="ce23"/>
          <table:table-cell table:style-name="ce24"/>
          <table:table-cell table:number-columns-repeated="16371"/>
        </table:table-row>
        <table:table-row table:style-name="ro4">
          <table:table-cell office:value-type="string" table:style-name="ce22">
            <text:p>遷出</text:p>
          </table:table-cell>
          <table:table-cell office:value-type="float" office:value="86" table:style-name="ce23">
            <text:p>86</text:p>
          </table:table-cell>
          <table:table-cell office:value-type="float" office:value="174" table:style-name="ce23">
            <text:p>174</text:p>
          </table:table-cell>
          <table:table-cell office:value-type="float" office:value="225" table:style-name="ce23">
            <text:p>225</text:p>
          </table:table-cell>
          <table:table-cell office:value-type="float" office:value="76" table:style-name="ce23">
            <text:p>76</text:p>
          </table:table-cell>
          <table:table-cell office:value-type="float" office:value="112" table:style-name="ce23">
            <text:p>112</text:p>
          </table:table-cell>
          <table:table-cell table:number-columns-repeated="6" table:style-name="ce23"/>
          <table:table-cell table:style-name="ce24"/>
          <table:table-cell table:number-columns-repeated="1637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Chart 1" svg:x="0.24213in" svg:y="0.04843in" svg:width="6.82402in" svg:height="3.481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number-rows-repeated="9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  <table:table table:name="出生、死亡圖" table:style-name="ta2">
        <table:table-column table:style-name="co6" table:default-cell-style-name="ce2"/>
        <table:table-column table:style-name="co5" table:number-columns-repeated="12" table:default-cell-style-name="ce2"/>
        <table:table-column table:style-name="co1" table:number-columns-repeated="1011" table:default-cell-style-name="ce2"/>
        <table:table-column table:style-name="co4" table:number-columns-repeated="15360" table:default-cell-style-name="ce1"/>
        <table:table-row table:style-name="ro6">
          <table:table-cell office:value-type="string" table:number-columns-spanned="13" table:number-rows-spanned="1" table:style-name="ce25">
            <text:p>永靖鄉114年出生、死亡統計表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22">
            <text:p>月份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16371"/>
        </table:table-row>
        <table:table-row table:style-name="ro8">
          <table:table-cell office:value-type="string" table:style-name="ce22">
            <text:p>出生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table:number-columns-repeated="6" table:style-name="ce23"/>
          <table:table-cell table:style-name="ce24"/>
          <table:table-cell table:number-columns-repeated="16371"/>
        </table:table-row>
        <table:table-row table:style-name="ro8">
          <table:table-cell office:value-type="string" table:style-name="ce26">
            <text:p>死亡</text:p>
          </table:table-cell>
          <table:table-cell office:value-type="float" office:value="21" table:style-name="ce27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32" table:style-name="ce27">
            <text:p>32</text:p>
          </table:table-cell>
          <table:table-cell office:value-type="float" office:value="19" table:style-name="ce27">
            <text:p>19</text:p>
          </table:table-cell>
          <table:table-cell office:value-type="float" office:value="28" table:style-name="ce27">
            <text:p>28</text:p>
          </table:table-cell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8">
          <table:table-cell office:value-type="string" table:style-name="ce29">
            <text:p>粗出生率</text:p>
          </table:table-cell>
          <table:table-cell office:value-type="float" office:value="0.35" table:style-name="ce30">
            <text:p>0.35<text:s/></text:p>
          </table:table-cell>
          <table:table-cell office:value-type="float" office:value="0.38" table:style-name="ce30">
            <text:p>0.38<text:s/></text:p>
          </table:table-cell>
          <table:table-cell office:value-type="float" office:value="0.35" table:style-name="ce30">
            <text:p>0.35<text:s/></text:p>
          </table:table-cell>
          <table:table-cell office:value-type="float" office:value="0.32" table:style-name="ce30">
            <text:p>0.32<text:s/></text:p>
          </table:table-cell>
          <table:table-cell office:value-type="float" office:value="0.23" table:style-name="ce31">
            <text:p>0.23</text:p>
          </table:table-cell>
          <table:table-cell table:number-columns-repeated="7" table:style-name="ce31"/>
          <table:table-cell table:number-columns-repeated="16371"/>
        </table:table-row>
        <table:table-row table:style-name="ro8">
          <table:table-cell office:value-type="string" table:style-name="ce32">
            <text:p>粗死亡率</text:p>
          </table:table-cell>
          <table:table-cell office:value-type="float" office:value="0.61" table:style-name="ce33">
            <text:p>0.61<text:s/></text:p>
          </table:table-cell>
          <table:table-cell office:value-type="float" office:value="1.62" table:style-name="ce33">
            <text:p>1.62<text:s/></text:p>
          </table:table-cell>
          <table:table-cell office:value-type="float" office:value="0.93" table:style-name="ce33">
            <text:p>0.93<text:s/></text:p>
          </table:table-cell>
          <table:table-cell office:value-type="float" office:value="0.55000000000000004" table:style-name="ce33">
            <text:p>0.55<text:s/></text:p>
          </table:table-cell>
          <table:table-cell office:value-type="float" office:value="0.81" table:style-name="ce23">
            <text:p>0.81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1" draw:id="id1" draw:style-name="a1" draw:name="Chart 1" svg:x="0.15709in" svg:y="0.10394in" svg:width="7.16654in" svg:height="3.160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style-name="ce2">
            <draw:frame draw:z-index="2" draw:id="id2" draw:style-name="a2" draw:name="Chart 2" svg:x="0.16378in" svg:y="0.03425in" svg:width="7.13858in" svg:height="3.334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結婚、離婚圖" table:style-name="ta2">
        <table:table-column table:style-name="co7" table:default-cell-style-name="ce2"/>
        <table:table-column table:style-name="co5" table:number-columns-repeated="12" table:default-cell-style-name="ce2"/>
        <table:table-column table:style-name="co1" table:number-columns-repeated="1011" table:default-cell-style-name="ce2"/>
        <table:table-column table:style-name="co4" table:number-columns-repeated="15360" table:default-cell-style-name="ce1"/>
        <table:table-row table:style-name="ro6">
          <table:table-cell office:value-type="string" table:number-columns-spanned="13" table:number-rows-spanned="1" table:style-name="ce25">
            <text:p>員林市114年結婚、離婚對數統計表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22">
            <text:p>月份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16371"/>
        </table:table-row>
        <table:table-row table:style-name="ro8">
          <table:table-cell office:value-type="string" table:style-name="ce22">
            <text:p>結婚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table:number-columns-repeated="6" table:style-name="ce23"/>
          <table:table-cell table:style-name="ce24"/>
          <table:table-cell table:number-columns-repeated="16371"/>
        </table:table-row>
        <table:table-row table:style-name="ro8">
          <table:table-cell office:value-type="string" table:style-name="ce26">
            <text:p>離婚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8">
          <table:table-cell office:value-type="string" table:style-name="ce29">
            <text:p>粗結婚率</text:p>
          </table:table-cell>
          <table:table-cell office:value-type="float" office:value="0.4" table:style-name="ce30">
            <text:p>0.40<text:s/></text:p>
          </table:table-cell>
          <table:table-cell office:value-type="float" office:value="0.28999999999999998" table:style-name="ce34">
            <text:p>0.29<text:s/></text:p>
          </table:table-cell>
          <table:table-cell office:value-type="float" office:value="0.35" table:style-name="ce30">
            <text:p>0.35<text:s/></text:p>
          </table:table-cell>
          <table:table-cell office:value-type="float" office:value="0.09" table:style-name="ce30">
            <text:p>0.09<text:s/></text:p>
          </table:table-cell>
          <table:table-cell office:value-type="float" office:value="0.38" table:style-name="ce31">
            <text:p>0.38</text:p>
          </table:table-cell>
          <table:table-cell table:number-columns-repeated="7" table:style-name="ce31"/>
          <table:table-cell table:number-columns-repeated="16371"/>
        </table:table-row>
        <table:table-row table:style-name="ro8">
          <table:table-cell office:value-type="string" table:style-name="ce29">
            <text:p>粗離婚率</text:p>
          </table:table-cell>
          <table:table-cell office:value-type="float" office:value="0.14000000000000001" table:style-name="ce33">
            <text:p>0.14<text:s/></text:p>
          </table:table-cell>
          <table:table-cell office:value-type="float" office:value="0.14000000000000001" table:style-name="ce35">
            <text:p>0.14<text:s/></text:p>
          </table:table-cell>
          <table:table-cell office:value-type="float" office:value="0.09" table:style-name="ce33">
            <text:p>0.09<text:s/></text:p>
          </table:table-cell>
          <table:table-cell office:value-type="float" office:value="0.12" table:style-name="ce33">
            <text:p>0.12<text:s/></text:p>
          </table:table-cell>
          <table:table-cell office:value-type="float" office:value="0.15" table:style-name="ce23">
            <text:p>0.15</text:p>
          </table:table-cell>
          <table:table-cell table:number-columns-repeated="7" table:style-name="ce23"/>
          <table:table-cell table:number-columns-repeated="1637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">
            <draw:frame draw:z-index="1" draw:id="id3" draw:style-name="a3" draw:name="Chart 1" svg:x="0.13543in" svg:y="0.08976in" svg:width="7.1378in" svg:height="3.190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">
            <draw:frame draw:z-index="2" draw:id="id4" draw:style-name="a4" draw:name="Chart 2" svg:x="0.17126in" svg:y="0.11811in" svg:width="7.0874in" svg:height="3.4409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15748031496063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354330708661417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user</meta:initial-creator>
    <dc:creator>永靖辦公室 彰化縣員林戶政事務所</dc:creator>
    <meta:creation-date>2025-06-02T23:34:25Z</meta:creation-date>
    <dc:date>2025-06-02T23:34:25Z</dc:date>
    <meta:print-date>2022-11-01T08:16:14Z</meta:print-date>
    <meta:editing-cycles>316</meta:editing-cycles>
    <meta:editing-duration>PT6614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1">
      <style:graphic-properties draw:fill="none" draw:stroke="solid" svg:stroke-width="0.02756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none" draw:stroke="solid" svg:stroke-width="0.02756in" svg:stroke-color="#99cc00" svg:stroke-opacity="100%" draw:stroke-linejoin="round" svg:stroke-linecap="round"/>
    </style:style>
    <style:style style:family="chart" style:name="G0S2P5">
      <style:graphic-properties draw:fill="none" draw:stroke="solid" svg:stroke-width="0.02756in" svg:stroke-color="#99cc00" svg:stroke-opacity="100%" draw:stroke-linejoin="round" svg:stroke-linecap="round"/>
    </style:style>
    <style:style style:family="chart" style:name="G0S2P6">
      <style:graphic-properties draw:fill="none" draw:stroke="solid" svg:stroke-width="0.02756in" svg:stroke-color="#99cc00" svg:stroke-opacity="100%" draw:stroke-linejoin="round" svg:stroke-linecap="round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0">
      <style:graphic-properties draw:fill="none" draw:stroke="solid" svg:stroke-width="0.02756in" svg:stroke-color="#99cc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i0">
      <style:graphic-properties draw:fill="none" draw:stroke="solid" svg:stroke-width="0.01389in" svg:stroke-color="#c0c0c0" svg:stroke-opacity="100%" draw:stroke-linejoin="round" svg:stroke-linecap="butt"/>
    </style:style>
    <style:style style:family="chart" style:name="GMa0">
      <style:graphic-properties draw:fill="none" draw:stroke="solid" svg:stroke-width="0.01389in" svg:stroke-color="#808080" svg:stroke-opacity="100%" draw:stroke-linejoin="round" svg:stroke-linecap="butt"/>
    </style:style>
    <style:style style:family="chart" style:name="G0S1P3">
      <style:graphic-properties draw:fill="none" draw:stroke="solid" svg:stroke-width="0.02756in" svg:stroke-color="#993366" svg:stroke-opacity="100%" draw:stroke-linejoin="round" svg:stroke-linecap="round"/>
    </style:style>
    <style:style style:family="chart" style:name="G0S1P5">
      <style:graphic-properties draw:fill="none" draw:stroke="solid" svg:stroke-width="0.02756in" svg:stroke-color="#993366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inimum="20" chart:origin="0" chart:interval-major="50" chart:interval-minor-divisor="5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20"/>
      <style:graphic-properties draw:fill="none" draw:stroke="solid" svg:stroke-width="0.0138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
</text:p>
        </chart:label-separator>
      </style:chart-properties>
      <style:graphic-properties draw:fill="none" draw:stroke="solid" svg:stroke-width="0.02756in" svg:stroke-color="#66669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
</text:p>
        </chart:label-separator>
      </style:chart-properties>
      <style:graphic-properties draw:fill="none" draw:stroke="solid" svg:stroke-width="0.02756in" svg:stroke-color="#9933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
</text:p>
        </chart:label-separator>
      </style:chart-properties>
      <style:graphic-properties draw:fill="none" draw:stroke="solid" svg:stroke-width="0.02756in" svg:stroke-color="#99cc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none" draw:stroke="solid" svg:stroke-width="0.02756in" svg:stroke-color="#99cc00" svg:stroke-opacity="100%" draw:stroke-linejoin="round" svg:stroke-linecap="round"/>
    </style:style>
  </office:automatic-styles>
  <office:body>
    <office:chart>
      <chart:chart chart:class="chart:line" svg:height="250.6393700787402pt" svg:width="491.3291338582677pt" chart:style-name="Crt0">
        <chart:title svg:x="170.3523622047244pt" svg:y="9.54732283464567pt" chart:style-name="CT00">
          <text:p text:style-name="a0" text:class-names="" text:cond-style-name="">永靖鄉114年遷入、遷出統計圖</text:p>
        </chart:title>
        <chart:legend chart:legend-position="end" chart:legend-align="center" chart:style-name="Lgnd"/>
        <chart:plot-area svg:x="5.640629921259842pt" svg:y="63.68685039370079pt" svg:width="418.2562204724409pt" svg:height="185.0827559055118pt"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/>
          <chart:series chart:label-cell-address="遷出、入圖.$A$2" chart:values-cell-range-address="遷出、入圖.$B$2:.$M$2" chart:class="chart:line" chart:attached-axis="primary-y" chart:style-name="G0S0">
            <chart:data-label chart:style-name="DL00"/>
            <chart:data-point chart:repeated="12"/>
          </chart:series>
          <chart:series chart:label-cell-address="遷出、入圖.$A$3" chart:values-cell-range-address="遷出、入圖.$B$3:.$M$3" chart:class="chart:line" chart:attached-axis="primary-y" chart:style-name="G0S1">
            <chart:data-label chart:style-name="DL01"/>
            <chart:data-point chart:repeated="3"/>
            <chart:data-point chart:style-name="G0S1P3">
              <chart:data-label chart:style-name="DL013"/>
            </chart:data-point>
            <chart:data-point/>
            <chart:data-point chart:style-name="G0S1P5">
              <chart:data-label chart:style-name="DL015"/>
            </chart:data-point>
            <chart:data-point chart:repeated="6"/>
          </chart:series>
          <chart:series chart:label-cell-address="遷出、入圖.$A$4" chart:values-cell-range-address="遷出、入圖.$B$4:.$M$4" chart:class="chart:lin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/>
            <chart:data-point chart:style-name="G0S2P3">
              <chart:data-label chart:style-name="DL023"/>
            </chart:data-point>
            <chart:data-point/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repeated="3"/>
            <chart:data-point chart:style-name="G0S2P10">
              <chart:data-label chart:style-name="DL021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0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P11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14" style:repeat="stretch" draw:stroke="solid" svg:stroke-width="0.01042in" svg:stroke-color="#0000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3465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G0S1P10">
      <style:graphic-properties draw:fill="none" draw:stroke="solid" svg:stroke-width="0.01378in" svg:stroke-color="#ff00ff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P1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P2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P3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P4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P7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P8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
</text:p>
        </chart:label-separator>
      </style:chart-properties>
      <style:graphic-properties draw:fill="none" draw:stroke="solid" svg:stroke-width="0.013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
</text:p>
        </chart:label-separator>
      </style:chart-properties>
      <style:graphic-properties draw:fill="none" draw:stroke="solid" svg:stroke-width="0.013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1" style:repeat="stretch" draw:stroke="solid" svg:stroke-width="0.01042in" svg:stroke-color="#000000" svg:stroke-opacity="100%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1P1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1P2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1P3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1P4">
      <style:graphic-properties draw:fill="none" draw:stroke="solid" svg:stroke-width="0.01378in" svg:stroke-color="#ff00ff" svg:stroke-opacity="100%" draw:stroke-linejoin="round" svg:stroke-linecap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in" style:font-size-asian="0.15in" style:font-size-complex="0.1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000000" svg:stroke-opacity="100%" draw:stroke-linejoin="round" svg:stroke-linecap="butt"/>
    </style:style>
    <style:style style:family="chart" style:name="G0S1P7">
      <style:graphic-properties draw:fill="none" draw:stroke="solid" svg:stroke-width="0.01378in" svg:stroke-color="#ff00ff" svg:stroke-opacity="100%" draw:stroke-linejoin="round" svg:stroke-linecap="round"/>
    </style:style>
    <style:style style:family="graphic" style:name="a2">
      <style:graphic-properties fo:wrap-option="wrap" fo:padding-top="0.03465in" fo:padding-bottom="0in" fo:padding-left="0.02992in" fo:padding-right="0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in" style:font-size-asian="0.15in" style:font-size-complex="0.1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>
      <style:graphic-properties draw:fill="none" draw:stroke="solid" svg:stroke-width="0.01378in" svg:stroke-color="#ff00ff" svg:stroke-opacity="100%" draw:stroke-linejoin="round" svg:stroke-linecap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>
      <style:graphic-properties draw:fill="none" draw:stroke="solid" svg:stroke-width="0.01378in" svg:stroke-color="#ff00ff" svg:stroke-opacity="100%" draw:stroke-linejoin="round" svg:stroke-linecap="round"/>
    </style:style>
    <style:style style:family="graphic" style:name="a5">
      <style:graphic-properties fo:wrap-option="wrap" fo:padding-top="0.03465in" fo:padding-bottom="0in" fo:padding-left="0.02992in" fo:padding-right="0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in" style:font-size-asian="0.15in" style:font-size-complex="0.1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in" style:font-size-asian="0.15in" style:font-size-complex="0.1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in" style:font-size-asian="0.15in" style:font-size-complex="0.1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227.5369291338583pt" svg:width="515.9905511811023pt" chart:style-name="Crt0">
        <chart:legend chart:legend-position="end" chart:legend-align="center" chart:style-name="Lgnd"/>
        <chart:plot-area svg:x="34.77913385826772pt" svg:y="44.76645669291339pt" svg:width="434.6974015748031pt" svg:height="177.482204724409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出生、死亡圖.$A$3" chart:values-cell-range-address="出生、死亡圖.$B$3:.$M$3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repeated="2"/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出生、死亡圖.$A$4" chart:values-cell-range-address="出生、死亡圖.$B$4:.$M$4" chart:class="chart:lin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/>
          </chart:series>
          <chart:wall chart:style-name="Wal0"/>
        </chart:plot-area>
        <draw:custom-shape svg:x="0.60831in" svg:y="0.43173in" svg:width="0.95309in" svg:height="0.38404in" draw:id="id0" draw:style-name="a2" draw:name="AutoShape 1">
          <svg:title/>
          <svg:desc/>
          <text:p text:style-name="a1" text:class-names="" text:cond-style-name=""><text:span text:style-name="a0" text:class-names="">人數</text:span></text:p>
          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 * ?f6"/>
            <draw:equation draw:name="f11" draw:formula="0 * ?f7"/>
            <draw:equation draw:name="f12" draw:formula="0 * ?f6"/>
            <draw:equation draw:name="f13" draw:formula="10800 * ?f7"/>
            <draw:equation draw:name="f14" draw:formula="21600 * ?f7"/>
            <draw:equation draw:name="f15" draw:formula="21600 * ?f6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14 / ?f7"/>
            <draw:equation draw:name="f21" draw:formula="?f15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1.18897in" svg:y="2.56966in" svg:width="0.74487in" svg:height="0.5856in" draw:id="id1" draw:style-name="a5" draw:name="AutoShape 4">
          <svg:title/>
          <svg:desc/>
          <text:p text:style-name="a4" text:class-names="" text:cond-style-name=""><text:span text:style-name="a3" text:class-names="">月份</text:span></text:p>
          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 * ?f6"/>
            <draw:equation draw:name="f11" draw:formula="0 * ?f7"/>
            <draw:equation draw:name="f12" draw:formula="0 * ?f6"/>
            <draw:equation draw:name="f13" draw:formula="10800 * ?f7"/>
            <draw:equation draw:name="f14" draw:formula="21600 * ?f7"/>
            <draw:equation draw:name="f15" draw:formula="21600 * ?f6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14 / ?f7"/>
            <draw:equation draw:name="f21" draw:formula="?f15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3.47154in" svg:y="0.31685in" svg:width="3.695in" svg:height="0.39233in" draw:id="id2" draw:style-name="a10" draw:name="AutoShape 5">
          <svg:title/>
          <svg:desc/>
          <text:p text:style-name="a9" text:class-names="" text:cond-style-name=""><text:span text:style-name="a6" text:class-names="">永靖鄉</text:span><text:span text:style-name="a7" text:class-names="">114</text:span><text:span text:style-name="a8" text:class-names="">年出生、死亡統計圖</text:span></text:p>
          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 * ?f6"/>
            <draw:equation draw:name="f11" draw:formula="0 * ?f7"/>
            <draw:equation draw:name="f12" draw:formula="0 * ?f6"/>
            <draw:equation draw:name="f13" draw:formula="10800 * ?f7"/>
            <draw:equation draw:name="f14" draw:formula="21600 * ?f7"/>
            <draw:equation draw:name="f15" draw:formula="21600 * ?f6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14 / ?f7"/>
            <draw:equation draw:name="f21" draw:formula="?f15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xmlns:xlink="http://www.w3.org/1999/xlink" draw:name="a11" xlink:href="media/image1.png" xlink:show="embed" xlink:actuate="onLoad"/>
    <draw:fill-image xmlns:xlink="http://www.w3.org/1999/xlink" draw:name="a14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style:style style:family="chart" style:name="G0S0P10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P11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14" style:repeat="stretch" draw:stroke="solid" svg:stroke-width="0.01378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3465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G0S1P10">
      <style:graphic-properties draw:fill="none" draw:stroke="solid" svg:stroke-width="0.01378in" svg:stroke-color="#ff00ff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>
      <style:graphic-properties draw:fill="none" draw:stroke="solid" svg:stroke-width="0.01378in" svg:stroke-color="#ff00ff" svg:stroke-opacity="100%" draw:stroke-linejoin="round" svg:stroke-linecap="round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P1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P2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P3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P4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P5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P6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P8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0" style:data-style-name="N48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
</text:p>
        </chart:label-separator>
      </style:chart-properties>
      <style:graphic-properties draw:fill="none" draw:stroke="solid" svg:stroke-width="0.013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none" draw:stroke="solid" svg:stroke-width="0.01378in" svg:stroke-color="#000080" svg:stroke-opacity="100%" draw:stroke-linejoin="round" svg:stroke-linecap="round"/>
    </style:style>
    <style:style style:family="chart" style:name="G0S1" style:data-style-name="N48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
</text:p>
        </chart:label-separator>
      </style:chart-properties>
      <style:graphic-properties draw:fill="none" draw:stroke="solid" svg:stroke-width="0.013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1" style:repeat="stretch" draw:stroke="solid" svg:stroke-width="0.01378in" svg:stroke-color="#808080" svg:stroke-opacity="100%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1P1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1P2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1P3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1P4">
      <style:graphic-properties draw:fill="none" draw:stroke="solid" svg:stroke-width="0.01378in" svg:stroke-color="#ff00ff" svg:stroke-opacity="100%" draw:stroke-linejoin="round" svg:stroke-linecap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in" style:font-size-asian="0.15in" style:font-size-complex="0.1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Axs0" style:data-style-name="N48">
      <style:chart-properties chart:gap-width="150" chart:overlap="0" chart:link-data-style-to-source="true" chart:visible="true" chart:logarithmic="false" chart:minimum="0.1" chart:origin="0" chart:interval-major="0.1" chart:interval-minor-divisor="5" chart:tick-marks-major-inner="true" chart:tick-marks-major-outer="false" chart:tick-marks-minor-inner="false" chart:tick-marks-minor-outer="false" chart:display-label="true" chart:axis-label-position="near-axis" chart:axis-position="1" chart:reverse-direction="false" chart:major-origin="0.1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">
      <style:graphic-properties fo:wrap-option="wrap" fo:padding-top="0.03465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in" style:font-size-asian="0.15in" style:font-size-complex="0.1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>
      <style:graphic-properties draw:fill="none" draw:stroke="solid" svg:stroke-width="0.01378in" svg:stroke-color="#ff00ff" svg:stroke-opacity="100%" draw:stroke-linejoin="round" svg:stroke-linecap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>
      <style:graphic-properties draw:fill="none" draw:stroke="solid" svg:stroke-width="0.01378in" svg:stroke-color="#ff00ff" svg:stroke-opacity="100%" draw:stroke-linejoin="round" svg:stroke-linecap="round"/>
    </style:style>
    <style:style style:family="graphic" style:name="a5">
      <style:graphic-properties fo:wrap-option="wrap" fo:padding-top="0.03465in" fo:padding-bottom="0in" fo:padding-left="0.02992in" fo:padding-right="0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in" style:font-size-asian="0.15in" style:font-size-complex="0.1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in" style:font-size-asian="0.15in" style:font-size-complex="0.1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in" style:font-size-asian="0.15in" style:font-size-complex="0.1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240.0661417322835pt" svg:width="513.9779527559056pt" chart:style-name="Crt0">
        <chart:legend chart:legend-position="end" chart:legend-align="center" chart:style-name="Lgnd"/>
        <chart:plot-area svg:x="33.70204724409449pt" svg:y="55.32574803149606pt" svg:width="436.6247244094488pt" svg:height="182.21787401574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出生、死亡圖.$A$5" chart:values-cell-range-address="出生、死亡圖.$B$5:.$M$5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/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出生、死亡圖.$A$6" chart:values-cell-range-address="出生、死亡圖.$B$6:.$M$6" chart:class="chart:lin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/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</chart:series>
          <chart:wall chart:style-name="Wal0"/>
        </chart:plot-area>
        <draw:custom-shape svg:x="1.11351in" svg:y="0.58546in" svg:width="1.01626in" svg:height="0.39075in" draw:id="id0" draw:style-name="a2" draw:name="AutoShape 1">
          <svg:title/>
          <svg:desc/>
          <text:p text:style-name="a1" text:class-names="" text:cond-style-name=""><text:span text:style-name="a0" text:class-names="">比率</text:span></text:p>
          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 * ?f6"/>
            <draw:equation draw:name="f11" draw:formula="0 * ?f7"/>
            <draw:equation draw:name="f12" draw:formula="0 * ?f6"/>
            <draw:equation draw:name="f13" draw:formula="10800 * ?f7"/>
            <draw:equation draw:name="f14" draw:formula="21600 * ?f7"/>
            <draw:equation draw:name="f15" draw:formula="21600 * ?f6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14 / ?f7"/>
            <draw:equation draw:name="f21" draw:formula="?f15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1.37825in" svg:y="2.55232in" svg:width="0.78468in" svg:height="0.78193in" draw:id="id1" draw:style-name="a5" draw:name="AutoShape 2">
          <svg:title/>
          <svg:desc/>
          <text:p text:style-name="a4" text:class-names="" text:cond-style-name=""><text:span text:style-name="a3" text:class-names="">月份</text:span></text:p>
          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 * ?f6"/>
            <draw:equation draw:name="f11" draw:formula="0 * ?f7"/>
            <draw:equation draw:name="f12" draw:formula="0 * ?f6"/>
            <draw:equation draw:name="f13" draw:formula="10800 * ?f7"/>
            <draw:equation draw:name="f14" draw:formula="21600 * ?f7"/>
            <draw:equation draw:name="f15" draw:formula="21600 * ?f6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14 / ?f7"/>
            <draw:equation draw:name="f21" draw:formula="?f15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3.30173in" svg:y="0.417in" svg:width="3.83685in" svg:height="0.41131in" draw:id="id2" draw:style-name="a10" draw:name="AutoShape 3">
          <svg:title/>
          <svg:desc/>
          <text:p text:style-name="a9" text:class-names="" text:cond-style-name=""><text:span text:style-name="a6" text:class-names="">永靖鄉</text:span><text:span text:style-name="a7" text:class-names="">114</text:span><text:span text:style-name="a8" text:class-names="">年粗出生率、粗死亡率統計圖</text:span></text:p>
          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 * ?f6"/>
            <draw:equation draw:name="f11" draw:formula="0 * ?f7"/>
            <draw:equation draw:name="f12" draw:formula="0 * ?f6"/>
            <draw:equation draw:name="f13" draw:formula="10800 * ?f7"/>
            <draw:equation draw:name="f14" draw:formula="21600 * ?f7"/>
            <draw:equation draw:name="f15" draw:formula="21600 * ?f6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14 / ?f7"/>
            <draw:equation draw:name="f21" draw:formula="?f15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xmlns:xlink="http://www.w3.org/1999/xlink" draw:name="a11" xlink:href="media/image1.png" xlink:show="embed" xlink:actuate="onLoad"/>
    <draw:fill-image xmlns:xlink="http://www.w3.org/1999/xlink" draw:name="a14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P7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P9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P10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Wal0">
      <style:graphic-properties draw:fill="solid" draw:fill-color="#ffcc99" draw:opacity="100%" draw:stroke="solid" svg:stroke-width="0.01378in" svg:stroke-color="#808080" svg:stroke-opacity="100%"/>
    </style:style>
    <style:style style:family="chart" style:name="G0S1P10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GMa0">
      <style:graphic-properties draw:fill="none" draw:stroke="solid" svg:stroke-width="0.01389in" svg:stroke-color="#000000" svg:stroke-opacity="100%" draw:stroke-linejoin="round" svg:stroke-linecap="butt"/>
    </style:style>
    <style:style style:family="chart" style:name="G0S1P2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G0S1P3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G0S1P4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G0S1P5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G0S1P7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G0S1P8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G0S1P9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ffcc99" draw:opacity="100%" draw:stroke="solid" svg:stroke-width="0.01378in" svg:stroke-color="#808080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maximum="50" chart:origin="0" chart:interval-major="10" chart:interval-minor-divisor="5" chart:tick-marks-major-inner="tru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
</text:p>
        </chart:label-separator>
      </style:chart-properties>
      <style:graphic-properties draw:fill="none" draw:stroke="solid" svg:stroke-width="0.013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
</text:p>
        </chart:label-separator>
      </style:chart-properties>
      <style:graphic-properties draw:fill="none" draw:stroke="solid" svg:stroke-width="0.0137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P2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P3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P4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P5">
      <style:graphic-properties draw:fill="none" draw:stroke="solid" svg:stroke-width="0.01378in" svg:stroke-color="#ff00ff" svg:stroke-opacity="100%" draw:stroke-linejoin="round" svg:stroke-linecap="round"/>
    </style:style>
  </office:automatic-styles>
  <office:body>
    <office:chart>
      <chart:chart chart:class="chart:line" svg:height="229.748031496063pt" svg:width="513.9212598425197pt" chart:style-name="Crt0">
        <chart:title svg:x="167.0364566929134pt" svg:y="8.31228346456693pt" chart:style-name="CT00">
          <text:p text:style-name="a0" text:class-names="" text:cond-style-name="">永靖鄉114年結婚、離婚統計圖</text:p>
        </chart:title>
        <chart:legend chart:legend-position="end" chart:legend-align="center" chart:style-name="Lgnd"/>
        <chart:plot-area svg:x="18.99110236220472pt" svg:y="90.47425196850393pt" svg:width="476.0524409448819pt" svg:height="135.5416535433071pt" chart:style-name="Plt0">
          <chart:axis chart:dimension="y" chart:name="primary-y" chart:style-name="Axs0">
            <chart:title svg:x="5.073700787401574pt" svg:y="139.9523622047244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svg:x="252.0144094488189pt" svg:y="208.9672440944882pt" chart:style-name="AT01">
              <text:p text:style-name="a2" text:class-names="" text:cond-style-name="">月份</text:p>
            </chart:title>
          </chart:axis>
          <chart:series chart:label-cell-address="結婚、離婚圖.$A$3" chart:values-cell-range-address="結婚、離婚圖.$B$3:.$M$3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/>
          </chart:series>
          <chart:series chart:label-cell-address="結婚、離婚圖.$A$4" chart:values-cell-range-address="結婚、離婚圖.$B$4:.$M$4" chart:class="chart:lin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style:style style:family="chart" style:name="G0S0P10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P11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14" style:repeat="stretch" draw:stroke="solid" svg:stroke-width="0.01378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3465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G0S1P10">
      <style:graphic-properties draw:fill="none" draw:stroke="solid" svg:stroke-width="0.01378in" svg:stroke-color="#0000ff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>
      <style:graphic-properties draw:fill="none" draw:stroke="solid" svg:stroke-width="0.01378in" svg:stroke-color="#0000ff" svg:stroke-opacity="100%" draw:stroke-linejoin="round" svg:stroke-linecap="round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P1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P2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P3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P4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P5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P6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P7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P8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0" style:data-style-name="N48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
</text:p>
        </chart:label-separator>
      </style:chart-properties>
      <style:graphic-properties draw:fill="none" draw:stroke="solid" svg:stroke-width="0.013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none" draw:stroke="solid" svg:stroke-width="0.01378in" svg:stroke-color="#ff00ff" svg:stroke-opacity="100%" draw:stroke-linejoin="round" svg:stroke-linecap="round"/>
    </style:style>
    <style:style style:family="chart" style:name="G0S1" style:data-style-name="N48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
</text:p>
        </chart:label-separator>
      </style:chart-properties>
      <style:graphic-properties draw:fill="none" draw:stroke="solid" svg:stroke-width="0.0137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1" style:repeat="stretch" draw:stroke="solid" svg:stroke-width="0.01378in" svg:stroke-color="#808080" svg:stroke-opacity="100%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G0S1P1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G0S1P2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G0S1P3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G0S1P4">
      <style:graphic-properties draw:fill="none" draw:stroke="solid" svg:stroke-width="0.01378in" svg:stroke-color="#0000ff" svg:stroke-opacity="100%" draw:stroke-linejoin="round" svg:stroke-linecap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in" style:font-size-asian="0.15in" style:font-size-complex="0.1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Axs0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>
      <style:graphic-properties draw:fill="none" draw:stroke="solid" svg:stroke-width="0.01378in" svg:stroke-color="#0000ff" svg:stroke-opacity="100%" draw:stroke-linejoin="round" svg:stroke-linecap="round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000000" svg:stroke-opacity="100%" draw:stroke-linejoin="round" svg:stroke-linecap="butt"/>
    </style:style>
    <style:style style:family="chart" style:name="G0S1P7">
      <style:graphic-properties draw:fill="none" draw:stroke="solid" svg:stroke-width="0.01378in" svg:stroke-color="#0000ff" svg:stroke-opacity="100%" draw:stroke-linejoin="round" svg:stroke-linecap="round"/>
    </style:style>
    <style:style style:family="graphic" style:name="a2">
      <style:graphic-properties fo:wrap-option="wrap" fo:padding-top="0.03465in" fo:padding-bottom="0in" fo:padding-left="0.02992in" fo:padding-right="0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in" style:font-size-asian="0.15in" style:font-size-complex="0.1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>
      <style:graphic-properties draw:fill="none" draw:stroke="solid" svg:stroke-width="0.01378in" svg:stroke-color="#0000ff" svg:stroke-opacity="100%" draw:stroke-linejoin="round" svg:stroke-linecap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>
      <style:graphic-properties draw:fill="none" draw:stroke="solid" svg:stroke-width="0.01378in" svg:stroke-color="#0000ff" svg:stroke-opacity="100%" draw:stroke-linejoin="round" svg:stroke-linecap="round"/>
    </style:style>
    <style:style style:family="graphic" style:name="a5">
      <style:graphic-properties fo:wrap-option="wrap" fo:padding-top="0.03465in" fo:padding-bottom="0in" fo:padding-left="0.02992in" fo:padding-right="0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in" style:font-size-asian="0.15in" style:font-size-complex="0.1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in" style:font-size-asian="0.15in" style:font-size-complex="0.1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in" style:font-size-asian="0.15in" style:font-size-complex="0.1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247.7479527559055pt" svg:width="510.2929133858268pt" chart:style-name="Crt0">
        <chart:legend chart:legend-position="end" chart:legend-align="center" chart:style-name="Lgnd"/>
        <chart:plot-area svg:x="19.47291338582677pt" svg:y="54.22047244094488pt" svg:width="477.7813385826772pt" svg:height="191.798503937007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結婚、離婚圖.$A$5" chart:values-cell-range-address="結婚、離婚圖.$B$5:.$M$5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結婚、離婚圖.$A$6" chart:values-cell-range-address="結婚、離婚圖.$B$6:.$M$6" chart:class="chart:lin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</chart:series>
          <chart:wall chart:style-name="Wal0"/>
        </chart:plot-area>
        <draw:custom-shape svg:x="0.49221in" svg:y="0.53872in" svg:width="1.24337in" svg:height="0.43802in" draw:id="id0" draw:style-name="a2" draw:name="AutoShape 1">
          <svg:title/>
          <svg:desc/>
          <text:p text:style-name="a1" text:class-names="" text:cond-style-name=""><text:span text:style-name="a0" text:class-names="">人數</text:span></text:p>
          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 * ?f6"/>
            <draw:equation draw:name="f11" draw:formula="0 * ?f7"/>
            <draw:equation draw:name="f12" draw:formula="0 * ?f6"/>
            <draw:equation draw:name="f13" draw:formula="10800 * ?f7"/>
            <draw:equation draw:name="f14" draw:formula="21600 * ?f7"/>
            <draw:equation draw:name="f15" draw:formula="21600 * ?f6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14 / ?f7"/>
            <draw:equation draw:name="f21" draw:formula="?f15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1.26066in" svg:y="2.99028in" svg:width="0.85439in" svg:height="0.45066in" draw:id="id1" draw:style-name="a5" draw:name="AutoShape 2">
          <svg:title/>
          <svg:desc/>
          <text:p text:style-name="a4" text:class-names="" text:cond-style-name=""><text:span text:style-name="a3" text:class-names="">月份</text:span></text:p>
          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 * ?f6"/>
            <draw:equation draw:name="f11" draw:formula="0 * ?f7"/>
            <draw:equation draw:name="f12" draw:formula="0 * ?f6"/>
            <draw:equation draw:name="f13" draw:formula="10800 * ?f7"/>
            <draw:equation draw:name="f14" draw:formula="21600 * ?f7"/>
            <draw:equation draw:name="f15" draw:formula="21600 * ?f6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14 / ?f7"/>
            <draw:equation draw:name="f21" draw:formula="?f15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3.26969in" svg:y="0.46195in" svg:width="3.81771in" svg:height="0.45473in" draw:id="id2" draw:style-name="a10" draw:name="AutoShape 3">
          <svg:title/>
          <svg:desc/>
          <text:p text:style-name="a9" text:class-names="" text:cond-style-name=""><text:span text:style-name="a6" text:class-names="">永靖鄉</text:span><text:span text:style-name="a7" text:class-names="">114</text:span><text:span text:style-name="a8" text:class-names="">年粗結婚率、粗離婚率統計圖</text:span></text:p>
          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 * ?f6"/>
            <draw:equation draw:name="f11" draw:formula="0 * ?f7"/>
            <draw:equation draw:name="f12" draw:formula="0 * ?f6"/>
            <draw:equation draw:name="f13" draw:formula="10800 * ?f7"/>
            <draw:equation draw:name="f14" draw:formula="21600 * ?f7"/>
            <draw:equation draw:name="f15" draw:formula="21600 * ?f6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14 / ?f7"/>
            <draw:equation draw:name="f21" draw:formula="?f15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xmlns:xlink="http://www.w3.org/1999/xlink" draw:name="a11" xlink:href="media/image1.png" xlink:show="embed" xlink:actuate="onLoad"/>
    <draw:fill-image xmlns:xlink="http://www.w3.org/1999/xlink" draw:name="a14" xlink:href="media/image1.png" xlink:show="embed" xlink:actuate="onLoad"/>
  </office:styles>
</office:document-styles>
</file>