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4年5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665" calcext:value-type="float">
            <text:p>122665</text:p>
          </table:table-cell>
          <table:table-cell table:style-name="ce8" table:formula="of:=SUM([.C5:.C45])" office:value-type="float" office:value="122549" calcext:value-type="float">
            <text:p>122549</text:p>
          </table:table-cell>
          <table:table-cell table:style-name="ce12" table:formula="of:=[.E4]+[.F4]" office:value-type="float" office:value="379" calcext:value-type="float">
            <text:p>379</text:p>
          </table:table-cell>
          <table:table-cell table:style-name="ce8" table:formula="of:=SUM([.E5:.E45])" office:value-type="float" office:value="163" calcext:value-type="float">
            <text:p>163</text:p>
          </table:table-cell>
          <table:table-cell table:style-name="ce8" table:formula="of:=SUM([.F5:.F45])" office:value-type="float" office:value="216" calcext:value-type="float">
            <text:p>216</text:p>
          </table:table-cell>
          <table:table-cell table:style-name="ce12" table:formula="of:=[.H4]+[.I4]" office:value-type="float" office:value="472" calcext:value-type="float">
            <text:p>472</text:p>
          </table:table-cell>
          <table:table-cell table:style-name="ce8" table:formula="of:=SUM([.H5:.H45])" office:value-type="float" office:value="202" calcext:value-type="float">
            <text:p>202</text:p>
          </table:table-cell>
          <table:table-cell table:style-name="ce8" table:formula="of:=SUM([.I5:.I45])" office:value-type="float" office:value="270" calcext:value-type="float">
            <text:p>270</text:p>
          </table:table-cell>
          <table:table-cell table:style-name="ce12" table:formula="of:=[.K4]+[.L4]" office:value-type="float" office:value="61" calcext:value-type="float">
            <text:p>61</text:p>
          </table:table-cell>
          <table:table-cell table:style-name="ce8" table:formula="of:=SUM([.K5:.K45])" office:value-type="float" office:value="36" calcext:value-type="float">
            <text:p>36</text:p>
          </table:table-cell>
          <table:table-cell table:style-name="ce18" table:formula="of:=SUM([.L5:.L45])" office:value-type="float" office:value="25" calcext:value-type="float">
            <text:p>25</text:p>
          </table:table-cell>
          <table:table-cell table:style-name="ce21" table:formula="of:=([.J4]/(([.B4]+[.C4])/2)*1000)" office:value-type="float" office:value="0.49752461115597" calcext:value-type="float">
            <text:p>0.50 </text:p>
          </table:table-cell>
          <table:table-cell table:style-name="ce13" table:formula="of:=[.O4]+[.P4]" office:value-type="float" office:value="84" calcext:value-type="float">
            <text:p>84</text:p>
          </table:table-cell>
          <table:table-cell table:style-name="ce8" table:formula="of:=SUM([.O5:.O45])" office:value-type="float" office:value="49" calcext:value-type="float">
            <text:p>49</text:p>
          </table:table-cell>
          <table:table-cell table:style-name="ce18" table:formula="of:=SUM([.P5:.P45])" office:value-type="float" office:value="35" calcext:value-type="float">
            <text:p>35</text:p>
          </table:table-cell>
          <table:table-cell table:style-name="ce21" table:formula="of:=([.N4]/(([.B4]+[.C4])/2)*1000)" office:value-type="float" office:value="0.68511585798527" calcext:value-type="float">
            <text:p>0.69 </text:p>
          </table:table-cell>
          <table:table-cell table:style-name="ce18" table:formula="of:=SUM([.R5:.R45])" office:value-type="float" office:value="72" calcext:value-type="float">
            <text:p>72</text:p>
          </table:table-cell>
          <table:table-cell table:style-name="ce21" table:formula="of:=([.R4]/(([.B4]+[.C4])/2)*1000)" office:value-type="float" office:value="0.587242163987374" calcext:value-type="float">
            <text:p>0.59 </text:p>
          </table:table-cell>
          <table:table-cell table:style-name="ce18" table:formula="of:=SUM([.T5:.T45])" office:value-type="float" office:value="21" calcext:value-type="float">
            <text:p>21</text:p>
          </table:table-cell>
          <table:table-cell table:style-name="ce28" table:formula="of:=([.T4]/(([.B4]+[.C4])/2)*1000)" office:value-type="float" office:value="0.171278964496317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115" calcext:value-type="float">
            <text:p>1115</text:p>
          </table:table-cell>
          <table:table-cell table:style-name="ce12" table:formula="of:=[.E5]+[.F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5]+[.I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5]/([.B5]+[.C5])/2*1000)" office:value-type="float" office:value="0.89086859688196" calcext:value-type="float">
            <text:p>0.8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3086" calcext:value-type="float">
            <text:p>3086</text:p>
          </table:table-cell>
          <table:table-cell table:style-name="ce12" table:formula="of:=[.E6]+[.F6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6]+[.I6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.324569944823109" calcext:value-type="float">
            <text:p>0.32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.162284972411555" calcext:value-type="float">
            <text:p>0.1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4569944823109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4569944823109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3672" calcext:value-type="float">
            <text:p>3672</text:p>
          </table:table-cell>
          <table:table-cell table:style-name="ce12" table:formula="of:=[.E7]+[.F7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7]+[.I7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7]+[.L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" calcext:value-type="float">
            <text:p>0.00 </text:p>
          </table:table-cell>
          <table:table-cell table:style-name="ce13" table:formula="of:=[.O7]+[.P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2857" calcext:value-type="float">
            <text:p>2857</text:p>
          </table:table-cell>
          <table:table-cell table:style-name="ce12" table:formula="of:=[.E8]+[.F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8]+[.I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8]+[.L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8]/(([.B8]+[.C8])/2)*1000)" office:value-type="float" office:value="0.697958471470948" calcext:value-type="float">
            <text:p>0.70 </text:p>
          </table:table-cell>
          <table:table-cell table:style-name="ce13" table:formula="of:=[.O8]+[.P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8]/([.B8]+[.C8])/2*1000)" office:value-type="float" office:value="0.261734426801605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8]/(([.B8]+[.C8])/2)*1000)" office:value-type="float" office:value="0.697958471470948" calcext:value-type="float">
            <text:p>0.7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8]/(([.B8]+[.C8])/2)*1000)" office:value-type="float" office:value="0.348979235735474" calcext:value-type="float">
            <text:p>0.3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2" calcext:value-type="float">
            <text:p>742</text:p>
          </table:table-cell>
          <table:table-cell table:style-name="ce12" table:formula="of:=[.E9]+[.F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335795836131632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office:value-type="float" office:value="3234" calcext:value-type="float">
            <text:p>3234</text:p>
          </table:table-cell>
          <table:table-cell table:style-name="ce12" table:formula="of:=[.E10]+[.F10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0]+[.I10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9597523219814" calcext:value-type="float">
            <text:p>0.31 </text:p>
          </table:table-cell>
          <table:table-cell table:style-name="ce13" table:formula="of:=[.O10]+[.P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232198142414861" calcext:value-type="float">
            <text:p>0.2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0]/(([.B10]+[.C10])/2)*1000)" office:value-type="float" office:value="0.928792569659443" calcext:value-type="float">
            <text:p>0.9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0]/(([.B10]+[.C10])/2)*1000)" office:value-type="float" office:value="0.309597523219814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27" calcext:value-type="float">
            <text:p>827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1]/([.B11]+[.C11])/2*1000)" office:value-type="float" office:value="0.300842358604091" calcext:value-type="float">
            <text:p>0.3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21" calcext:value-type="float">
            <text:p>621</text:p>
          </table:table-cell>
          <table:table-cell table:style-name="ce12" table:formula="of:=[.E12]+[.F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2]+[.I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60901045856798" calcext:value-type="float">
            <text:p>1.61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1945" calcext:value-type="float">
            <text:p>1945</text:p>
          </table:table-cell>
          <table:table-cell table:style-name="ce12" table:formula="of:=[.E13]+[.F1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3]+[.I1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3]/([.B13]+[.C13])/2*1000)" office:value-type="float" office:value="0.384319754035357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1242633871381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1242633871381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433" calcext:value-type="float">
            <text:p>6433</text:p>
          </table:table-cell>
          <table:table-cell table:style-name="ce8" office:value-type="float" office:value="6431" calcext:value-type="float">
            <text:p>6431</text:p>
          </table:table-cell>
          <table:table-cell table:style-name="ce12" table:formula="of:=[.E14]+[.F14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4]+[.I14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K14]+[.L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621890547263682" calcext:value-type="float">
            <text:p>0.62 </text:p>
          </table:table-cell>
          <table:table-cell table:style-name="ce13" table:formula="of:=[.O14]+[.P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11660447761194" calcext:value-type="float">
            <text:p>0.1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4]/(([.B14]+[.C14])/2)*1000)" office:value-type="float" office:value="0.310945273631841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4]/(([.B14]+[.C14])/2)*1000)" office:value-type="float" office:value="0.310945273631841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3053" calcext:value-type="float">
            <text:p>3053</text:p>
          </table:table-cell>
          <table:table-cell table:style-name="ce12" table:formula="of:=[.E15]+[.F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5]+[.I15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.327011118378025" calcext:value-type="float">
            <text:p>0.33 </text:p>
          </table:table-cell>
          <table:table-cell table:style-name="ce13" table:formula="of:=[.O15]+[.P1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163505559189012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5]/(([.B15]+[.C1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771" calcext:value-type="float">
            <text:p>4771</text:p>
          </table:table-cell>
          <table:table-cell table:style-name="ce8" office:value-type="float" office:value="4760" calcext:value-type="float">
            <text:p>4760</text:p>
          </table:table-cell>
          <table:table-cell table:style-name="ce12" table:formula="of:=[.E16]+[.F16]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6]+[.I16]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K16]+[.L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629524708844822" calcext:value-type="float">
            <text:p>0.63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157381177211206" calcext:value-type="float">
            <text:p>0.16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6]/(([.B16]+[.C16])/2)*1000)" office:value-type="float" office:value="0.839366278459763" calcext:value-type="float">
            <text:p>0.8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322" calcext:value-type="float">
            <text:p>7322</text:p>
          </table:table-cell>
          <table:table-cell table:style-name="ce8" office:value-type="float" office:value="7354" calcext:value-type="float">
            <text:p>7354</text:p>
          </table:table-cell>
          <table:table-cell table:style-name="ce12" table:formula="of:=[.E17]+[.F17]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2" table:formula="of:=[.H17]+[.I17]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7]+[.L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7]/(([.B17]+[.C17])/2)*1000)" office:value-type="float" office:value="0.408830744071954" calcext:value-type="float">
            <text:p>0.41 </text:p>
          </table:table-cell>
          <table:table-cell table:style-name="ce13" table:formula="of:=[.O17]+[.P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.0340692286726628" calcext:value-type="float">
            <text:p>0.0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7]/(([.B17]+[.C17])/2)*1000)" office:value-type="float" office:value="0.681384573453257" calcext:value-type="float">
            <text:p>0.6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5931" calcext:value-type="float">
            <text:p>5931</text:p>
          </table:table-cell>
          <table:table-cell table:style-name="ce12" table:formula="of:=[.E18]+[.F18]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18]+[.I18]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8]/(([.B18]+[.C18])/2)*1000)" office:value-type="float" office:value="0.674763832658569" calcext:value-type="float">
            <text:p>0.67 </text:p>
          </table:table-cell>
          <table:table-cell table:style-name="ce13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8]/([.B18]+[.C18])/2*1000)" office:value-type="float" office:value="0.0421727395411606" calcext:value-type="float">
            <text:p>0.04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8]/(([.B18]+[.C18])/2)*1000)" office:value-type="float" office:value="0.674763832658569" calcext:value-type="float">
            <text:p>0.6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8]/(([.B18]+[.C18])/2)*1000)" office:value-type="float" office:value="0.168690958164642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33" calcext:value-type="float">
            <text:p>2033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9]+[.I1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.491642084562439" calcext:value-type="float">
            <text:p>0.49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12291052114061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2512" calcext:value-type="float">
            <text:p>2512</text:p>
          </table:table-cell>
          <table:table-cell table:style-name="ce12" table:formula="of:=[.E20]+[.F2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0]+[.I20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0]+[.L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" calcext:value-type="float">
            <text:p>0.00 </text:p>
          </table:table-cell>
          <table:table-cell table:style-name="ce13" table:formula="of:=[.O20]+[.P2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198846689202625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9769337840525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520" calcext:value-type="float">
            <text:p>3520</text:p>
          </table:table-cell>
          <table:table-cell table:style-name="ce8" office:value-type="float" office:value="3524" calcext:value-type="float">
            <text:p>3524</text:p>
          </table:table-cell>
          <table:table-cell table:style-name="ce12" table:formula="of:=[.E21]+[.F21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1]+[.I21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21]+[.L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1]/(([.B21]+[.C21])/2)*1000)" office:value-type="float" office:value="0.56785917092561" calcext:value-type="float">
            <text:p>0.57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1964792731403" calcext:value-type="float">
            <text:p>0.14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1]/(([.B21]+[.C21])/2)*1000)" office:value-type="float" office:value="1.41964792731403" calcext:value-type="float">
            <text:p>1.4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77" calcext:value-type="float">
            <text:p>7877</text:p>
          </table:table-cell>
          <table:table-cell table:style-name="ce8" office:value-type="float" office:value="7867" calcext:value-type="float">
            <text:p>7867</text:p>
          </table:table-cell>
          <table:table-cell table:style-name="ce12" table:formula="of:=[.E22]+[.F22]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2]+[.I22]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22]+[.L2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635162601626016" calcext:value-type="float">
            <text:p>0.64 </text:p>
          </table:table-cell>
          <table:table-cell table:style-name="ce13" table:formula="of:=[.O22]+[.P2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0635162601626016" calcext:value-type="float">
            <text:p>0.06 </text:p>
          </table:table-cell>
          <table:table-cell table:style-name="ce24" office:value-type="float" office:value="8" calcext:value-type="float">
            <text:p>8</text:p>
          </table:table-cell>
          <table:table-cell table:style-name="ce21" table:formula="of:=([.R22]/(([.B22]+[.C22])/2)*1000)" office:value-type="float" office:value="1.01626016260163" calcext:value-type="float">
            <text:p>1.02 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([.T22]/(([.B22]+[.C22])/2)*1000)" office:value-type="float" office:value="0.635162601626016" calcext:value-type="float">
            <text:p>0.6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3704" calcext:value-type="float">
            <text:p>3704</text:p>
          </table:table-cell>
          <table:table-cell table:style-name="ce12" table:formula="of:=[.E23]+[.F2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3]+[.I23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23]+[.L2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3]/(([.B23]+[.C23])/2)*1000)" office:value-type="float" office:value="1.07845780533837" calcext:value-type="float">
            <text:p>1.08 </text:p>
          </table:table-cell>
          <table:table-cell table:style-name="ce13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0674036128336479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2184" calcext:value-type="float">
            <text:p>2184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4]+[.I2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4]/([.B24]+[.C24])/2*1000)" office:value-type="float" office:value="0.11441647597254" calcext:value-type="float">
            <text:p>0.11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4]/(([.B24]+[.C24])/2)*1000)" office:value-type="float" office:value="1.83066361556064" calcext:value-type="float">
            <text:p>1.8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3277" calcext:value-type="float">
            <text:p>3277</text:p>
          </table:table-cell>
          <table:table-cell table:style-name="ce12" table:formula="of:=[.E25]+[.F25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5]+[.I2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5]/(([.B25]+[.C25])/2)*1000)" office:value-type="float" office:value="0.305296901236452" calcext:value-type="float">
            <text:p>0.31 </text:p>
          </table:table-cell>
          <table:table-cell table:style-name="ce13" table:formula="of:=[.O25]+[.P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5]/([.B25]+[.C25])/2*1000)" office:value-type="float" office:value="0.152648450618226" calcext:value-type="float">
            <text:p>0.15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5]/(([.B25]+[.C25])/2)*1000)" office:value-type="float" office:value="0.915890703709357" calcext:value-type="float">
            <text:p>0.9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05296901236452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42" calcext:value-type="float">
            <text:p>3842</text:p>
          </table:table-cell>
          <table:table-cell table:style-name="ce8" office:value-type="float" office:value="3833" calcext:value-type="float">
            <text:p>3833</text:p>
          </table:table-cell>
          <table:table-cell table:style-name="ce12" table:formula="of:=[.E26]+[.F2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521172638436482" calcext:value-type="float">
            <text:p>0.52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0651465798045603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6]/(([.B26]+[.C26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6]/(([.B26]+[.C26])/2)*1000)" office:value-type="float" office:value="0.260586319218241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2508" calcext:value-type="float">
            <text:p>2508</text:p>
          </table:table-cell>
          <table:table-cell table:style-name="ce13" table:formula="of:=[.E27]+[.F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7]+[.I2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.398009950248756" calcext:value-type="float">
            <text:p>0.40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099502487562189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648" calcext:value-type="float">
            <text:p>4648</text:p>
          </table:table-cell>
          <table:table-cell table:style-name="ce12" table:formula="of:=[.E28]+[.F28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28]+[.I28]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8]+[.L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8]/(([.B28]+[.C28])/2)*1000)" office:value-type="float" office:value="0.645925287975024" calcext:value-type="float">
            <text:p>0.65 </text:p>
          </table:table-cell>
          <table:table-cell table:style-name="ce13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161481321993756" calcext:value-type="float">
            <text:p>0.16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8]/(([.B28]+[.C28])/2)*1000)" office:value-type="float" office:value="1.07654214662504" calcext:value-type="float">
            <text:p>1.0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8]/(([.B28]+[.C28])/2)*1000)" office:value-type="float" office:value="0.430616858650016" calcext:value-type="float">
            <text:p>0.4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2489" calcext:value-type="float">
            <text:p>2489</text:p>
          </table:table-cell>
          <table:table-cell table:style-name="ce12" table:formula="of:=[.E29]+[.F2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9]+[.I2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.401606425702811" calcext:value-type="float">
            <text:p>0.40 </text:p>
          </table:table-cell>
          <table:table-cell table:style-name="ce13" table:formula="of:=[.O29]+[.P2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9]/([.B29]+[.C29])/2*1000)" office:value-type="float" office:value="0.502008032128514" calcext:value-type="float">
            <text:p>0.5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9]/(([.B29]+[.C29])/2)*1000)" office:value-type="float" office:value="0.401606425702811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3040" calcext:value-type="float">
            <text:p>3040</text:p>
          </table:table-cell>
          <table:table-cell table:style-name="ce12" table:formula="of:=[.E30]+[.F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0]+[.I30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30]+[.L3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0]/(([.B30]+[.C30])/2)*1000)" office:value-type="float" office:value="0.986517592897073" calcext:value-type="float">
            <text:p>0.99 </text:p>
          </table:table-cell>
          <table:table-cell table:style-name="ce13" table:formula="of:=[.O30]+[.P30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0]/([.B30]+[.C30])/2*1000)" office:value-type="float" office:value="0.411048997040447" calcext:value-type="float">
            <text:p>0.41 </text:p>
          </table:table-cell>
          <table:table-cell table:style-name="ce24" office:value-type="float" office:value="6" calcext:value-type="float">
            <text:p>6</text:p>
          </table:table-cell>
          <table:table-cell table:style-name="ce21" table:formula="of:=([.R30]/(([.B30]+[.C30])/2)*1000)" office:value-type="float" office:value="1.97303518579415" calcext:value-type="float">
            <text:p>1.97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30]/(([.B30]+[.C30])/2)*1000)" office:value-type="float" office:value="0.657678395264716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3098" calcext:value-type="float">
            <text:p>3098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1]+[.I31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44953240890035" calcext:value-type="float">
            <text:p>0.64 </text:p>
          </table:table-cell>
          <table:table-cell table:style-name="ce13" table:formula="of:=[.O31]+[.P3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322476620445018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1]/(([.B31]+[.C31])/2)*1000)" office:value-type="float" office:value="0.322476620445018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1891" calcext:value-type="float">
            <text:p>1891</text:p>
          </table:table-cell>
          <table:table-cell table:style-name="ce12" table:formula="of:=[.E32]+[.F32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2]+[.I32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2]+[.L3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" calcext:value-type="float">
            <text:p>0.00 </text:p>
          </table:table-cell>
          <table:table-cell table:style-name="ce13" table:formula="of:=[.O32]+[.P3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2]/([.B32]+[.C32])/2*1000)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2]/(([.B32]+[.C32])/2)*1000)" office:value-type="float" office:value="1.5826958586125" calcext:value-type="float">
            <text:p>1.5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2]/(([.B32]+[.C32])/2)*1000)" office:value-type="float" office:value="0.527565286204168" calcext:value-type="float">
            <text:p>0.5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205" calcext:value-type="float">
            <text:p>1205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3]+[.L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" calcext:value-type="float">
            <text:p>0.00 </text:p>
          </table:table-cell>
          <table:table-cell table:style-name="ce13" table:formula="of:=[.O33]+[.P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3]/([.B33]+[.C33])/2*1000)" office:value-type="float" office:value="0.414593698175788" calcext:value-type="float">
            <text:p>0.4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81" calcext:value-type="float">
            <text:p>781</text:p>
          </table:table-cell>
          <table:table-cell table:style-name="ce12" table:formula="of:=[.E34]+[.F3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4]+[.I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1.2779552715655" calcext:value-type="float">
            <text:p>1.2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257" calcext:value-type="float">
            <text:p>2257</text:p>
          </table:table-cell>
          <table:table-cell table:style-name="ce12" table:formula="of:=[.E35]+[.F3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5]+[.L3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885151582208453" calcext:value-type="float">
            <text:p>0.89 </text:p>
          </table:table-cell>
          <table:table-cell table:style-name="ce13" table:formula="of:=[.O35]+[.P3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5]/([.B35]+[.C35])/2*1000)" office:value-type="float" office:value="0.33193184332817" calcext:value-type="float">
            <text:p>0.3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5]/(([.B35]+[.C35])/2)*1000)" office:value-type="float" office:value="0.885151582208453" calcext:value-type="float">
            <text:p>0.8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2527" calcext:value-type="float">
            <text:p>2527</text:p>
          </table:table-cell>
          <table:table-cell table:style-name="ce12" table:formula="of:=[.E36]+[.F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788799053441136" calcext:value-type="float">
            <text:p>0.79 </text:p>
          </table:table-cell>
          <table:table-cell table:style-name="ce13" table:formula="of:=[.O36]+[.P3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394399526720568" calcext:value-type="float">
            <text:p>0.3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6]/(([.B36]+[.C36])/2)*1000)" office:value-type="float" office:value="0.788799053441136" calcext:value-type="float">
            <text:p>0.7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6]/(([.B36]+[.C36])/2)*1000)" office:value-type="float" office:value="0.394399526720568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261" calcext:value-type="float">
            <text:p>2261</text:p>
          </table:table-cell>
          <table:table-cell table:style-name="ce12" table:formula="of:=[.E37]+[.F3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7]+[.I3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7]+[.L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" calcext:value-type="float">
            <text:p>0.00 </text:p>
          </table:table-cell>
          <table:table-cell table:style-name="ce13" table:formula="of:=[.O37]+[.P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1888" calcext:value-type="float">
            <text:p>1888</text:p>
          </table:table-cell>
          <table:table-cell table:style-name="ce12" table:formula="of:=[.E38]+[.F3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8]/([.B38]+[.C38])/2*1000)" office:value-type="float" office:value="0.132310134956338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29240539825351" calcext:value-type="float">
            <text:p>0.5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995" calcext:value-type="float">
            <text:p>1995</text:p>
          </table:table-cell>
          <table:table-cell table:style-name="ce12" table:formula="of:=[.E39]+[.F3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9]+[.I39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1.00050025012506" calcext:value-type="float">
            <text:p>1.00 </text:p>
          </table:table-cell>
          <table:table-cell table:style-name="ce13" table:formula="of:=[.O39]+[.P3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250125062531266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2484" calcext:value-type="float">
            <text:p>2484</text:p>
          </table:table-cell>
          <table:table-cell table:style-name="ce12" table:formula="of:=[.E40]+[.F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40]+[.I4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0]+[.L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0]/(([.B40]+[.C40])/2)*1000)" office:value-type="float" office:value="0.402010050251256" calcext:value-type="float">
            <text:p>0.40 </text:p>
          </table:table-cell>
          <table:table-cell table:style-name="ce13" table:formula="of:=[.O40]+[.P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402010050251256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68" calcext:value-type="float">
            <text:p>3768</text:p>
          </table:table-cell>
          <table:table-cell table:style-name="ce8" office:value-type="float" office:value="3776" calcext:value-type="float">
            <text:p>3776</text:p>
          </table:table-cell>
          <table:table-cell table:style-name="ce12" table:formula="of:=[.E41]+[.F41]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41]+[.I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1]+[.L4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1]/(([.B41]+[.C41])/2)*1000)" office:value-type="float" office:value="0.530222693531283" calcext:value-type="float">
            <text:p>0.53 </text:p>
          </table:table-cell>
          <table:table-cell table:style-name="ce13" table:formula="of:=[.O41]+[.P4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N41]/([.B41]+[.C41])/2*1000)" office:value-type="float" office:value="0.397667020148462" calcext:value-type="float">
            <text:p>0.4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1]/(([.B41]+[.C41])/2)*1000)" office:value-type="float" office:value="0.530222693531283" calcext:value-type="float">
            <text:p>0.5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749" calcext:value-type="float">
            <text:p>2749</text:p>
          </table:table-cell>
          <table:table-cell table:style-name="ce12" table:formula="of:=[.E42]+[.F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2]+[.I42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2]/(([.B42]+[.C42])/2)*1000)" office:value-type="float" office:value="0.725031720137756" calcext:value-type="float">
            <text:p>0.73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.0906289650172195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4001" calcext:value-type="float">
            <text:p>4001</text:p>
          </table:table-cell>
          <table:table-cell table:style-name="ce12" table:formula="of:=[.E43]+[.F43]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2" table:formula="of:=[.H43]+[.I4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3]+[.L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1.25770343353037" calcext:value-type="float">
            <text:p>1.26 </text:p>
          </table:table-cell>
          <table:table-cell table:style-name="ce13" table:formula="of:=[.O43]+[.P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188655515029556" calcext:value-type="float">
            <text:p>0.1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03081373412149" calcext:value-type="float">
            <text:p>0.5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3]/(([.B43]+[.C43])/2)*1000)" office:value-type="float" office:value="0.251540686706075" calcext:value-type="float">
            <text:p>0.2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710" calcext:value-type="float">
            <text:p>1710</text:p>
          </table:table-cell>
          <table:table-cell table:style-name="ce12" table:formula="of:=[.E44]+[.F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4]+[.I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83600817041144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679" calcext:value-type="float">
            <text:p>2679</text:p>
          </table:table-cell>
          <table:table-cell table:style-name="ce14" table:formula="of:=[.E45]+[.F45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H45]+[.I45]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K45]+[.L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" calcext:value-type="float">
            <text:p>0.00 </text:p>
          </table:table-cell>
          <table:table-cell table:style-name="ce14" table:formula="of:=[.O45]+[.P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N45]/([.B45]+[.C45])/2*1000)" office:value-type="float" office:value="0.0929886553840431" calcext:value-type="float">
            <text:p>0.09 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formula="of:=([.R45]/(([.B45]+[.C45])/2)*1000)" office:value-type="float" office:value="0.743909243072345" calcext:value-type="float">
            <text:p>0.74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2" table:style-name="ce35" office:value-type="float" office:value="61" calcext:value-type="float">
            <text:p>61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4" calcext:value-type="float">
            <text:p>84</text:p>
          </table:table-cell>
          <table:table-cell table:style-name="ce43" table:number-columns-repeated="6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44" office:value-type="float" office:value="0.5" calcext:value-type="float">
            <text:p>0.50 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table:number-columns-repeated="6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66" calcext:value-type="float">
            <text:p>0.66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36" office:value-type="float" office:value="0.68" calcext:value-type="float">
            <text:p>0.68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2" calcext:value-type="float">
            <text:p>72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table:number-columns-repeated="6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float" office:value="0.3" calcext:value-type="float">
            <text:p>0.30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table:number-columns-repeated="6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1" office:value-type="float" office:value="0.13" calcext:value-type="float">
            <text:p>0.13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6-02T03:21:02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1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4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/>
            <chart:data-point chart:style-name="ch11"/>
            <chart:data-point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7">
                <text:p>33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4">
                <text:p>65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1">
                <text:p>831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1">
                <text:p>25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9">
                <text:p>379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3cm" svg:width="15.056cm" svg:height="6.412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9">
                <text:p>0.5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4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