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4年5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209" calcext:value-type="float">
            <text:p>39209</text:p>
          </table:table-cell>
          <table:table-cell table:style-name="ce7" table:formula="of:=SUM([.C5:.C20])" office:value-type="float" office:value="39158" calcext:value-type="float">
            <text:p>39158</text:p>
          </table:table-cell>
          <table:table-cell table:style-name="ce10" table:formula="of:=[.E4]+[.F4]" office:value-type="float" office:value="111" calcext:value-type="float">
            <text:p>111</text:p>
          </table:table-cell>
          <table:table-cell table:style-name="ce7" table:formula="of:=SUM([.E5:.E20])" office:value-type="float" office:value="46" calcext:value-type="float">
            <text:p>46</text:p>
          </table:table-cell>
          <table:table-cell table:style-name="ce7" table:formula="of:=SUM([.F5:.F20])" office:value-type="float" office:value="65" calcext:value-type="float">
            <text:p>65</text:p>
          </table:table-cell>
          <table:table-cell table:style-name="ce10" table:formula="of:=[.H4]+[.I4]" office:value-type="float" office:value="163" calcext:value-type="float">
            <text:p>163</text:p>
          </table:table-cell>
          <table:table-cell table:style-name="ce7" table:formula="of:=SUM([.H5:.H20])" office:value-type="float" office:value="62" calcext:value-type="float">
            <text:p>62</text:p>
          </table:table-cell>
          <table:table-cell table:style-name="ce7" table:formula="of:=SUM([.I5:.I20])" office:value-type="float" office:value="101" calcext:value-type="float">
            <text:p>101</text:p>
          </table:table-cell>
          <table:table-cell table:style-name="ce10" table:formula="of:=[.K4]+[.L4]" office:value-type="float" office:value="30" calcext:value-type="float">
            <text:p>30</text:p>
          </table:table-cell>
          <table:table-cell table:style-name="ce7" table:formula="of:=SUM([.K5:.K20])" office:value-type="float" office:value="12" calcext:value-type="float">
            <text:p>12</text:p>
          </table:table-cell>
          <table:table-cell table:style-name="ce14" table:formula="of:=SUM([.L5:.L20])" office:value-type="float" office:value="18" calcext:value-type="float">
            <text:p>18</text:p>
          </table:table-cell>
          <table:table-cell table:style-name="ce16" table:formula="of:=([.J4]/(([.B4]+[.C4])/2)*1000)" office:value-type="float" office:value="0.765628389500683" calcext:value-type="float">
            <text:p>0.77 </text:p>
          </table:table-cell>
          <table:table-cell table:style-name="ce11" table:formula="of:=[.O4]+[.P4]" office:value-type="float" office:value="29" calcext:value-type="float">
            <text:p>29</text:p>
          </table:table-cell>
          <table:table-cell table:style-name="ce7" table:formula="of:=SUM([.O5:.O20])" office:value-type="float" office:value="17" calcext:value-type="float">
            <text:p>17</text:p>
          </table:table-cell>
          <table:table-cell table:style-name="ce14" table:formula="of:=SUM([.P5:.P20])" office:value-type="float" office:value="12" calcext:value-type="float">
            <text:p>12</text:p>
          </table:table-cell>
          <table:table-cell table:style-name="ce16" table:formula="of:=([.N4]/(([.B4]+[.C4])/2)*1000)" office:value-type="float" office:value="0.740107443183993" calcext:value-type="float">
            <text:p>0.74 </text:p>
          </table:table-cell>
          <table:table-cell table:style-name="ce14" table:formula="of:=SUM([.R5:.R20])" office:value-type="float" office:value="26" calcext:value-type="float">
            <text:p>26</text:p>
          </table:table-cell>
          <table:table-cell table:style-name="ce16" table:formula="of:=([.R4]/(([.B4]+[.C4])/2)*1000)" office:value-type="float" office:value="0.663544604233925" calcext:value-type="float">
            <text:p>0.66 </text:p>
          </table:table-cell>
          <table:table-cell table:style-name="ce14" table:formula="of:=SUM([.T5:.T20])" office:value-type="float" office:value="10" calcext:value-type="float">
            <text:p>10</text:p>
          </table:table-cell>
          <table:table-cell table:style-name="ce21" table:formula="of:=([.T4]/(([.B4]+[.C4])/2)*1000)" office:value-type="float" office:value="0.255209463166894" calcext:value-type="float">
            <text:p>0.26 </text:p>
          </table:table-cell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602" calcext:value-type="float">
            <text:p>4602</text:p>
          </table:table-cell>
          <table:table-cell table:style-name="ce7" office:value-type="float" office:value="4598" calcext:value-type="float">
            <text:p>4598</text:p>
          </table:table-cell>
          <table:table-cell table:style-name="ce10" table:formula="of:=[.E5]+[.F5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5]+[.I5]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5]+[.L5]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([.J5]/(([.B5]+[.C5])/2)*1000)" office:value-type="float" office:value="0.869565217391304" calcext:value-type="float">
            <text:p>0.87 </text:p>
          </table:table-cell>
          <table:table-cell table:style-name="ce11" table:formula="of:=[.O5]+[.P5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.108695652173913" calcext:value-type="float">
            <text:p>0.11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5]/(([.B5]+[.C5])/2)*1000)" office:value-type="float" office:value="0.217391304347826" calcext:value-type="float">
            <text:p>0.2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5]/(([.B5]+[.C5])/2)*1000)" office:value-type="float" office:value="0.217391304347826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733" calcext:value-type="float">
            <text:p>1733</text:p>
          </table:table-cell>
          <table:table-cell table:style-name="ce10" table:formula="of:=[.E6]+[.F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6]+[.I6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6]+[.L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" calcext:value-type="float">
            <text:p>0.00 </text:p>
          </table:table-cell>
          <table:table-cell table:style-name="ce11" table:formula="of:=[.O6]+[.P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6]/([.B6]+[.C6])/2*1000)" office:value-type="float" office:value="0.432401268377054" calcext:value-type="float">
            <text:p>0.4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6]/(([.B6]+[.C6])/2)*1000)" office:value-type="float" office:value="0.576535024502739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42" calcext:value-type="float">
            <text:p>1742</text:p>
          </table:table-cell>
          <table:table-cell table:style-name="ce10" table:formula="of:=[.E7]+[.F7]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7]+[.I7]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7]+[.L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0.573394495412844" calcext:value-type="float">
            <text:p>0.57 </text:p>
          </table:table-cell>
          <table:table-cell table:style-name="ce11" table:formula="of:=[.O7]+[.P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7]/([.B7]+[.C7])/2*1000)" office:value-type="float" office:value="0.143348623853211" calcext:value-type="float">
            <text:p>0.1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73394495412844" calcext:value-type="float">
            <text:p>0.5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26" calcext:value-type="float">
            <text:p>1426</text:p>
          </table:table-cell>
          <table:table-cell table:style-name="ce10" table:formula="of:=[.E8]+[.F8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8]+[.I8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8]+[.L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0.70323488045007" calcext:value-type="float">
            <text:p>0.70 </text:p>
          </table:table-cell>
          <table:table-cell table:style-name="ce11" table:formula="of:=[.O8]+[.P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80" calcext:value-type="float">
            <text:p>1280</text:p>
          </table:table-cell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9]+[.L9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9]/(([.B9]+[.C9])/2)*1000)" office:value-type="float" office:value="2.34192037470726" calcext:value-type="float">
            <text:p>2.34 </text:p>
          </table:table-cell>
          <table:table-cell table:style-name="ce11" table:formula="of:=[.O9]+[.P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195160031225605" calcext:value-type="float">
            <text:p>0.2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9]/(([.B9]+[.C9])/2)*1000)" office:value-type="float" office:value="0.78064012490242" calcext:value-type="float">
            <text:p>0.7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30" calcext:value-type="float">
            <text:p>3830</text:p>
          </table:table-cell>
          <table:table-cell table:style-name="ce7" office:value-type="float" office:value="3829" calcext:value-type="float">
            <text:p>3829</text:p>
          </table:table-cell>
          <table:table-cell table:style-name="ce10" table:formula="of:=[.E10]+[.F10]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0" table:formula="of:=[.H10]+[.I10]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0" table:formula="of:=[.K10]+[.L10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0]/(([.B10]+[.C10])/2)*1000)" office:value-type="float" office:value="1.04452278365322" calcext:value-type="float">
            <text:p>1.04 </text:p>
          </table:table-cell>
          <table:table-cell table:style-name="ce11" table:formula="of:=[.O10]+[.P10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195848021934978" calcext:value-type="float">
            <text:p>0.20 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([.R10]/(([.B10]+[.C10])/2)*1000)" office:value-type="float" office:value="1.30565347956652" calcext:value-type="float">
            <text:p>1.31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261130695913305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3454" calcext:value-type="float">
            <text:p>3454</text:p>
          </table:table-cell>
          <table:table-cell table:style-name="ce10" table:formula="of:=[.E11]+[.F11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1]+[.I11]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11]+[.L11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1.15690527838033" calcext:value-type="float">
            <text:p>1.16 </text:p>
          </table:table-cell>
          <table:table-cell table:style-name="ce11" table:formula="of:=[.O11]+[.P11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1]/([.B11]+[.C11])/2*1000)" office:value-type="float" office:value="0.433839479392625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1]/(([.B11]+[.C1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2997" calcext:value-type="float">
            <text:p>2997</text:p>
          </table:table-cell>
          <table:table-cell table:style-name="ce10" table:formula="of:=[.E12]+[.F12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2]+[.I12]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12]+[.L12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2]/(([.B12]+[.C12])/2)*1000)" office:value-type="float" office:value="1.33311114814198" calcext:value-type="float">
            <text:p>1.33 </text:p>
          </table:table-cell>
          <table:table-cell table:style-name="ce11" table:formula="of:=[.O12]+[.P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0833194467588735" calcext:value-type="float">
            <text:p>0.08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2]/(([.B12]+[.C12])/2)*1000)" office:value-type="float" office:value="0.666555574070988" calcext:value-type="float">
            <text:p>0.6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333277787035494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1865" calcext:value-type="float">
            <text:p>1865</text:p>
          </table:table-cell>
          <table:table-cell table:style-name="ce10" table:formula="of:=[.E13]+[.F13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3]+[.I13]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3]/(([.B13]+[.C13])/2)*1000)" office:value-type="float" office:value="1.07009095773141" calcext:value-type="float">
            <text:p>1.07 </text:p>
          </table:table-cell>
          <table:table-cell table:style-name="ce11" table:formula="of:=[.O13]+[.P13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3]/([.B13]+[.C13])/2*1000)" office:value-type="float" office:value="0.401284109149278" calcext:value-type="float">
            <text:p>0.4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3]/(([.B13]+[.C13])/2)*1000)" office:value-type="float" office:value="1.60513643659711" calcext:value-type="float">
            <text:p>1.61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535045478865704" calcext:value-type="float">
            <text:p>0.5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857" calcext:value-type="float">
            <text:p>1857</text:p>
          </table:table-cell>
          <table:table-cell table:style-name="ce10" table:formula="of:=[.E14]+[.F14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4]+[.I14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4]+[.L14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4]/(([.B14]+[.C14])/2)*1000)" office:value-type="float" office:value="1.07758620689655" calcext:value-type="float">
            <text:p>1.08 </text:p>
          </table:table-cell>
          <table:table-cell table:style-name="ce11" table:formula="of:=[.O14]+[.P14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.269396551724138" calcext:value-type="float">
            <text:p>0.27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59" calcext:value-type="float">
            <text:p>1659</text:p>
          </table:table-cell>
          <table:table-cell table:style-name="ce10" table:formula="of:=[.E15]+[.F1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5]+[.I15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5]+[.L1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.601503759398496" calcext:value-type="float">
            <text:p>0.60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5]/(([.B15]+[.C15])/2)*1000)" office:value-type="float" office:value="0.601503759398496" calcext:value-type="float">
            <text:p>0.6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60" calcext:value-type="float">
            <text:p>2260</text:p>
          </table:table-cell>
          <table:table-cell table:style-name="ce10" table:formula="of:=[.E16]+[.F16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6]+[.I16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6]+[.L16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6]/(([.B16]+[.C16])/2)*1000)" office:value-type="float" office:value="1.32508833922262" calcext:value-type="float">
            <text:p>1.33 </text:p>
          </table:table-cell>
          <table:table-cell table:style-name="ce11" table:formula="of:=[.O16]+[.P1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6]/([.B16]+[.C16])/2*1000)" office:value-type="float" office:value="0.220848056537102" calcext:value-type="float">
            <text:p>0.22 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([.R16]/(([.B16]+[.C16])/2)*1000)" office:value-type="float" office:value="1.76678445229682" calcext:value-type="float">
            <text:p>1.7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6]/(([.B16]+[.C16])/2)*1000)" office:value-type="float" office:value="0.441696113074205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835" calcext:value-type="float">
            <text:p>1835</text:p>
          </table:table-cell>
          <table:table-cell table:style-name="ce10" table:formula="of:=[.E17]+[.F1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7]+[.I17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7]+[.L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7]/(([.B17]+[.C17])/2)*1000)" office:value-type="float" office:value="0" calcext:value-type="float">
            <text:p>0.00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7]/(([.B17]+[.C17])/2)*1000)" office:value-type="float" office:value="0.543625985322098" calcext:value-type="float">
            <text:p>0.5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040" calcext:value-type="float">
            <text:p>3040</text:p>
          </table:table-cell>
          <table:table-cell table:style-name="ce10" table:formula="of:=[.E18]+[.F18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8]+[.I18]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18]+[.L1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8]/(([.B18]+[.C18])/2)*1000)" office:value-type="float" office:value="0.328461159467893" calcext:value-type="float">
            <text:p>0.33 </text:p>
          </table:table-cell>
          <table:table-cell table:style-name="ce11" table:formula="of:=[.O18]+[.P18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8]/([.B18]+[.C18])/2*1000)" office:value-type="float" office:value="0.24634586960092" calcext:value-type="float">
            <text:p>0.25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8]/(([.B18]+[.C18])/2)*1000)" office:value-type="float" office:value="0.328461159467893" calcext:value-type="float">
            <text:p>0.33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28461159467893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3017" calcext:value-type="float">
            <text:p>3017</text:p>
          </table:table-cell>
          <table:table-cell table:style-name="ce10" table:formula="of:=[.E19]+[.F19]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0" table:formula="of:=[.H19]+[.I19]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9]+[.L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9]/(([.B19]+[.C19])/2)*1000)" office:value-type="float" office:value="0" calcext:value-type="float">
            <text:p>0.00 </text:p>
          </table:table-cell>
          <table:table-cell table:style-name="ce11" table:formula="of:=[.O19]+[.P1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0829875518672199" calcext:value-type="float">
            <text:p>0.08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9]/(([.B19]+[.C19])/2)*1000)" office:value-type="float" office:value="0.995850622406639" calcext:value-type="float">
            <text:p>1.00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9]/(([.B19]+[.C19])/2)*1000)" office:value-type="float" office:value="0.663900414937759" calcext:value-type="float">
            <text:p>0.6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566" calcext:value-type="float">
            <text:p>2566</text:p>
          </table:table-cell>
          <table:table-cell table:style-name="ce10" table:formula="of:=[.E20]+[.F20]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20]+[.I20]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20]+[.L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20]/(([.B20]+[.C20])/2)*1000)" office:value-type="float" office:value="0" calcext:value-type="float">
            <text:p>0.00 </text:p>
          </table:table-cell>
          <table:table-cell table:style-name="ce11" table:formula="of:=[.O20]+[.P20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.0974089226573154" calcext:value-type="float">
            <text:p>0.10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20]/(([.B20]+[.C20])/2)*1000)" office:value-type="float" office:value="1.16890707188778" calcext:value-type="float">
            <text:p>1.1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20]/(([.B20]+[.C20])/2)*1000)" office:value-type="float" office:value="0.389635690629262" calcext:value-type="float">
            <text:p>0.39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table:number-columns-repeated="6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7.59mm" svg:x="6.19mm" svg:y="1.8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0" calcext:value-type="float">
            <text:p>30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6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81" calcext:value-type="float">
            <text:p>0.81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36" office:value-type="float" office:value="0.56" calcext:value-type="float">
            <text:p>0.56 </text:p>
          </table:table-cell>
          <table:table-cell table:style-name="ce39" office:value-type="float" office:value="0.77" calcext:value-type="float">
            <text:p>0.77</text:p>
          </table:table-cell>
          <table:table-cell table:style-name="ce39" table:number-columns-repeated="6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66" calcext:value-type="float">
            <text:p>0.66 </text:p>
          </table:table-cell>
          <table:table-cell table:style-name="ce37" office:value-type="float" office:value="1.07" calcext:value-type="float">
            <text:p>1.07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37" office:value-type="float" office:value="1.12" calcext:value-type="float">
            <text:p>1.12 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table:number-columns-repeated="5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52mm" svg:x="3.98mm" svg:y="3.0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4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6" calcext:value-type="float">
            <text:p>26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6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4" office:value-type="float" office:value="0.3" calcext:value-type="float">
            <text:p>0.3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15" calcext:value-type="float">
            <text:p>0.15 </text:p>
          </table:table-cell>
          <table:table-cell table:style-name="ce39" office:value-type="float" office:value="0.66" calcext:value-type="float">
            <text:p>0.66</text:p>
          </table:table-cell>
          <table:table-cell table:style-name="ce39" table:number-columns-repeated="6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table:number-columns-repeated="5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1">0000/00/00</text:date>, <text:time style:data-style-name="N2" text:time-value="17:58:48.1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5-05-31T18:08:52.204000000</dc:date>
    <meta:editing-duration>PT7H4M34S</meta:editing-duration>
    <meta:editing-cycles>399</meta:editing-cycles>
    <meta:generator>NDC_ODF_Application_Tools/1.0.3$Windows_X86_64 LibreOffice_project/8ad3e16aadc5e73175a2d44b1abec8638aa18880</meta:generator>
    <meta:print-date>2024-06-30T15:39:00.238000000</meta:print-date>
    <meta:document-statistic meta:table-count="4" meta:cell-count="48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776cm" xlink:href=".." xlink:type="simple" chart:class="chart:line" chart:style-name="ch1">
        <chart:title svg:x="6.003cm" svg:y="0.331cm" chart:style-name="ch2">
          <text:p>大村鄉114年遷入、遷出統計圖</text:p>
        </chart:title>
        <chart:legend svg:x="15.208cm" svg:y="3.998cm" style:legend-expansion="custom" chartooo:width="1.763cm" chartooo:height="1.843cm" style:legend-expansion-aspect-ratio="0.956592512208356" chart:style-name="ch3"/>
        <chart:plot-area chart:style-name="ch4" table:cell-range-address="'遷出、入圖'.A2:'遷出、入圖'.M4" chart:data-source-has-labels="column" svg:x="0.196cm" svg:y="1.498cm" svg:width="14.805cm" svg:height="7.336cm">
          <chartooo:coordinate-region svg:x="0.805cm" svg:y="1.712cm" svg:width="14.025cm" svg:height="6.59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72">
                <text:p>72</text:p>
                <draw:g>
                  <svg:desc>'遷出、入圖'.B3:'遷出、入圖'.M3</svg:desc>
                </draw:g>
              </table:table-cell>
              <table:table-cell office:value-type="float" office:value="179">
                <text:p>179</text:p>
              </table:table-cell>
              <table:table-cell office:value-type="float" office:value="216">
                <text:p>216</text:p>
              </table:table-cell>
              <table:table-cell office:value-type="float" office:value="66">
                <text:p>66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2">
                <text:p>92</text:p>
                <draw:g>
                  <svg:desc>'遷出、入圖'.B4:'遷出、入圖'.M4</svg:desc>
                </draw:g>
              </table:table-cell>
              <table:table-cell office:value-type="float" office:value="265">
                <text:p>265</text:p>
              </table:table-cell>
              <table:table-cell office:value-type="float" office:value="280">
                <text:p>280</text:p>
              </table:table-cell>
              <table:table-cell office:value-type="float" office:value="115">
                <text:p>115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2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4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1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7.969cm" xlink:href=".." xlink:type="simple" chart:class="chart:line" chart:style-name="ch1">
        <chart:legend svg:x="15.068cm" svg:y="0.351cm" style:legend-expansion="custom" chartooo:width="2.469cm" chartooo:height="1.138cm" style:legend-expansion-aspect-ratio="2.16959578207381" chart:style-name="ch2"/>
        <chart:plot-area chart:style-name="ch3" table:cell-range-address="'出生、死亡圖'.A3:'出生、死亡圖'.M4" chart:data-source-has-labels="column" svg:x="1.22cm" svg:y="1.518cm" svg:width="15.203cm" svg:height="6.346cm">
          <chartooo:coordinate-region svg:x="1.702cm" svg:y="1.773cm" svg:width="14.529cm" svg:height="5.48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38cm" svg:x="0.532cm" svg:y="1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22cm" svg:x="1.66cm" svg:y="6.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47cm" svg:x="6.057cm" svg:y="0.684cm">
          <text:p text:style-name="P1"><text:span text:style-name="T1">大村鄉</text:span><text:span text:style-name="T1">114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32">
                <text:p>32</text:p>
                <draw:g>
                  <svg:desc>'出生、死亡圖'.B3:'出生、死亡圖'.M3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26">
                <text:p>26</text:p>
                <draw:g>
                  <svg:desc>'出生、死亡圖'.B4:'出生、死亡圖'.M4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4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81">
                <text:p>0.81</text:p>
                <draw:g>
                  <svg:desc>'出生、死亡圖'.B5:'出生、死亡圖'.M5</svg:desc>
                </draw:g>
              </table:table-cell>
              <table:table-cell office:value-type="float" office:value="0.58">
                <text:p>0.58</text:p>
              </table:table-cell>
              <table:table-cell office:value-type="float" office:value="0.61">
                <text:p>0.61</text:p>
              </table:table-cell>
              <table:table-cell office:value-type="float" office:value="0.56">
                <text:p>0.56</text:p>
              </table:table-cell>
              <table:table-cell office:value-type="float" office:value="0.77">
                <text:p>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66">
                <text:p>0.66</text:p>
                <draw:g>
                  <svg:desc>'出生、死亡圖'.B6:'出生、死亡圖'.M6</svg:desc>
                </draw:g>
              </table:table-cell>
              <table:table-cell office:value-type="float" office:value="1.07">
                <text:p>1.07</text:p>
              </table:table-cell>
              <table:table-cell office:value-type="float" office:value="0.89">
                <text:p>0.89</text:p>
              </table:table-cell>
              <table:table-cell office:value-type="float" office:value="1.12">
                <text:p>1.12</text:p>
              </table:table-cell>
              <table:table-cell office:value-type="float" office:value="0.74">
                <text:p>0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4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14">
                <text:p>14</text:p>
                <draw:g>
                  <svg:desc>'結婚、離婚圖'.B3:'結婚、離婚圖'.M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2">
                <text:p>2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4</text:span><text:span text:style-name="T1">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35">
                <text:p>0.35</text:p>
                <draw:g>
                  <svg:desc>'結婚、離婚圖'.B5:'結婚、離婚圖'.M5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43">
                <text:p>0.43</text:p>
              </table:table-cell>
              <table:table-cell office:value-type="float" office:value="0.15">
                <text:p>0.15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05">
                <text:p>0.05</text:p>
                <draw:g>
                  <svg:desc>'結婚、離婚圖'.B6:'結婚、離婚圖'.M6</svg:desc>
                </draw:g>
              </table:table-cell>
              <table:table-cell office:value-type="float" office:value="0.15">
                <text:p>0.15</text:p>
              </table:table-cell>
              <table:table-cell office:value-type="float" office:value="0.13">
                <text:p>0.13</text:p>
              </table:table-cell>
              <table:table-cell office:value-type="float" office:value="0.05">
                <text:p>0.05</text:p>
              </table:table-cell>
              <table:table-cell office:value-type="float" office:value="0.26">
                <text:p>0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