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7.09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27.7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2.51mm" fo:break-before="auto" style:use-optimal-row-height="false"/>
    </style:style>
    <style:style style:name="ro12" style:family="table-row">
      <style:table-row-properties style:row-height="6.3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里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192" calcext:value-type="float">
            <text:p>192</text:p>
          </table:table-cell>
          <table:table-cell table:style-name="ce7" table:formula="of:=SUM([.C5:.C24])" office:value-type="float" office:value="12423" calcext:value-type="float">
            <text:p>12423</text:p>
          </table:table-cell>
          <table:table-cell table:style-name="ce11" table:formula="of:=SUM([.D5:.D19])" office:value-type="float" office:value="33293" calcext:value-type="float">
            <text:p>33293</text:p>
          </table:table-cell>
          <table:table-cell table:style-name="ce13" table:formula="of:=SUM([.E5:.E24])" office:value-type="float" office:value="16688" calcext:value-type="float">
            <text:p>16688</text:p>
          </table:table-cell>
          <table:table-cell table:style-name="ce16" table:formula="of:=SUM([.F5:.F24])" office:value-type="float" office:value="16605" calcext:value-type="float">
            <text:p>16605</text:p>
          </table:table-cell>
          <table:table-cell table:style-name="ce18" table:formula="of:=SUM([.G5:.G24])" office:value-type="float" office:value="86" calcext:value-type="float">
            <text:p>86</text:p>
          </table:table-cell>
          <table:table-cell table:style-name="ce18" table:formula="of:=SUM([.H5:.H24])" office:value-type="float" office:value="83" calcext:value-type="float">
            <text:p>83</text:p>
          </table:table-cell>
          <table:table-cell table:style-name="ce19" table:formula="of:=SUM([.I5:.I24])" office:value-type="float" office:value="17" calcext:value-type="float">
            <text:p>17</text:p>
          </table:table-cell>
          <table:table-cell table:style-name="ce19" table:formula="of:=SUM([.J5:.J24])" office:value-type="float" office:value="30" calcext:value-type="float">
            <text:p>30</text:p>
          </table:table-cell>
          <table:table-cell table:style-name="ce25" table:formula="of:=SUM([.K5:.K24])" office:value-type="float" office:value="14" calcext:value-type="float">
            <text:p>14</text:p>
          </table:table-cell>
          <table:table-cell table:style-name="ce25" table:formula="of:=SUM([.L5:.L24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光 <text:s/>復 <text:s/>里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918" calcext:value-type="float">
            <text:p>918</text:p>
          </table:table-cell>
          <table:table-cell table:style-name="ce12" office:value-type="float" office:value="2458" calcext:value-type="float">
            <text:p>2458</text:p>
          </table:table-cell>
          <table:table-cell table:style-name="ce14" office:value-type="float" office:value="1196" calcext:value-type="float">
            <text:p>1196</text:p>
          </table:table-cell>
          <table:table-cell table:style-name="ce17" office:value-type="float" office:value="1262" calcext:value-type="float">
            <text:p>12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00" calcext:value-type="float">
            <text:p>400</text:p>
          </table:table-cell>
          <table:table-cell table:style-name="ce12" office:value-type="float" office:value="893" calcext:value-type="float">
            <text:p>893</text:p>
          </table:table-cell>
          <table:table-cell table:style-name="ce14" office:value-type="float" office:value="435" calcext:value-type="float">
            <text:p>435</text:p>
          </table:table-cell>
          <table:table-cell table:style-name="ce17" office:value-type="float" office:value="458" calcext:value-type="float">
            <text:p>4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重 <text:s/>慶 <text:s/>里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219" calcext:value-type="float">
            <text:p>219</text:p>
          </table:table-cell>
          <table:table-cell table:style-name="ce12" office:value-type="float" office:value="542" calcext:value-type="float">
            <text:p>542</text:p>
          </table:table-cell>
          <table:table-cell table:style-name="ce14" office:value-type="float" office:value="287" calcext:value-type="float">
            <text:p>287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64" calcext:value-type="float">
            <text:p>264</text:p>
          </table:table-cell>
          <table:table-cell table:style-name="ce12" office:value-type="float" office:value="699" calcext:value-type="float">
            <text:p>699</text:p>
          </table:table-cell>
          <table:table-cell table:style-name="ce14" office:value-type="float" office:value="341" calcext:value-type="float">
            <text:p>341</text:p>
          </table:table-cell>
          <table:table-cell table:style-name="ce17" office:value-type="float" office:value="358" calcext:value-type="float">
            <text:p>3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 <text:s/>星 <text:s/>里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571" calcext:value-type="float">
            <text:p>571</text:p>
          </table:table-cell>
          <table:table-cell table:style-name="ce12" office:value-type="float" office:value="1555" calcext:value-type="float">
            <text:p>1555</text:p>
          </table:table-cell>
          <table:table-cell table:style-name="ce14" office:value-type="float" office:value="795" calcext:value-type="float">
            <text:p>795</text:p>
          </table:table-cell>
          <table:table-cell table:style-name="ce17" office:value-type="float" office:value="760" calcext:value-type="float">
            <text:p>7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558" calcext:value-type="float">
            <text:p>558</text:p>
          </table:table-cell>
          <table:table-cell table:style-name="ce12" office:value-type="float" office:value="1423" calcext:value-type="float">
            <text:p>1423</text:p>
          </table:table-cell>
          <table:table-cell table:style-name="ce14" office:value-type="float" office:value="707" calcext:value-type="float">
            <text:p>707</text:p>
          </table:table-cell>
          <table:table-cell table:style-name="ce17" office:value-type="float" office:value="716" calcext:value-type="float">
            <text:p>7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東 <text:s/>光 <text:s/>里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009" calcext:value-type="float">
            <text:p>1009</text:p>
          </table:table-cell>
          <table:table-cell table:style-name="ce12" office:value-type="float" office:value="2733" calcext:value-type="float">
            <text:p>2733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float" office:value="1384" calcext:value-type="float">
            <text:p>138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484" calcext:value-type="float">
            <text:p>1484</text:p>
          </table:table-cell>
          <table:table-cell table:style-name="ce12" office:value-type="float" office:value="3866" calcext:value-type="float">
            <text:p>3866</text:p>
          </table:table-cell>
          <table:table-cell table:style-name="ce14" office:value-type="float" office:value="1914" calcext:value-type="float">
            <text:p>1914</text:p>
          </table:table-cell>
          <table:table-cell table:style-name="ce17" office:value-type="float" office:value="1952" calcext:value-type="float">
            <text:p>19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中 <text:s/>和 <text:s/>里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02" calcext:value-type="float">
            <text:p>502</text:p>
          </table:table-cell>
          <table:table-cell table:style-name="ce12" office:value-type="float" office:value="1443" calcext:value-type="float">
            <text:p>1443</text:p>
          </table:table-cell>
          <table:table-cell table:style-name="ce14" office:value-type="float" office:value="746" calcext:value-type="float">
            <text:p>746</text:p>
          </table:table-cell>
          <table:table-cell table:style-name="ce17" office:value-type="float" office:value="697" calcext:value-type="float">
            <text:p>6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1962" calcext:value-type="float">
            <text:p>1962</text:p>
          </table:table-cell>
          <table:table-cell table:style-name="ce12" office:value-type="float" office:value="5346" calcext:value-type="float">
            <text:p>5346</text:p>
          </table:table-cell>
          <table:table-cell table:style-name="ce14" office:value-type="float" office:value="2650" calcext:value-type="float">
            <text:p>2650</text:p>
          </table:table-cell>
          <table:table-cell table:style-name="ce17" office:value-type="float" office:value="2696" calcext:value-type="float">
            <text:p>26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西 <text:s/>安 <text:s/>里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834" calcext:value-type="float">
            <text:p>834</text:p>
          </table:table-cell>
          <table:table-cell table:style-name="ce12" office:value-type="float" office:value="2164" calcext:value-type="float">
            <text:p>2164</text:p>
          </table:table-cell>
          <table:table-cell table:style-name="ce14" office:value-type="float" office:value="1096" calcext:value-type="float">
            <text:p>1096</text:p>
          </table:table-cell>
          <table:table-cell table:style-name="ce17" office:value-type="float" office:value="1068" calcext:value-type="float">
            <text:p>10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091" calcext:value-type="float">
            <text:p>1091</text:p>
          </table:table-cell>
          <table:table-cell table:style-name="ce12" office:value-type="float" office:value="3194" calcext:value-type="float">
            <text:p>3194</text:p>
          </table:table-cell>
          <table:table-cell table:style-name="ce14" office:value-type="float" office:value="1654" calcext:value-type="float">
            <text:p>1654</text:p>
          </table:table-cell>
          <table:table-cell table:style-name="ce17" office:value-type="float" office:value="1540" calcext:value-type="float">
            <text:p>15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大 <text:s/>道 <text:s/>里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2421" calcext:value-type="float">
            <text:p>2421</text:p>
          </table:table-cell>
          <table:table-cell table:style-name="ce14" office:value-type="float" office:value="1214" calcext:value-type="float">
            <text:p>121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882" calcext:value-type="float">
            <text:p>882</text:p>
          </table:table-cell>
          <table:table-cell table:style-name="ce12" office:value-type="float" office:value="2399" calcext:value-type="float">
            <text:p>2399</text:p>
          </table:table-cell>
          <table:table-cell table:style-name="ce14" office:value-type="float" office:value="1215" calcext:value-type="float">
            <text:p>121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大 <text:s/>新 <text:s/>里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819" calcext:value-type="float">
            <text:p>819</text:p>
          </table:table-cell>
          <table:table-cell table:style-name="ce12" office:value-type="float" office:value="2157" calcext:value-type="float">
            <text:p>2157</text:p>
          </table:table-cell>
          <table:table-cell table:style-name="ce14" office:value-type="float" office:value="1089" calcext:value-type="float">
            <text:p>1089</text:p>
          </table:table-cell>
          <table:table-cell table:style-name="ce17" office:value-type="float" office:value="1068" calcext:value-type="float">
            <text:p>10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number-rows-repeated="5">
          <table:table-cell table:style-name="Default" table:number-columns-repeated="1024"/>
        </table:table-row>
        <table:table-row table:style-name="ro1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7">
          <table:table-cell table:style-name="ce26" office:value-type="string" calcext:value-type="string" table:number-columns-spanned="5" table:number-rows-spanned="1">
            <text:p>彰化縣北斗鎮114年4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7">
          <table:table-cell table:style-name="ce26" office:value-type="string" calcext:value-type="string">
            <text:p>里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光 <text:s/>復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新 <text:s/>政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重 <text:s/>慶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五 <text:s/>權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七 <text:s/>星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05mm" table:end-y="1.97mm" draw:z-index="0" draw:name="圖表 2" draw:style-name="gr1" draw:text-style-name="P1" svg:width="145.51mm" svg:height="115.53mm" svg:x="11.96mm" svg:y="0.11mm">
              <loext:p draw:notify-on-update-of-ranges="生死結離人口數圖表.A3:生死結離人口數圖表.A17 生死結離人口數圖表.B2:生死結離人口數圖表.B2 生死結離人口數圖表.B3:生死結離人口數圖表.B17 生死結離人口數圖表.C2:生死結離人口數圖表.C2 生死結離人口數圖表.C3:生死結離人口數圖表.C17 生死結離人口數圖表.D2:生死結離人口數圖表.D2 生死結離人口數圖表.D17:生死結離人口數圖表.D31 生死結離人口數圖表.E2:生死結離人口數圖表.E2 生死結離人口數圖表.E3:生死結離人口數圖表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居 <text:s/>仁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東 <text:s/>光 <text:s/>里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文 <text:s/>昌 <text:s/>里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中 <text:s/>和 <text:s/>里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 <text:s/>德 <text:s/>里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 <text:s/>安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中 <text:s/>寮 <text:s/>里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大 <text:s/>道 <text:s/>里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新 <text:s/>生 <text:s/>里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大 <text:s/>新 <text:s/>里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總計</text:p>
          </table:table-cell>
          <table:table-cell table:style-name="ce30" table:formula="of:=SUM([.B3:.B17])" office:value-type="float" office:value="17" calcext:value-type="float">
            <text:p>17</text:p>
          </table:table-cell>
          <table:table-cell table:style-name="ce32" table:formula="of:=SUM([.C3:.C17])" office:value-type="float" office:value="30" calcext:value-type="float">
            <text:p>30</text:p>
          </table:table-cell>
          <table:table-cell table:style-name="ce32" table:formula="of:=SUM([.D3:.D17])" office:value-type="float" office:value="14" calcext:value-type="float">
            <text:p>14</text:p>
          </table:table-cell>
          <table:table-cell table:style-name="ce32" table:formula="of:=SUM([.E3:.E17])" office:value-type="float" office:value="6" calcext:value-type="float">
            <text:p>6</text:p>
          </table:table-cell>
          <table:table-cell table:number-columns-repeated="1019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8">
          <table:table-cell table:style-name="ce26" office:value-type="string" calcext:value-type="string" table:number-columns-spanned="3" table:number-rows-spanned="1">
            <text:p>彰化縣北斗鎮114年4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9">
          <table:table-cell table:style-name="ce36" office:value-type="string" calcext:value-type="string">
            <text:p>里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光 <text:s/>復 <text:s/>里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新 <text:s/>政 <text:s/>里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重 <text:s/>慶 <text:s/>里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五 <text:s/>權 <text:s/>里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>
            <draw:frame table:end-cell-address="各里遷徙統計圖表.M22" table:end-x="9.73mm" table:end-y="1.21mm" draw:z-index="0" draw:name="圖表 1" draw:style-name="gr1" draw:text-style-name="P1" svg:width="171.9mm" svg:height="110.02mm" svg:x="9.28mm" svg:y="7.75mm">
              <loext:p draw:notify-on-update-of-ranges="各里遷徙統計圖表.A3:各里遷徙統計圖表.A17 各里遷徙統計圖表.B2:各里遷徙統計圖表.B2 各里遷徙統計圖表.B3:各里遷徙統計圖表.B17 各里遷徙統計圖表.C2:各里遷徙統計圖表.C2 各里遷徙統計圖表.C3:各里遷徙統計圖表.C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9">
          <table:table-cell table:style-name="ce37" office:value-type="string" calcext:value-type="string">
            <text:p>七 <text:s/>星 <text:s/>里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居 <text:s/>仁 <text:s/>里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東 <text:s/>光 <text:s/>里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文 <text:s/>昌 <text:s/>里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中 <text:s/>和 <text:s/>里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西 <text:s/>德 <text:s/>里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西 <text:s/>安 <text:s/>里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中 <text:s/>寮 <text:s/>里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大 <text:s/>道 <text:s/>里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新 <text:s/>生 <text:s/>里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9">
          <table:table-cell table:style-name="ce37" office:value-type="string" calcext:value-type="string">
            <text:p>大 <text:s/>新 <text:s/>里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9">
          <table:table-cell table:style-name="ce38" office:value-type="string" calcext:value-type="string">
            <text:p>總計</text:p>
          </table:table-cell>
          <table:table-cell table:style-name="ce42" table:formula="of:=SUM([.B3:.B17])" office:value-type="float" office:value="86" calcext:value-type="float">
            <text:p>86</text:p>
          </table:table-cell>
          <table:table-cell table:style-name="ce46" table:formula="of:=SUM([.C3:.C17])" office:value-type="float" office:value="83" calcext:value-type="float">
            <text:p>83</text:p>
          </table:table-cell>
          <table:table-cell table:number-columns-repeated="1021"/>
        </table:table-row>
        <table:table-row table:style-name="ro4" table:number-rows-repeated="17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12" table:default-cell-style-name="Default"/>
        <table:table-column table:style-name="co8" table:number-columns-repeated="3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1" table:default-cell-style-name="Default"/>
        <table:table-row table:style-name="ro10">
          <table:table-cell table:style-name="ce47" office:value-type="string" calcext:value-type="string" table:number-columns-spanned="13" table:number-rows-spanned="1">
            <text:p>彰化縣北斗鎮114年4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1">
          <table:table-cell table:style-name="ce48" office:value-type="string" calcext:value-type="string">
            <text:p>里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總計</text:p>
          </table:table-cell>
          <table:table-cell table:style-name="ce51" table:formula="of:=SUM([.B4:.B18])" office:value-type="float" office:value="33303" calcext:value-type="float">
            <text:p>33303</text:p>
          </table:table-cell>
          <table:table-cell table:style-name="ce51" table:formula="of:=SUM([.C4:.C18])" office:value-type="float" office:value="33293" calcext:value-type="float">
            <text:p>33293</text:p>
          </table:table-cell>
          <table:table-cell table:style-name="ce58" table:formula="of:=([.B3]+[.C3])/2" office:value-type="float" office:value="33298" calcext:value-type="float">
            <text:p>33298</text:p>
          </table:table-cell>
          <table:table-cell table:style-name="ce31" table:formula="of:=SUM([.E4:.E18])" office:value-type="float" office:value="17" calcext:value-type="float">
            <text:p>17</text:p>
          </table:table-cell>
          <table:table-cell table:style-name="ce60" table:formula="of:=SUM(([.E3]/[.D3])*1000)" office:value-type="float" office:value="0.510541173644063" calcext:value-type="float">
            <text:p>0.51</text:p>
          </table:table-cell>
          <table:table-cell table:style-name="ce62" table:formula="of:=SUM([.G4:.G18])" office:value-type="float" office:value="30" calcext:value-type="float">
            <text:p>30</text:p>
          </table:table-cell>
          <table:table-cell table:style-name="ce63" table:formula="of:=SUM(([.G3]/[.D3])*1000)" office:value-type="float" office:value="0.900955012313052" calcext:value-type="float">
            <text:p>0.90</text:p>
          </table:table-cell>
          <table:table-cell table:style-name="ce29" table:formula="of:=SUM([.I4:.I18])" office:value-type="float" office:value="14" calcext:value-type="float">
            <text:p>14</text:p>
          </table:table-cell>
          <table:table-cell table:style-name="ce65" table:formula="of:=SUM(([.I3]/[.D3])*1000)" office:value-type="float" office:value="0.420445672412757" calcext:value-type="float">
            <text:p>0.42</text:p>
          </table:table-cell>
          <table:table-cell table:style-name="ce41" table:formula="of:=SUM([.K4:.K18])" office:value-type="float" office:value="6" calcext:value-type="float">
            <text:p>6</text:p>
          </table:table-cell>
          <table:table-cell table:style-name="ce68" table:formula="of:=SUM(([.K3]/[.D3])*1000)" office:value-type="float" office:value="0.18019100246261" calcext:value-type="float">
            <text:p>0.18</text:p>
          </table:table-cell>
          <table:table-cell table:style-name="ce70" table:formula="of:=SUM(([.C3]-[.B3])/[.D3]*1000)" office:value-type="float" office:value="-0.300318337437684" calcext:value-type="float">
            <text:p>-0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 <text:s/>復 <text:s/>里</text:p>
          </table:table-cell>
          <table:table-cell table:style-name="ce52" office:value-type="float" office:value="2466" calcext:value-type="float">
            <text:p>2466</text:p>
          </table:table-cell>
          <table:table-cell table:style-name="ce52" office:value-type="float" office:value="2458" calcext:value-type="float">
            <text:p>2458</text:p>
          </table:table-cell>
          <table:table-cell table:style-name="ce58" table:formula="of:=([.B4]+[.C4])/2" office:value-type="float" office:value="2462" calcext:value-type="float">
            <text:p>246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4]/[.D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406173842404549" calcext:value-type="float">
            <text:p>0.4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3.24939073923639" calcext:value-type="float">
            <text:p>-3.25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新 <text:s/>政 <text:s/>里</text:p>
          </table:table-cell>
          <table:table-cell table:style-name="ce53" office:value-type="float" office:value="891" calcext:value-type="float">
            <text:p>891</text:p>
          </table:table-cell>
          <table:table-cell table:style-name="ce53" office:value-type="float" office:value="893" calcext:value-type="float">
            <text:p>893</text:p>
          </table:table-cell>
          <table:table-cell table:style-name="ce58" table:formula="of:=([.B5]+[.C5])/2" office:value-type="float" office:value="892" calcext:value-type="float">
            <text:p>89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5]/[.D5])*1000)" office:value-type="float" office:value="1.12107623318386" calcext:value-type="float">
            <text:p>1.1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2.24215246636771" calcext:value-type="float">
            <text:p>2.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重 <text:s/>慶 <text:s/>里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542" calcext:value-type="float">
            <text:p>542</text:p>
          </table:table-cell>
          <table:table-cell table:style-name="ce58" table:formula="of:=([.B6]+[.C6])/2" office:value-type="float" office:value="544" calcext:value-type="float">
            <text:p>54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6]/[.D6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6]/[.D6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6]/[.D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-7.35294117647059" calcext:value-type="float">
            <text:p>-7.35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五 <text:s/>權 <text:s/>里</text:p>
          </table:table-cell>
          <table:table-cell table:style-name="ce53" office:value-type="float" office:value="697" calcext:value-type="float">
            <text:p>697</text:p>
          </table:table-cell>
          <table:table-cell table:style-name="ce53" office:value-type="float" office:value="699" calcext:value-type="float">
            <text:p>699</text:p>
          </table:table-cell>
          <table:table-cell table:style-name="ce58" table:formula="of:=([.B7]+[.C7])/2" office:value-type="float" office:value="698" calcext:value-type="float">
            <text:p>69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7]/[.D7])*1000)" office:value-type="float" office:value="1.43266475644699" calcext:value-type="float">
            <text:p>1.4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7]/[.D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2.86532951289398" calcext:value-type="float">
            <text:p>2.8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七 <text:s/>星 <text:s/>里</text:p>
          </table:table-cell>
          <table:table-cell table:style-name="ce52" office:value-type="float" office:value="1559" calcext:value-type="float">
            <text:p>1559</text:p>
          </table:table-cell>
          <table:table-cell table:style-name="ce52" office:value-type="float" office:value="1555" calcext:value-type="float">
            <text:p>1555</text:p>
          </table:table-cell>
          <table:table-cell table:style-name="ce58" table:formula="of:=([.B8]+[.C8])/2" office:value-type="float" office:value="1557" calcext:value-type="float">
            <text:p>155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8]/[.D8])*1000)" office:value-type="float" office:value="1.28452151573539" calcext:value-type="float">
            <text:p>1.28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8]/[.D8])*1000)" office:value-type="float" office:value="1.28452151573539" calcext:value-type="float">
            <text:p>1.2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-2.56904303147078" calcext:value-type="float">
            <text:p>-2.57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居 <text:s/>仁 <text:s/>里</text:p>
          </table:table-cell>
          <table:table-cell table:style-name="ce53" office:value-type="float" office:value="1426" calcext:value-type="float">
            <text:p>1426</text:p>
          </table:table-cell>
          <table:table-cell table:style-name="ce53" office:value-type="float" office:value="1423" calcext:value-type="float">
            <text:p>1423</text:p>
          </table:table-cell>
          <table:table-cell table:style-name="ce58" table:formula="of:=([.B9]+[.C9])/2" office:value-type="float" office:value="1424.5" calcext:value-type="float">
            <text:p>142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9]/[.D9])*1000)" office:value-type="float" office:value="0.702000702000702" calcext:value-type="float">
            <text:p>0.7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9]/[.D9])*1000)" office:value-type="float" office:value="0.702000702000702" calcext:value-type="float">
            <text:p>0.7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2.10600210600211" calcext:value-type="float">
            <text:p>-2.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 <text:s/>光 <text:s/>里</text:p>
          </table:table-cell>
          <table:table-cell table:style-name="ce52" office:value-type="float" office:value="2732" calcext:value-type="float">
            <text:p>2732</text:p>
          </table:table-cell>
          <table:table-cell table:style-name="ce52" office:value-type="float" office:value="2733" calcext:value-type="float">
            <text:p>2733</text:p>
          </table:table-cell>
          <table:table-cell table:style-name="ce58" table:formula="of:=([.B10]+[.C10])/2" office:value-type="float" office:value="2732.5" calcext:value-type="float">
            <text:p>2733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0]/[.D10])*1000)" office:value-type="float" office:value="0.731930466605673" calcext:value-type="float">
            <text:p>0.73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0]/[.D10])*1000)" office:value-type="float" office:value="0.731930466605673" calcext:value-type="float">
            <text:p>0.73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10])*1000)" office:value-type="float" office:value="0.365965233302836" calcext:value-type="float">
            <text:p>0.37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0]/[.D10])*1000)" office:value-type="float" office:value="0.365965233302836" calcext:value-type="float">
            <text:p>0.37</text:p>
          </table:table-cell>
          <table:table-cell table:style-name="ce70" table:formula="of:=SUM(([.C10]-[.B10])/[.D10]*1000)" office:value-type="float" office:value="0.365965233302836" calcext:value-type="float">
            <text:p>0.37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文 <text:s/>昌 <text:s/>里</text:p>
          </table:table-cell>
          <table:table-cell table:style-name="ce53" office:value-type="float" office:value="3867" calcext:value-type="float">
            <text:p>3867</text:p>
          </table:table-cell>
          <table:table-cell table:style-name="ce53" office:value-type="float" office:value="3866" calcext:value-type="float">
            <text:p>3866</text:p>
          </table:table-cell>
          <table:table-cell table:style-name="ce58" table:formula="of:=([.B11]+[.C11])/2" office:value-type="float" office:value="3866.5" calcext:value-type="float">
            <text:p>3867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1]/[.D11])*1000)" office:value-type="float" office:value="0.517263675158412" calcext:value-type="float">
            <text:p>0.52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1]/[.D11])*1000)" office:value-type="float" office:value="0.517263675158412" calcext:value-type="float">
            <text:p>0.5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0.258631837579206" calcext:value-type="float">
            <text:p>-0.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 <text:s/>和 <text:s/>里</text:p>
          </table:table-cell>
          <table:table-cell table:style-name="ce52" office:value-type="float" office:value="1446" calcext:value-type="float">
            <text:p>1446</text:p>
          </table:table-cell>
          <table:table-cell table:style-name="ce52" office:value-type="float" office:value="1443" calcext:value-type="float">
            <text:p>1443</text:p>
          </table:table-cell>
          <table:table-cell table:style-name="ce58" table:formula="of:=([.B12]+[.C12])/2" office:value-type="float" office:value="1444.5" calcext:value-type="float">
            <text:p>1445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2]/[.D12])*1000)" office:value-type="float" office:value="0.692281066112842" calcext:value-type="float">
            <text:p>0.69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2]/[.D12])*1000)" office:value-type="float" office:value="2.07684319833853" calcext:value-type="float">
            <text:p>2.08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2]/[.D12])*1000)" office:value-type="float" office:value="1.38456213222568" calcext:value-type="float">
            <text:p>1.3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2.07684319833853" calcext:value-type="float">
            <text:p>-2.08</text:p>
          </table:table-cell>
          <table:table-cell/>
          <table:table-cell table:style-name="ce71"/>
          <table:table-cell table:number-columns-repeated="1009"/>
        </table:table-row>
        <table:table-row table:style-name="ro12">
          <table:table-cell table:style-name="ce4" office:value-type="string" calcext:value-type="string">
            <text:p>西 <text:s/>德 <text:s/>里</text:p>
          </table:table-cell>
          <table:table-cell table:style-name="ce53" office:value-type="float" office:value="5342" calcext:value-type="float">
            <text:p>5342</text:p>
          </table:table-cell>
          <table:table-cell table:style-name="ce53" office:value-type="float" office:value="5346" calcext:value-type="float">
            <text:p>5346</text:p>
          </table:table-cell>
          <table:table-cell table:style-name="ce58" table:formula="of:=([.B13]+[.C13])/2" office:value-type="float" office:value="5344" calcext:value-type="float">
            <text:p>534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3]/[.D13])*1000)" office:value-type="float" office:value="0.187125748502994" calcext:value-type="float">
            <text:p>0.19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3]/[.D13])*1000)" office:value-type="float" office:value="0.561377245508982" calcext:value-type="float">
            <text:p>0.56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3]/[.D13])*1000)" office:value-type="float" office:value="0.374251497005988" calcext:value-type="float">
            <text:p>0.37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13]/[.D13])*1000)" office:value-type="float" office:value="0.374251497005988" calcext:value-type="float">
            <text:p>0.37</text:p>
          </table:table-cell>
          <table:table-cell table:style-name="ce70" table:formula="of:=SUM(([.C13]-[.B13])/[.D13]*1000)" office:value-type="float" office:value="0.748502994011976" calcext:value-type="float">
            <text:p>0.7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西 <text:s/>安 <text:s/>里</text:p>
          </table:table-cell>
          <table:table-cell table:style-name="ce52" office:value-type="float" office:value="2169" calcext:value-type="float">
            <text:p>2169</text:p>
          </table:table-cell>
          <table:table-cell table:style-name="ce52" office:value-type="float" office:value="2164" calcext:value-type="float">
            <text:p>2164</text:p>
          </table:table-cell>
          <table:table-cell table:style-name="ce58" table:formula="of:=([.B14]+[.C14])/2" office:value-type="float" office:value="2166.5" calcext:value-type="float">
            <text:p>216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4]/[.D14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4]/[.D14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4]/[.D14])*1000)" office:value-type="float" office:value="0.461573967228248" calcext:value-type="float">
            <text:p>0.46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4]/[.D14])*1000)" office:value-type="float" office:value="0.461573967228248" calcext:value-type="float">
            <text:p>0.46</text:p>
          </table:table-cell>
          <table:table-cell table:style-name="ce70" table:formula="of:=SUM(([.C14]-[.B14])/[.D14]*1000)" office:value-type="float" office:value="-2.30786983614124" calcext:value-type="float">
            <text:p>-2.31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中 <text:s/>寮 <text:s/>里</text:p>
          </table:table-cell>
          <table:table-cell table:style-name="ce53" office:value-type="float" office:value="3204" calcext:value-type="float">
            <text:p>3204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table:formula="of:=([.B15]+[.C15])/2" office:value-type="float" office:value="3199" calcext:value-type="float">
            <text:p>319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5]/[.D15])*1000)" office:value-type="float" office:value="0" calcext:value-type="float">
            <text:p>0.00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formula="of:=SUM(([.G15]/[.D15])*1000)" office:value-type="float" office:value="1.56298843388559" calcext:value-type="float">
            <text:p>1.5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5]/[.D1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-3.12597686777118" calcext:value-type="float">
            <text:p>-3.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 <text:s/>道 <text:s/>里</text:p>
          </table:table-cell>
          <table:table-cell table:style-name="ce52" office:value-type="float" office:value="2415" calcext:value-type="float">
            <text:p>2415</text:p>
          </table:table-cell>
          <table:table-cell table:style-name="ce52" office:value-type="float" office:value="2421" calcext:value-type="float">
            <text:p>2421</text:p>
          </table:table-cell>
          <table:table-cell table:style-name="ce58" table:formula="of:=([.B16]+[.C16])/2" office:value-type="float" office:value="2418" calcext:value-type="float">
            <text:p>2418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6]/[.D16])*1000)" office:value-type="float" office:value="0.827129859387924" calcext:value-type="float">
            <text:p>0.83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SUM(([.G16]/[.D16])*1000)" office:value-type="float" office:value="1.65425971877585" calcext:value-type="float">
            <text:p>1.65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6]/[.D16])*1000)" office:value-type="float" office:value="0.827129859387924" calcext:value-type="float">
            <text:p>0.8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2.48138957816377" calcext:value-type="float">
            <text:p>2.48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新 <text:s/>生 <text:s/>里</text:p>
          </table:table-cell>
          <table:table-cell table:style-name="ce53" office:value-type="float" office:value="2396" calcext:value-type="float">
            <text:p>2396</text:p>
          </table:table-cell>
          <table:table-cell table:style-name="ce53" office:value-type="float" office:value="2399" calcext:value-type="float">
            <text:p>2399</text:p>
          </table:table-cell>
          <table:table-cell table:style-name="ce58" table:formula="of:=([.B17]+[.C17])/2" office:value-type="float" office:value="2397.5" calcext:value-type="float">
            <text:p>2398</text:p>
          </table:table-cell>
          <table:table-cell table:style-name="ce31" office:value-type="float" office:value="4" calcext:value-type="float">
            <text:p>4</text:p>
          </table:table-cell>
          <table:table-cell table:style-name="ce60" table:formula="of:=SUM(([.E17]/[.D17])*1000)" office:value-type="float" office:value="1.66840458811262" calcext:value-type="float">
            <text:p>1.67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formula="of:=SUM(([.G17]/[.D17])*1000)" office:value-type="float" office:value="2.08550573514077" calcext:value-type="float">
            <text:p>2.09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7]/[.D17])*1000)" office:value-type="float" office:value="0.417101147028154" calcext:value-type="float">
            <text:p>0.42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17]/[.D17])*1000)" office:value-type="float" office:value="0.834202294056309" calcext:value-type="float">
            <text:p>0.83</text:p>
          </table:table-cell>
          <table:table-cell table:style-name="ce70" table:formula="of:=SUM(([.C17]-[.B17])/[.D17]*1000)" office:value-type="float" office:value="1.25130344108446" calcext:value-type="float">
            <text:p>1.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 <text:s/>新 <text:s/>里</text:p>
          </table:table-cell>
          <table:table-cell table:style-name="ce52" office:value-type="float" office:value="2147" calcext:value-type="float">
            <text:p>2147</text:p>
          </table:table-cell>
          <table:table-cell table:style-name="ce52" office:value-type="float" office:value="2157" calcext:value-type="float">
            <text:p>2157</text:p>
          </table:table-cell>
          <table:table-cell table:style-name="ce58" table:formula="of:=([.B18]+[.C18])/2" office:value-type="float" office:value="2152" calcext:value-type="float">
            <text:p>2152</text:p>
          </table:table-cell>
          <table:table-cell table:style-name="ce31" office:value-type="float" office:value="5" calcext:value-type="float">
            <text:p>5</text:p>
          </table:table-cell>
          <table:table-cell table:style-name="ce60" table:formula="of:=SUM(([.E18]/[.D18])*1000)" office:value-type="float" office:value="2.32342007434944" calcext:value-type="float">
            <text:p>2.32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8]/[.D18])*1000)" office:value-type="float" office:value="0.929368029739777" calcext:value-type="float">
            <text:p>0.9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4.64684014869889" calcext:value-type="float">
            <text:p>4.6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4">
          <table:table-cell>
            <draw:frame table:end-cell-address="'粗出生率、死亡率、結婚率、離婚率圖表'.M57" table:end-x="14.16mm" table:end-y="5.04mm" draw:z-index="0" draw:name="圖表 6" draw:style-name="gr1" draw:text-style-name="P1" svg:width="269.11mm" svg:height="181.79mm" svg:x="2.33mm" svg:y="1.06mm">
              <loext:p draw:notify-on-update-of-ranges="'粗出生率、死亡率、結婚率、離婚率圖表'.A4:'粗出生率、死亡率、結婚率、離婚率圖表'.A18 '粗出生率、死亡率、結婚率、離婚率圖表'.F4:'粗出生率、死亡率、結婚率、離婚率圖表'.F18 '粗出生率、死亡率、結婚率、離婚率圖表'.H4:'粗出生率、死亡率、結婚率、離婚率圖表'.H18 '粗出生率、死亡率、結婚率、離婚率圖表'.J4:'粗出生率、死亡率、結婚率、離婚率圖表'.J18 '粗出生率、死亡率、結婚率、離婚率圖表'.L4:'粗出生率、死亡率、結婚率、離婚率圖表'.L18 '粗出生率、死亡率、結婚率、離婚率圖表'.M4:'粗出生率、死亡率、結婚率、離婚率圖表'.M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5-05-28T15:22:03.881000000</dc:date>
    <meta:generator>NDC_ODF_Application_Tools/1.0.3$Windows_X86_64 LibreOffice_project/8ad3e16aadc5e73175a2d44b1abec8638aa18880</meta:generator>
    <meta:editing-duration>P2DT2H39M10S</meta:editing-duration>
    <meta:editing-cycles>1151</meta:editing-cycles>
    <meta:print-date>2020-01-03T16:48:13.055000000</meta:print-date>
    <meta:document-statistic meta:table-count="4" meta:cell-count="573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556cm" svg:height="11.558cm" xlink:href=".." xlink:type="simple" chart:class="chart:bar" chart:style-name="ch1">
        <chart:title svg:x="2.789cm" svg:y="0.366cm" chart:style-name="ch2">
          <text:p>彰化縣北斗鎮114年4月份生死結離圖表</text:p>
        </chart:title>
        <chart:legend chart:legend-position="bottom" svg:x="4.371cm" svg:y="10.769cm" style:legend-expansion="wide" chart:style-name="ch3"/>
        <chart:plot-area chart:style-name="ch4" table:cell-range-address="生死結離人口數圖表.A3:生死結離人口數圖表.C17 生死結離人口數圖表.A2:生死結離人口數圖表.E2 生死結離人口數圖表.D17:生死結離人口數圖表.D31 生死結離人口數圖表.E3:生死結離人口數圖表.E17" chart:data-source-has-labels="both" svg:x="1.42cm" svg:y="1.508cm" svg:width="12.845cm" svg:height="7.931cm">
          <chartooo:coordinate-region svg:x="1.967cm" svg:y="1.699cm" svg:width="12.298cm" svg:height="6.198cm"/>
          <chart:axis chart:dimension="x" chart:name="primary-x" chart:style-name="ch5" chartooo:axis-type="auto">
            <chartooo:date-scale/>
            <chart:title svg:x="7.418cm" svg:y="9.67cm" chart:style-name="ch6">
              <text:p>村別</text:p>
            </chart:title>
            <chart:categories table:cell-range-address="生死結離人口數圖表.A3:生死結離人口數圖表.A17"/>
          </chart:axis>
          <chart:axis chart:dimension="y" chart:name="primary-y" chart:style-name="ch7">
            <chart:title svg:x="1.129cm" svg:y="4.86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17" chart:label-cell-address="生死結離人口數圖表.B2:生死結離人口數圖表.B2" chart:class="chart:bar">
            <chart:data-point chart:repeated="15"/>
          </chart:series>
          <chart:series chart:style-name="ch12" chart:values-cell-range-address="生死結離人口數圖表.C3:生死結離人口數圖表.C17" chart:label-cell-address="生死結離人口數圖表.C2:生死結離人口數圖表.C2" chart:class="chart:bar">
            <chart:data-point chart:repeated="15"/>
          </chart:series>
          <chart:series chart:style-name="ch13" chart:values-cell-range-address="生死結離人口數圖表.D17:生死結離人口數圖表.D31" chart:label-cell-address="生死結離人口數圖表.D2:生死結離人口數圖表.D2" chart:class="chart:bar">
            <chart:data-point chart:repeated="15"/>
          </chart:series>
          <chart:series chart:style-name="ch14" chart:values-cell-range-address="生死結離人口數圖表.E3:生死結離人口數圖表.E17" chart:label-cell-address="生死結離人口數圖表.E2:生死結離人口數圖表.E2" chart:class="chart:ba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生死結離人口數圖表.A3:生死結離人口數圖表.A17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17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17</svg:desc>
                </draw:g>
              </table:table-cell>
              <table:table-cell office:value-type="float" office:value="2">
                <text:p>2</text:p>
                <draw:g>
                  <svg:desc>生死結離人口數圖表.D17:生死結離人口數圖表.D3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003cm" xlink:href=".." xlink:type="simple" chart:class="chart:bar" chart:style-name="ch1">
        <chart:title svg:x="4.593cm" svg:y="0.355cm" chart:style-name="ch2">
          <text:p>彰化縣北斗鎮114年4月份遷徙圖表</text:p>
        </chart:title>
        <chart:legend chart:legend-position="bottom" svg:x="7.459cm" svg:y="10.214cm" style:legend-expansion="wide" chart:style-name="ch3"/>
        <chart:plot-area chart:style-name="ch4" table:cell-range-address="各里遷徙統計圖表.A2:各里遷徙統計圖表.C17" chart:data-source-has-labels="both" svg:x="0.322cm" svg:y="1.741cm" svg:width="16.066cm" svg:height="7.409cm">
          <chartooo:coordinate-region svg:x="0.869cm" svg:y="1.932cm" svg:width="15.519cm" svg:height="5.826cm"/>
          <chart:axis chart:dimension="x" chart:name="primary-x" chart:style-name="ch5" chartooo:axis-type="auto">
            <chartooo:date-scale/>
            <chart:title svg:x="7.931cm" svg:y="9.37cm" chart:style-name="ch6">
              <text:p>里別</text:p>
            </chart:title>
            <chart:categories table:cell-range-address="各里遷徙統計圖表.A3:各里遷徙統計圖表.A17"/>
          </chart:axis>
          <chart:axis chart:dimension="y" chart:name="primary-y" chart:style-name="ch7">
            <chart:title svg:x="0.678cm" svg:y="4.841cm" chart:style-name="ch8">
              <text:p>人口數</text:p>
            </chart:title>
            <chart:grid chart:style-name="ch9" chart:class="major"/>
          </chart:axis>
          <chart:series chart:style-name="ch10" chart:values-cell-range-address="各里遷徙統計圖表.B3:各里遷徙統計圖表.B17" chart:label-cell-address="各里遷徙統計圖表.B2:各里遷徙統計圖表.B2" chart:class="chart:bar">
            <chart:data-point chart:repeated="15"/>
          </chart:series>
          <chart:series chart:style-name="ch11" chart:values-cell-range-address="各里遷徙統計圖表.C3:各里遷徙統計圖表.C17" chart:label-cell-address="各里遷徙統計圖表.C2:各里遷徙統計圖表.C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里遷徙統計圖表.B2:各里遷徙統計圖表.B2</svg:desc>
                </draw:g>
              </table:table-cell>
              <table:table-cell office:value-type="string">
                <text:p>遷出</text:p>
                <draw:g>
                  <svg:desc>各里遷徙統計圖表.C2:各里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各里遷徙統計圖表.A3:各里遷徙統計圖表.A17</svg:desc>
                </draw:g>
              </table:table-cell>
              <table:table-cell office:value-type="float" office:value="8">
                <text:p>8</text:p>
                <draw:g>
                  <svg:desc>各里遷徙統計圖表.B3:各里遷徙統計圖表.B17</svg:desc>
                </draw:g>
              </table:table-cell>
              <table:table-cell office:value-type="float" office:value="11">
                <text:p>11</text:p>
                <draw:g>
                  <svg:desc>各里遷徙統計圖表.C3:各里遷徙統計圖表.C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912cm" svg:height="18.18cm" xlink:href=".." xlink:type="simple" chart:class="chart:bar" chart:style-name="ch1">
        <chart:title svg:x="5.803cm" svg:y="0.498cm" chart:style-name="ch2">
          <text:p>彰化縣北斗鎮114年4月粗出生率、死亡率、結婚率、離婚率統計圖表</text:p>
        </chart:title>
        <chart:legend chart:legend-position="end" svg:x="24.358cm" svg:y="7.622cm" style:legend-expansion="high" chart:style-name="ch3"/>
        <chart:plot-area chart:style-name="ch4" table:cell-range-address="'粗出生率、死亡率、結婚率、離婚率圖表'.A4:'粗出生率、死亡率、結婚率、離婚率圖表'.A18 '粗出生率、死亡率、結婚率、離婚率圖表'.F4:'粗出生率、死亡率、結婚率、離婚率圖表'.F18 '粗出生率、死亡率、結婚率、離婚率圖表'.H4:'粗出生率、死亡率、結婚率、離婚率圖表'.H18 '粗出生率、死亡率、結婚率、離婚率圖表'.J4:'粗出生率、死亡率、結婚率、離婚率圖表'.J18 '粗出生率、死亡率、結婚率、離婚率圖表'.L4:'粗出生率、死亡率、結婚率、離婚率圖表'.M18" chart:data-source-has-labels="both" svg:x="0.821cm" svg:y="1.806cm" svg:width="22.971cm" svg:height="14.868cm">
          <chartooo:coordinate-region svg:x="1.834cm" svg:y="2.03cm" svg:width="21.958cm" svg:height="14.421cm"/>
          <chart:axis chart:dimension="x" chart:name="primary-x" chart:style-name="ch5" chartooo:axis-type="auto">
            <chartooo:date-scale/>
            <chart:title svg:x="11.882cm" svg:y="17.037cm" chart:style-name="ch6">
              <text:p>里別</text:p>
            </chart:title>
            <chart:categories table:cell-range-address="'粗出生率、死亡率、結婚率、離婚率圖表'.A4:'粗出生率、死亡率、結婚率、離婚率圖表'.A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18" loext:label-string="&quot;粗出生率&quot;" chart:class="chart:bar">
            <chart:data-point chart:repeated="15"/>
          </chart:series>
          <chart:series chart:style-name="ch10" chart:values-cell-range-address="'粗出生率、死亡率、結婚率、離婚率圖表'.H4:'粗出生率、死亡率、結婚率、離婚率圖表'.H18" loext:label-string="&quot;粗死亡率&quot;" chart:class="chart:bar">
            <chart:data-point chart:repeated="15"/>
          </chart:series>
          <chart:series chart:style-name="ch11" chart:values-cell-range-address="'粗出生率、死亡率、結婚率、離婚率圖表'.J4:'粗出生率、死亡率、結婚率、離婚率圖表'.J18" loext:label-string="&quot;粗結婚率&quot;" chart:class="chart:bar">
            <chart:data-point chart:repeated="15"/>
          </chart:series>
          <chart:series chart:style-name="ch12" chart:values-cell-range-address="'粗出生率、死亡率、結婚率、離婚率圖表'.L4:'粗出生率、死亡率、結婚率、離婚率圖表'.L18" loext:label-string="&quot;粗離婚率&quot;" chart:class="chart:bar">
            <chart:data-point chart:repeated="15"/>
          </chart:series>
          <chart:series chart:style-name="ch13" chart:values-cell-range-address="'粗出生率、死亡率、結婚率、離婚率圖表'.M4:'粗出生率、死亡率、結婚率、離婚率圖表'.M18" loext:label-string="&quot;人口成長率&quot;" chart:class="chart:bar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'粗出生率、死亡率、結婚率、離婚率圖表'.A4:'粗出生率、死亡率、結婚率、離婚率圖表'.A18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18</svg:desc>
                </draw:g>
              </table:table-cell>
              <table:table-cell office:value-type="float" office:value="0.406173842404549">
                <text:p>0.406173842404549</text:p>
                <draw:g>
                  <svg:desc>'粗出生率、死亡率、結婚率、離婚率圖表'.H4:'粗出生率、死亡率、結婚率、離婚率圖表'.H18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18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18</svg:desc>
                </draw:g>
              </table:table-cell>
              <table:table-cell office:value-type="float" office:value="-3.24939073923639">
                <text:p>-3.24939073923639</text:p>
                <draw:g>
                  <svg:desc>'粗出生率、死亡率、結婚率、離婚率圖表'.M4:'粗出生率、死亡率、結婚率、離婚率圖表'.M18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0">
                <text:p>0</text:p>
              </table:table-cell>
              <table:table-cell office:value-type="float" office:value="1.12107623318386">
                <text:p>1.12107623318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4215246636771">
                <text:p>2.24215246636771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35294117647059">
                <text:p>-7.35294117647059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0">
                <text:p>0</text:p>
              </table:table-cell>
              <table:table-cell office:value-type="float" office:value="1.43266475644699">
                <text:p>1.43266475644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6532951289398">
                <text:p>2.86532951289398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0">
                <text:p>0</text:p>
              </table:table-cell>
              <table:table-cell office:value-type="float" office:value="1.28452151573539">
                <text:p>1.28452151573539</text:p>
              </table:table-cell>
              <table:table-cell office:value-type="float" office:value="1.28452151573539">
                <text:p>1.28452151573539</text:p>
              </table:table-cell>
              <table:table-cell office:value-type="float" office:value="0">
                <text:p>0</text:p>
              </table:table-cell>
              <table:table-cell office:value-type="float" office:value="-2.56904303147078">
                <text:p>-2.56904303147078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0">
                <text:p>0</text:p>
              </table:table-cell>
              <table:table-cell office:value-type="float" office:value="0.702000702000702">
                <text:p>0.702000702000702</text:p>
              </table:table-cell>
              <table:table-cell office:value-type="float" office:value="0.702000702000702">
                <text:p>0.702000702000702</text:p>
              </table:table-cell>
              <table:table-cell office:value-type="float" office:value="0">
                <text:p>0</text:p>
              </table:table-cell>
              <table:table-cell office:value-type="float" office:value="-2.10600210600211">
                <text:p>-2.10600210600211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0.731930466605673">
                <text:p>0.731930466605673</text:p>
              </table:table-cell>
              <table:table-cell office:value-type="float" office:value="0.731930466605673">
                <text:p>0.731930466605673</text:p>
              </table:table-cell>
              <table:table-cell office:value-type="float" office:value="0.365965233302836">
                <text:p>0.365965233302836</text:p>
              </table:table-cell>
              <table:table-cell office:value-type="float" office:value="0.365965233302836">
                <text:p>0.365965233302836</text:p>
              </table:table-cell>
              <table:table-cell office:value-type="float" office:value="0.365965233302836">
                <text:p>0.365965233302836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0.517263675158412">
                <text:p>0.517263675158412</text:p>
              </table:table-cell>
              <table:table-cell office:value-type="float" office:value="0.517263675158412">
                <text:p>0.5172636751584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58631837579206">
                <text:p>-0.258631837579206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0.692281066112842">
                <text:p>0.692281066112842</text:p>
              </table:table-cell>
              <table:table-cell office:value-type="float" office:value="2.07684319833853">
                <text:p>2.07684319833853</text:p>
              </table:table-cell>
              <table:table-cell office:value-type="float" office:value="1.38456213222568">
                <text:p>1.38456213222568</text:p>
              </table:table-cell>
              <table:table-cell office:value-type="float" office:value="0">
                <text:p>0</text:p>
              </table:table-cell>
              <table:table-cell office:value-type="float" office:value="-2.07684319833853">
                <text:p>-2.0768431983385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0.187125748502994">
                <text:p>0.187125748502994</text:p>
              </table:table-cell>
              <table:table-cell office:value-type="float" office:value="0.561377245508982">
                <text:p>0.561377245508982</text:p>
              </table:table-cell>
              <table:table-cell office:value-type="float" office:value="0.374251497005988">
                <text:p>0.374251497005988</text:p>
              </table:table-cell>
              <table:table-cell office:value-type="float" office:value="0.374251497005988">
                <text:p>0.374251497005988</text:p>
              </table:table-cell>
              <table:table-cell office:value-type="float" office:value="0.748502994011976">
                <text:p>0.748502994011976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1573967228248">
                <text:p>0.461573967228248</text:p>
              </table:table-cell>
              <table:table-cell office:value-type="float" office:value="0.461573967228248">
                <text:p>0.461573967228248</text:p>
              </table:table-cell>
              <table:table-cell office:value-type="float" office:value="-2.30786983614124">
                <text:p>-2.30786983614124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0">
                <text:p>0</text:p>
              </table:table-cell>
              <table:table-cell office:value-type="float" office:value="1.56298843388559">
                <text:p>1.562988433885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2597686777118">
                <text:p>-3.1259768677711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0.827129859387924">
                <text:p>0.827129859387924</text:p>
              </table:table-cell>
              <table:table-cell office:value-type="float" office:value="1.65425971877585">
                <text:p>1.65425971877585</text:p>
              </table:table-cell>
              <table:table-cell office:value-type="float" office:value="0.827129859387924">
                <text:p>0.827129859387924</text:p>
              </table:table-cell>
              <table:table-cell office:value-type="float" office:value="0">
                <text:p>0</text:p>
              </table:table-cell>
              <table:table-cell office:value-type="float" office:value="2.48138957816377">
                <text:p>2.48138957816377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.66840458811262">
                <text:p>1.66840458811262</text:p>
              </table:table-cell>
              <table:table-cell office:value-type="float" office:value="2.08550573514077">
                <text:p>2.08550573514077</text:p>
              </table:table-cell>
              <table:table-cell office:value-type="float" office:value="0.417101147028154">
                <text:p>0.417101147028154</text:p>
              </table:table-cell>
              <table:table-cell office:value-type="float" office:value="0.834202294056309">
                <text:p>0.834202294056309</text:p>
              </table:table-cell>
              <table:table-cell office:value-type="float" office:value="1.25130344108446">
                <text:p>1.25130344108446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2.32342007434944">
                <text:p>2.32342007434944</text:p>
              </table:table-cell>
              <table:table-cell office:value-type="float" office:value="0">
                <text:p>0</text:p>
              </table:table-cell>
              <table:table-cell office:value-type="float" office:value="0.929368029739777">
                <text:p>0.929368029739777</text:p>
              </table:table-cell>
              <table:table-cell office:value-type="float" office:value="0">
                <text:p>0</text:p>
              </table:table-cell>
              <table:table-cell office:value-type="float" office:value="4.64684014869889">
                <text:p>4.646840148698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