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34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2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0"/>
        <table:table-column table:style-name="co2" table:default-cell-style-name="ce98"/>
        <table:table-column table:style-name="co3" table:default-cell-style-name="ce98"/>
        <table:table-column table:style-name="co4" table:number-columns-repeated="3" table:default-cell-style-name="ce98"/>
        <table:table-column table:style-name="co5" table:default-cell-style-name="ce113"/>
        <table:table-column table:style-name="co4" table:default-cell-style-name="ce98"/>
        <table:table-column table:style-name="co6" table:default-cell-style-name="ce123"/>
        <table:table-column table:style-name="co4" table:default-cell-style-name="ce98"/>
        <table:table-column table:style-name="co7" table:default-cell-style-name="ce123"/>
        <table:table-column table:style-name="co4" table:default-cell-style-name="ce98"/>
        <table:table-column table:style-name="co8" table:default-cell-style-name="ce98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4年4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8287" calcext:value-type="float">
            <text:p>38287</text:p>
          </table:table-cell>
          <table:table-cell table:style-name="ce19" table:formula="of:=SUM([.D6:.D19])" office:value-type="float" office:value="82" calcext:value-type="float">
            <text:p>82</text:p>
          </table:table-cell>
          <table:table-cell table:style-name="ce12" table:formula="of:=SUM([.E6:.E19])" office:value-type="float" office:value="77" calcext:value-type="float">
            <text:p>77</text:p>
          </table:table-cell>
          <table:table-cell table:style-name="ce23" table:formula="of:=SUM([.F6:.F19])" office:value-type="float" office:value="40" calcext:value-type="float">
            <text:p>40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29" calcext:value-type="float">
            <text:p>29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13" calcext:value-type="float">
            <text:p>13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6" calcext:value-type="float">
            <text:p>6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office:value-type="float" office:value="38287" calcext:value-type="float">
            <text:p><text:s/>38287 </text:p>
          </table:table-cell>
          <table:table-cell table:style-name="ce13" office:value-type="float" office:value="38303" calcext:value-type="float">
            <text:p><text:s/>38303 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7" calcext:value-type="float">
            <text:p>77</text:p>
          </table:table-cell>
          <table:table-cell table:style-name="ce24" office:value-type="float" office:value="40" calcext:value-type="float">
            <text:p>40</text:p>
          </table:table-cell>
          <table:table-cell table:style-name="ce29" table:formula="of:=[.F5]/(([.B5]+[.C5])/2)*1000" office:value-type="float" office:value="1.04452278365322" calcext:value-type="float">
            <text:p>1.04 </text:p>
          </table:table-cell>
          <table:table-cell table:style-name="ce35" office:value-type="float" office:value="29" calcext:value-type="float">
            <text:p>29</text:p>
          </table:table-cell>
          <table:table-cell table:style-name="ce39" table:formula="of:=[.H5]/(([.B5]+[.C5])/2)*1000" office:value-type="float" office:value="0.757279018148583" calcext:value-type="float">
            <text:p>0.76 </text:p>
          </table:table-cell>
          <table:table-cell table:style-name="ce46" office:value-type="float" office:value="13" calcext:value-type="float">
            <text:p>13</text:p>
          </table:table-cell>
          <table:table-cell table:style-name="ce51" table:formula="of:=[.J5]/(([.B5]+[.C5])/2)*1000" office:value-type="float" office:value="0.339469904687296" calcext:value-type="float">
            <text:p>0.34 </text:p>
          </table:table-cell>
          <table:table-cell table:style-name="ce56" office:value-type="float" office:value="6" calcext:value-type="float">
            <text:p>6</text:p>
          </table:table-cell>
          <table:table-cell table:style-name="ce60" table:formula="of:=[.L5]/(([.B5]+[.C5])/2)*1000" office:value-type="float" office:value="0.156678417547983" calcext:value-type="float">
            <text:p>0.16 </text:p>
          </table:table-cell>
          <table:table-cell>
            <draw:frame table:end-cell-address="各村戶籍動態資料.U12" table:end-x="1.457cm" table:end-y="0.858cm" draw:z-index="0" draw:name="圖表 1" draw:style-name="gr1" draw:text-style-name="P1" svg:width="14.323cm" svg:height="6.69cm" svg:x="0.471cm" svg:y="0.296cm">
              <draw:object draw:notify-on-update-of-ranges="各村戶籍動態資料.A6:各村戶籍動態資料.A19 各村戶籍動態資料.G6:各村戶籍動態資料.G19 各村戶籍動態資料.I6:各村戶籍動態資料.I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style-name="ce14" office:value-type="float" office:value="1927" calcext:value-type="float">
            <text:p><text:s/>1927 </text:p>
          </table:table-cell>
          <table:table-cell table:style-name="ce14" office:value-type="float" office:value="1918" calcext:value-type="float">
            <text:p><text:s/>1918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6]/(([.B6]+[.C6])/2)*1000" office:value-type="float" office:value="1.04031209362809" calcext:value-type="float">
            <text:p>1.04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6]/(([.B6]+[.C6])/2)*1000" office:value-type="float" office:value="1.56046814044213" calcext:value-type="float">
            <text:p>1.56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6]/(([.B6]+[.C6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6]/(([.B6]+[.C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37" calcext:value-type="float">
            <text:p><text:s/>1237 </text:p>
          </table:table-cell>
          <table:table-cell table:style-name="ce14" office:value-type="float" office:value="1233" calcext:value-type="float">
            <text:p><text:s/>1233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8]/(([.B7]+[.C7])/2)*1000" office:value-type="float" office:value="0.809716599190283" calcext:value-type="float">
            <text:p>0.81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7]/(([.B7]+[.C7])/2)*1000" office:value-type="float" office:value="0.809716599190283" calcext:value-type="float">
            <text:p>0.81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7]/(([.B7]+[.C7])/2)*1000" office:value-type="float" office:value="0.809716599190283" calcext:value-type="float">
            <text:p>0.81 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[.L7]/(([.B7]+[.C7])/2)*1000" office:value-type="float" office:value="1.61943319838057" calcext:value-type="float">
            <text:p>1.6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style-name="ce14" office:value-type="float" office:value="1954" calcext:value-type="float">
            <text:p><text:s/>1954 </text:p>
          </table:table-cell>
          <table:table-cell table:style-name="ce14" office:value-type="float" office:value="1952" calcext:value-type="float">
            <text:p><text:s/>1952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9]/(([.B8]+[.C8])/2)*1000" office:value-type="float" office:value="2.56016385048643" calcext:value-type="float">
            <text:p>2.56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8]/(([.B8]+[.C8])/2)*1000" office:value-type="float" office:value="0.512032770097286" calcext:value-type="float">
            <text:p>0.51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8]/(([.B8]+[.C8])/2)*1000" office:value-type="float" office:value="0.512032770097286" calcext:value-type="float">
            <text:p>0.51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8]/(([.B8]+[.C8])/2)*1000" office:value-type="float" office:value="0.512032770097286" calcext:value-type="float">
            <text:p>0.51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style-name="ce14" office:value-type="float" office:value="2658" calcext:value-type="float">
            <text:p><text:s/>2658 </text:p>
          </table:table-cell>
          <table:table-cell table:style-name="ce14" office:value-type="float" office:value="2666" calcext:value-type="float">
            <text:p><text:s/>2666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F10]/(([.B9]+[.C9])/2)*1000" office:value-type="float" office:value="1.50262960180316" calcext:value-type="float">
            <text:p>1.5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9]/(([.B9]+[.C9])/2)*1000" office:value-type="float" office:value="0.751314800901578" calcext:value-type="float">
            <text:p>0.75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9]/(([.B9]+[.C9])/2)*1000" office:value-type="float" office:value="0.375657400450789" calcext:value-type="float">
            <text:p>0.38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9]/(([.B9]+[.C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style-name="ce14" office:value-type="float" office:value="2327" calcext:value-type="float">
            <text:p><text:s/>2327 </text:p>
          </table:table-cell>
          <table:table-cell table:style-name="ce14" office:value-type="float" office:value="2326" calcext:value-type="float">
            <text:p><text:s/>2326 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1]/(([.B10]+[.C10])/2)*1000" office:value-type="float" office:value="0.859660434128519" calcext:value-type="float">
            <text:p>0.86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0]/(([.B10]+[.C10])/2)*1000" office:value-type="float" office:value="0.42983021706426" calcext:value-type="float">
            <text:p>0.43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0]/(([.B10]+[.C10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0]/(([.B10]+[.C10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380" calcext:value-type="float">
            <text:p><text:s/>1380 </text:p>
          </table:table-cell>
          <table:table-cell table:style-name="ce14" office:value-type="float" office:value="1383" calcext:value-type="float">
            <text:p><text:s/>1383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2]/(([.B11]+[.C11])/2)*1000" office:value-type="float" office:value="0.723850886717336" calcext:value-type="float">
            <text:p>0.72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1]/(([.B11]+[.C11])/2)*1000" office:value-type="float" office:value="0.723850886717336" calcext:value-type="float">
            <text:p>0.72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1]/(([.B11]+[.C11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1]/(([.B11]+[.C11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style-name="ce14" office:value-type="float" office:value="2043" calcext:value-type="float">
            <text:p><text:s/>2043 </text:p>
          </table:table-cell>
          <table:table-cell table:style-name="ce14" office:value-type="float" office:value="2041" calcext:value-type="float">
            <text:p><text:s/>2041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3]/(([.B12]+[.C12])/2)*1000" office:value-type="float" office:value="1.46914789422135" calcext:value-type="float">
            <text:p>1.47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2]/(([.B12]+[.C12])/2)*1000" office:value-type="float" office:value="0.489715964740451" calcext:value-type="float">
            <text:p>0.49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2]/(([.B12]+[.C12])/2)*1000" office:value-type="float" office:value="0.489715964740451" calcext:value-type="float">
            <text:p>0.49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2]/(([.B12]+[.C12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style-name="ce14" office:value-type="float" office:value="1981" calcext:value-type="float">
            <text:p><text:s/>1981 </text:p>
          </table:table-cell>
          <table:table-cell table:style-name="ce14" office:value-type="float" office:value="1980" calcext:value-type="float">
            <text:p><text:s/>1980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4]/(([.B13]+[.C13])/2)*1000" office:value-type="float" office:value="1.51476899772785" calcext:value-type="float">
            <text:p>1.51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3]/(([.B13]+[.C13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3]/(([.B13]+[.C13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3]/(([.B13]+[.C13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084" calcext:value-type="float">
            <text:p><text:s/>3084 </text:p>
          </table:table-cell>
          <table:table-cell table:style-name="ce14" office:value-type="float" office:value="3083" calcext:value-type="float">
            <text:p><text:s/>3083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5]/(([.B14]+[.C14])/2)*1000" office:value-type="float" office:value="0.648613588454678" calcext:value-type="float">
            <text:p>0.65 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formula="of:=[.H14]/(([.B14]+[.C14])/2)*1000" office:value-type="float" office:value="1.29722717690936" calcext:value-type="float">
            <text:p>1.3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4]/(([.B14]+[.C14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4]/(([.B14]+[.C14])/2)*1000" office:value-type="float" office:value="0" calcext:value-type="float">
            <text:p>0.00 </text:p>
          </table:table-cell>
          <table:table-cell>
            <draw:frame table:end-cell-address="各村戶籍動態資料.U23" table:end-x="1.219cm" table:end-y="0.064cm" draw:z-index="1" draw:name="圖表 2" draw:style-name="gr1" draw:text-style-name="P1" svg:width="14.085cm" svg:height="6.666cm" svg:x="0.471cm" svg:y="0.11cm">
              <draw:object draw:notify-on-update-of-ranges="各村戶籍動態資料.A6:各村戶籍動態資料.A19 各村戶籍動態資料.K6:各村戶籍動態資料.K19 各村戶籍動態資料.M6:各村戶籍動態資料.M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style-name="ce14" office:value-type="float" office:value="6303" calcext:value-type="float">
            <text:p><text:s/>6303 </text:p>
          </table:table-cell>
          <table:table-cell table:style-name="ce14" office:value-type="float" office:value="6305" calcext:value-type="float">
            <text:p><text:s/>6305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6]/(([.B15]+[.C15])/2)*1000" office:value-type="float" office:value="0.475888324873097" calcext:value-type="float">
            <text:p>0.48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5]/(([.B15]+[.C15])/2)*1000" office:value-type="float" office:value="0.317258883248731" calcext:value-type="float">
            <text:p>0.32 </text:p>
          </table:table-cell>
          <table:table-cell table:style-name="ce46" office:value-type="float" office:value="4" calcext:value-type="float">
            <text:p>4</text:p>
          </table:table-cell>
          <table:table-cell table:style-name="ce51" table:formula="of:=[.J15]/(([.B15]+[.C15])/2)*1000" office:value-type="float" office:value="0.634517766497462" calcext:value-type="float">
            <text:p>0.63 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[.L15]/(([.B15]+[.C15])/2)*1000" office:value-type="float" office:value="0.317258883248731" calcext:value-type="float">
            <text:p>0.3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style-name="ce14" office:value-type="float" office:value="3173" calcext:value-type="float">
            <text:p><text:s/>3173 </text:p>
          </table:table-cell>
          <table:table-cell table:style-name="ce14" office:value-type="float" office:value="3182" calcext:value-type="float">
            <text:p><text:s/>3182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7]/(([.B16]+[.C16])/2)*1000" office:value-type="float" office:value="2.2029897718332" calcext:value-type="float">
            <text:p>2.20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6]/(([.B16]+[.C16])/2)*1000" office:value-type="float" office:value="0.944138473642801" calcext:value-type="float">
            <text:p>0.94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6]/(([.B16]+[.C16])/2)*1000" office:value-type="float" office:value="0.944138473642801" calcext:value-type="float">
            <text:p>0.94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6]/(([.B16]+[.C1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3912" calcext:value-type="float">
            <text:p><text:s/>3912 </text:p>
          </table:table-cell>
          <table:table-cell table:style-name="ce14" office:value-type="float" office:value="3923" calcext:value-type="float">
            <text:p><text:s/>3923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F18]/(([.B17]+[.C17])/2)*1000" office:value-type="float" office:value="1.02105934907466" calcext:value-type="float">
            <text:p>1.02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7]/(([.B17]+[.C17])/2)*1000" office:value-type="float" office:value="0.255264837268666" calcext:value-type="float">
            <text:p>0.26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7]/(([.B17]+[.C17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7]/(([.B17]+[.C1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style-name="ce14" office:value-type="float" office:value="3756" calcext:value-type="float">
            <text:p><text:s/>3756 </text:p>
          </table:table-cell>
          <table:table-cell table:style-name="ce14" office:value-type="float" office:value="3761" calcext:value-type="float">
            <text:p><text:s/>3761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9]/(([.B18]+[.C18])/2)*1000" office:value-type="float" office:value="0.532127178395637" calcext:value-type="float">
            <text:p>0.53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8]/(([.B18]+[.C18])/2)*1000" office:value-type="float" office:value="0.532127178395637" calcext:value-type="float">
            <text:p>0.53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8]/(([.B18]+[.C18])/2)*1000" office:value-type="float" office:value="0.532127178395637" calcext:value-type="float">
            <text:p>0.53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8]/(([.B18]+[.C1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552" calcext:value-type="float">
            <text:p><text:s/>2552 </text:p>
          </table:table-cell>
          <table:table-cell table:style-name="ce15" office:value-type="float" office:value="2550" calcext:value-type="float">
            <text:p><text:s/>2550 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7" calcext:value-type="float">
            <text:p>7</text:p>
          </table:table-cell>
          <table:table-cell table:style-name="ce40" table:formula="of:=[.H19]/(([.B19]+[.C19])/2)*1000" office:value-type="float" office:value="2.74402195217562" calcext:value-type="float">
            <text:p>2.74 </text:p>
          </table:table-cell>
          <table:table-cell table:style-name="ce47" office:value-type="float" office:value="0" calcext:value-type="float">
            <text:p>0</text:p>
          </table:table-cell>
          <table:table-cell table:style-name="ce52" table:formula="of:=[.J19]/(([.B19]+[.C19])/2)*1000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formula="of:=[.L19]/(([.B19]+[.C19])/2)*1000" office:value-type="float" office:value="0.392003136025088" calcext:value-type="float">
            <text:p>0.39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0"/>
        <table:table-column table:style-name="co10" table:number-columns-repeated="2" table:default-cell-style-name="ce90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4年4月各村出生、死亡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.563cm" table:end-y="0.293cm" draw:z-index="0" draw:name="圖表 2" draw:style-name="gr1" draw:text-style-name="P1" svg:width="17.774cm" svg:height="13.567cm" svg:x="0.934cm" svg:y="0.537cm">
              <draw:object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2" calcext:value-type="float">
            <text:p>2</text:p>
          </table:table-cell>
          <table:table-cell table:style-name="ce35" table:formula="of:=[各村戶籍動態資料.H6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1" calcext:value-type="float">
            <text:p>1</text:p>
          </table:table-cell>
          <table:table-cell table:style-name="ce35" table:formula="of:=[各村戶籍動態資料.H7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1" calcext:value-type="float">
            <text:p>1</text:p>
          </table:table-cell>
          <table:table-cell table:style-name="ce35" table:formula="of:=[各村戶籍動態資料.H8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5" calcext:value-type="float">
            <text:p>5</text:p>
          </table:table-cell>
          <table:table-cell table:style-name="ce35" table:formula="of:=[各村戶籍動態資料.H9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4" calcext:value-type="float">
            <text:p>4</text:p>
          </table:table-cell>
          <table:table-cell table:style-name="ce35" table:formula="of:=[各村戶籍動態資料.H10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2" calcext:value-type="float">
            <text:p>2</text:p>
          </table:table-cell>
          <table:table-cell table:style-name="ce35" table:formula="of:=[各村戶籍動態資料.H11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1" calcext:value-type="float">
            <text:p>1</text:p>
          </table:table-cell>
          <table:table-cell table:style-name="ce35" table:formula="of:=[各村戶籍動態資料.H12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3" calcext:value-type="float">
            <text:p>3</text:p>
          </table:table-cell>
          <table:table-cell table:style-name="ce35" table:formula="of:=[各村戶籍動態資料.H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3" calcext:value-type="float">
            <text:p>3</text:p>
          </table:table-cell>
          <table:table-cell table:style-name="ce35" table:formula="of:=[各村戶籍動態資料.H14]" office:value-type="float" office:value="4" calcext:value-type="float">
            <text:p>4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2" calcext:value-type="float">
            <text:p>2</text:p>
          </table:table-cell>
          <table:table-cell table:style-name="ce35" table:formula="of:=[各村戶籍動態資料.H15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3" calcext:value-type="float">
            <text:p>3</text:p>
          </table:table-cell>
          <table:table-cell table:style-name="ce35" table:formula="of:=[各村戶籍動態資料.H16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7" calcext:value-type="float">
            <text:p>7</text:p>
          </table:table-cell>
          <table:table-cell table:style-name="ce35" table:formula="of:=[各村戶籍動態資料.H17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4" calcext:value-type="float">
            <text:p>4</text:p>
          </table:table-cell>
          <table:table-cell table:style-name="ce35" table:formula="of:=[各村戶籍動態資料.H18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2" calcext:value-type="float">
            <text:p>2</text:p>
          </table:table-cell>
          <table:table-cell table:style-name="ce35" table:formula="of:=[各村戶籍動態資料.H19]" office:value-type="float" office:value="7" calcext:value-type="float">
            <text:p>7</text:p>
          </table:table-cell>
          <table:table-cell table:number-columns-repeated="1020"/>
        </table:table-row>
        <table:table-row table:style-name="ro10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40" calcext:value-type="float">
            <text:p>40</text:p>
          </table:table-cell>
          <table:table-cell table:style-name="ce75" table:formula="of:=SUM([.D4:.D17])" office:value-type="float" office:value="29" calcext:value-type="float">
            <text:p>29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0"/>
        <table:table-column table:style-name="co11" table:default-cell-style-name="ce90"/>
        <table:table-column table:style-name="co1" table:default-cell-style-name="ce90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4年4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2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0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0" calcext:value-type="float">
            <text:p>0</text:p>
          </table:table-cell>
          <table:table-cell table:style-name="ce56" table:formula="of:=[各村戶籍動態資料.L6]" office:value-type="float" office:value="0" calcext:value-type="float">
            <text:p>0</text:p>
          </table:table-cell>
          <table:table-cell/>
          <table:table-cell table:style-name="ce85"/>
          <table:table-cell table:number-columns-repeated="101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1" calcext:value-type="float">
            <text:p>1</text:p>
          </table:table-cell>
          <table:table-cell table:style-name="ce56" table:formula="of:=[各村戶籍動態資料.L7]" office:value-type="float" office:value="2" calcext:value-type="float">
            <text:p>2</text:p>
          </table:table-cell>
          <table:table-cell>
            <draw:frame table:end-cell-address="各村結_離婚圖.N16" table:end-x="0.82cm" table:end-y="0.079cm" draw:z-index="0" draw:name="圖表 1" draw:style-name="gr1" draw:text-style-name="P1" svg:width="17.41cm" svg:height="10.822cm" svg:x="1.35cm" svg:y="0.9cm">
              <draw:object draw:notify-on-update-of-ranges="各村結_離婚圖.B4:各村結_離婚圖.B17 各村結_離婚圖.C3:各村結_離婚圖.C3 各村結_離婚圖.C4:各村結_離婚圖.C17 各村結_離婚圖.D3:各村結_離婚圖.D3 各村結_離婚圖.D4:各村結_離婚圖.D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1" calcext:value-type="float">
            <text:p>1</text:p>
          </table:table-cell>
          <table:table-cell table:style-name="ce56" table:formula="of:=[各村戶籍動態資料.L8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1" calcext:value-type="float">
            <text:p>1</text:p>
          </table:table-cell>
          <table:table-cell table:style-name="ce56" table:formula="of:=[各村戶籍動態資料.L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0" calcext:value-type="float">
            <text:p>0</text:p>
          </table:table-cell>
          <table:table-cell table:style-name="ce56" table:formula="of:=[各村戶籍動態資料.L1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0" calcext:value-type="float">
            <text:p>0</text:p>
          </table:table-cell>
          <table:table-cell table:style-name="ce56" table:formula="of:=[各村戶籍動態資料.L11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1" calcext:value-type="float">
            <text:p>1</text:p>
          </table:table-cell>
          <table:table-cell table:style-name="ce56" table:formula="of:=[各村戶籍動態資料.L12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0" calcext:value-type="float">
            <text:p>0</text:p>
          </table:table-cell>
          <table:table-cell table:style-name="ce56" table:formula="of:=[各村戶籍動態資料.L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0" calcext:value-type="float">
            <text:p>0</text:p>
          </table:table-cell>
          <table:table-cell table:style-name="ce56" table:formula="of:=[各村戶籍動態資料.L14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4" calcext:value-type="float">
            <text:p>4</text:p>
          </table:table-cell>
          <table:table-cell table:style-name="ce56" table:formula="of:=[各村戶籍動態資料.L15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3" calcext:value-type="float">
            <text:p>3</text:p>
          </table:table-cell>
          <table:table-cell table:style-name="ce56" table:formula="of:=[各村戶籍動態資料.L16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0" calcext:value-type="float">
            <text:p>0</text:p>
          </table:table-cell>
          <table:table-cell table:style-name="ce56" table:formula="of:=[各村戶籍動態資料.L1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2" calcext:value-type="float">
            <text:p>2</text:p>
          </table:table-cell>
          <table:table-cell table:style-name="ce56" table:formula="of:=[各村戶籍動態資料.L1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0" calcext:value-type="float">
            <text:p>0</text:p>
          </table:table-cell>
          <table:table-cell table:style-name="ce57" table:formula="of:=[各村戶籍動態資料.L1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13" calcext:value-type="float">
            <text:p>13</text:p>
          </table:table-cell>
          <table:table-cell table:style-name="ce84" table:formula="of:=SUM([.D4:.D17])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3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4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100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  <style:page-layout style:name="Mpm4">
      <style:page-layout-properties style:num-format="1" style:print-orientation="landscape" fo:margin-top="1cm" fo:margin-bottom="1cm" fo:margin-left="2.40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 style:data-style-name="N2" text:time-value="13:04:01.6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09:49Z</meta:creation-date>
    <dc:date>2025-05-01T13:10:39.311000000</dc:date>
    <meta:print-date>2017-07-10T08:27:59Z</meta:print-date>
    <meta:editing-duration>PT4H10M31S</meta:editing-duration>
    <meta:editing-cycles>49</meta:editing-cycles>
    <meta:document-statistic meta:table-count="3" meta:cell-count="34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24cm" svg:height="6.691cm" xlink:href=".." xlink:type="simple" chart:class="chart:bar" chart:style-name="ch1">
        <chart:title svg:x="2.321cm" svg:y="0.269cm" chart:style-name="ch2">
          <text:p>伸港鄉114年4月各村粗出生率、粗死亡率</text:p>
        </chart:title>
        <chart:legend chart:legend-position="bottom" svg:x="4.781cm" svg:y="6.171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227cm" svg:width="13.752cm" svg:height="4.627cm">
          <chart:coordinate-region svg:x="1.022cm" svg:y="1.227cm" svg:width="13.016cm" svg:height="3.318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1.04031209362809">
                <text:p>1.04031209362809</text:p>
                <draw:g>
                  <svg:desc>各村戶籍動態資料.G6:各村戶籍動態資料.G19</svg:desc>
                </draw:g>
              </table:table-cell>
              <table:table-cell office:value-type="float" office:value="1.56046814044213">
                <text:p>1.56046814044213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.809716599190283">
                <text:p>0.809716599190283</text:p>
              </table:table-cell>
              <table:table-cell office:value-type="float" office:value="0.809716599190283">
                <text:p>0.809716599190283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.56016385048643">
                <text:p>2.56016385048643</text:p>
              </table:table-cell>
              <table:table-cell office:value-type="float" office:value="0.512032770097286">
                <text:p>0.512032770097286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.50262960180316">
                <text:p>1.50262960180316</text:p>
              </table:table-cell>
              <table:table-cell office:value-type="float" office:value="0.751314800901578">
                <text:p>0.751314800901578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859660434128519">
                <text:p>0.859660434128519</text:p>
              </table:table-cell>
              <table:table-cell office:value-type="float" office:value="0.42983021706426">
                <text:p>0.42983021706426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.723850886717336">
                <text:p>0.723850886717336</text:p>
              </table:table-cell>
              <table:table-cell office:value-type="float" office:value="0.723850886717336">
                <text:p>0.72385088671733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.46914789422135">
                <text:p>1.46914789422135</text:p>
              </table:table-cell>
              <table:table-cell office:value-type="float" office:value="0.489715964740451">
                <text:p>0.48971596474045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.51476899772785">
                <text:p>1.51476899772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.648613588454678">
                <text:p>0.648613588454678</text:p>
              </table:table-cell>
              <table:table-cell office:value-type="float" office:value="1.29722717690936">
                <text:p>1.2972271769093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475888324873097">
                <text:p>0.475888324873097</text:p>
              </table:table-cell>
              <table:table-cell office:value-type="float" office:value="0.317258883248731">
                <text:p>0.31725888324873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2.2029897718332">
                <text:p>2.2029897718332</text:p>
              </table:table-cell>
              <table:table-cell office:value-type="float" office:value="0.944138473642801">
                <text:p>0.944138473642801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.02105934907466">
                <text:p>1.02105934907466</text:p>
              </table:table-cell>
              <table:table-cell office:value-type="float" office:value="0.255264837268666">
                <text:p>0.25526483726866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532127178395637">
                <text:p>0.532127178395637</text:p>
              </table:table-cell>
              <table:table-cell office:value-type="float" office:value="0.532127178395637">
                <text:p>0.53212717839563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2.74402195217562">
                <text:p>2.744021952175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86cm" svg:height="6.667cm" xlink:href=".." xlink:type="simple" chart:class="chart:bar" chart:style-name="ch1">
        <chart:title svg:x="2.202cm" svg:y="0.269cm" chart:style-name="ch2">
          <text:p>伸港鄉114年4月各村粗結婚率、粗離婚率</text:p>
        </chart:title>
        <chart:legend chart:legend-position="bottom" svg:x="4.662cm" svg:y="6.147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191cm" svg:y="1.381cm" svg:width="13.575cm" svg:height="4.516cm">
          <chart:coordinate-region svg:x="0.927cm" svg:y="1.541cm" svg:width="12.839cm" svg:height="3.207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">
                <text:p>0</text:p>
                <draw:g>
                  <svg:desc>各村戶籍動態資料.K6:各村戶籍動態資料.K19</svg:desc>
                </draw:g>
              </table:table-cell>
              <table:table-cell office:value-type="float" office:value="0">
                <text:p>0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.809716599190283">
                <text:p>0.809716599190283</text:p>
              </table:table-cell>
              <table:table-cell office:value-type="float" office:value="1.61943319838057">
                <text:p>1.61943319838057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.512032770097286">
                <text:p>0.512032770097286</text:p>
              </table:table-cell>
              <table:table-cell office:value-type="float" office:value="0.512032770097286">
                <text:p>0.512032770097286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.375657400450789">
                <text:p>0.3756574004507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.489715964740451">
                <text:p>0.489715964740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634517766497462">
                <text:p>0.634517766497462</text:p>
              </table:table-cell>
              <table:table-cell office:value-type="float" office:value="0.317258883248731">
                <text:p>0.31725888324873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944138473642801">
                <text:p>0.944138473642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532127178395637">
                <text:p>0.532127178395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.392003136025088">
                <text:p>0.3920031360250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75cm" svg:height="13.568cm" xlink:href=".." xlink:type="simple" chart:class="chart:bar" chart:style-name="ch1">
        <chart:title svg:x="3.789cm" svg:y="0.339cm" chart:style-name="ch2">
          <text:p>彰化縣伸港鄉 114年4月各村出生、死亡數</text:p>
        </chart:title>
        <chart:legend chart:legend-position="end" svg:x="15.991cm" svg:y="4.445cm" style:legend-expansion="high" chart:style-name="ch3"/>
        <chart:plot-area chart:style-name="ch4" table:cell-range-address="各村出生_死亡圖.B3:各村出生_死亡圖.D17" chart:data-source-has-labels="both" svg:x="1.565cm" svg:y="1.319cm" svg:width="14.253cm" svg:height="9.993cm">
          <chart:coordinate-region svg:x="2.125cm" svg:y="1.531cm" svg:width="13.693cm" svg:height="8.334cm"/>
          <chart:axis chart:dimension="x" chart:name="primary-x" chart:style-name="ch5" chartooo:axis-type="text">
            <chart:title svg:x="8.462cm" svg:y="12.005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56cm" svg:y="4.693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2">
                <text:p>2</text:p>
                <draw:g>
                  <svg:desc>各村出生_死亡圖.C4:各村出生_死亡圖.C17</svg:desc>
                </draw:g>
              </table:table-cell>
              <table:table-cell office:value-type="float" office:value="3">
                <text:p>3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4年4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715cm" svg:y="1.127cm" svg:width="13.496cm" svg:height="8.669cm">
          <chart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0">
                <text:p>0</text:p>
                <draw:g>
                  <svg:desc>各村結_離婚圖.C4:各村結_離婚圖.C17</svg:desc>
                </draw:g>
              </table:table-cell>
              <table:table-cell office:value-type="float" office:value="0">
                <text:p>0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