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4年4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07" table:style-name="ce9">
            <text:p>107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2"/>
          <table:table-cell office:value-type="float" office:value="11"/>
          <table:table-cell office:value-type="float" office:value="2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5-02T08:40:17Z</meta:creation-date>
    <dc:date>2025-05-02T08:40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