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4年4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101" calcext:value-type="float">
            <text:p>101 </text:p>
          </table:table-cell>
          <table:table-cell table:style-name="ce20" table:formula="of:=[.D8]+[.D11]" office:value-type="float" office:value="38" calcext:value-type="float">
            <text:p>38 </text:p>
          </table:table-cell>
          <table:table-cell table:style-name="ce20" table:formula="of:=[.E8]+[.E11]" office:value-type="float" office:value="15" calcext:value-type="float">
            <text:p>15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9" calcext:value-type="float">
            <text:p>19 </text:p>
          </table:table-cell>
          <table:table-cell table:style-name="ce20" table:formula="of:=[.H8]+[.H11]" office:value-type="float" office:value="2" calcext:value-type="float">
            <text:p>2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9" calcext:value-type="float">
            <text:p>9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office:value-type="float" office:value="45" calcext:value-type="float">
            <text:p>45 </text:p>
          </table:table-cell>
          <table:table-cell table:style-name="ce21" table:formula="of:=[.D9]+[.D12]" office:value-type="float" office:value="18" calcext:value-type="float">
            <text:p>18 </text:p>
          </table:table-cell>
          <table:table-cell table:style-name="ce21" table:formula="of:=[.E9]+[.E12]" office:value-type="float" office:value="6" calcext:value-type="float">
            <text:p>6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10" calcext:value-type="float">
            <text:p>10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4" calcext:value-type="float">
            <text:p>4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56" calcext:value-type="float">
            <text:p>56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table:formula="of:=[.H10]+[.H13]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5" calcext:value-type="float">
            <text:p>5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8" calcext:value-type="float">
            <text:p>38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/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52" calcext:value-type="float">
            <text:p>52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5" calcext:value-type="float">
            <text:p>15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9" calcext:value-type="float">
            <text:p>19 </text:p>
          </table:table-cell>
          <table:table-cell table:style-name="ce26" table:formula="of:=[.H12]+[.H13]" office:value-type="float" office:value="2" calcext:value-type="float">
            <text:p>2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9" calcext:value-type="float">
            <text:p>9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6 </text:p>
          </table:table-cell>
          <table:table-cell table:style-name="ce27"/>
          <table:table-cell table:style-name="ce27" office:value-type="float" office:value="10" calcext:value-type="float">
            <text:p>1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9" calcext:value-type="float">
            <text:p>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draw:text-style-name="P1" svg:width="253.21mm" svg:height="75.68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ris</meta:initial-creator>
    <meta:creation-date>2013-04-10T05:18:16Z</meta:creation-date>
    <dc:date>2025-05-01T15:29:35.655000000</dc:date>
    <meta:editing-duration>PT12H49M18S</meta:editing-duration>
    <meta:editing-cycles>176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 chart:label-position="top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8">
                <text:p>38</text:p>
                <draw:g>
                  <svg:desc>Sheet1.D5:Sheet1.T5</svg:desc>
                </draw:g>
              </table:table-cell>
              <table:table-cell office:value-type="float" office:value="18">
                <text:p>18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