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4年4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005" calcext:value-type="float">
            <text:p><text:s/>83,005 </text:p>
          </table:table-cell>
          <table:table-cell table:style-name="ce101" table:formula="of:=SUM([.C6:.C36])" office:value-type="float" office:value="82898" calcext:value-type="float">
            <text:p><text:s/>82,898 </text:p>
          </table:table-cell>
          <table:table-cell table:style-name="ce108" table:formula="of:=SUM([.E5:.F5])" office:value-type="float" office:value="114" calcext:value-type="float">
            <text:p><text:s/>114 </text:p>
          </table:table-cell>
          <table:table-cell table:style-name="ce101" table:formula="of:=SUM([.E6:.E36])" office:value-type="float" office:value="55" calcext:value-type="float">
            <text:p><text:s/>55 </text:p>
          </table:table-cell>
          <table:table-cell table:style-name="ce114" table:formula="of:=SUM([.F6:.F36])" office:value-type="float" office:value="59" calcext:value-type="float">
            <text:p><text:s/>59 </text:p>
          </table:table-cell>
          <table:table-cell table:style-name="ce117" table:formula="of:=SUM([.H5:.I5])" office:value-type="float" office:value="204" calcext:value-type="float">
            <text:p><text:s/>204 </text:p>
          </table:table-cell>
          <table:table-cell table:style-name="ce101" table:formula="of:=SUM([.H6:.H36])" office:value-type="float" office:value="92" calcext:value-type="float">
            <text:p><text:s/>92 </text:p>
          </table:table-cell>
          <table:table-cell table:style-name="ce118" table:formula="of:=SUM([.I6:.I36])" office:value-type="float" office:value="112" calcext:value-type="float">
            <text:p><text:s/>112 </text:p>
          </table:table-cell>
          <table:table-cell table:style-name="ce108" table:formula="of:=SUM([.K5:.L5])" office:value-type="float" office:value="37" calcext:value-type="float">
            <text:p><text:s/>37 </text:p>
          </table:table-cell>
          <table:table-cell table:style-name="ce101" table:formula="of:=SUM([.K6:.K36])" office:value-type="float" office:value="25" calcext:value-type="float">
            <text:p><text:s/>25 </text:p>
          </table:table-cell>
          <table:table-cell table:style-name="ce118" table:formula="of:=SUM([.L6:.L36])" office:value-type="float" office:value="12" calcext:value-type="float">
            <text:p><text:s/>12 </text:p>
          </table:table-cell>
          <table:table-cell table:style-name="ce122" table:formula="of:=([.J5]/(([.B5]+[.C5])/2)*1000)" office:value-type="float" office:value="0.446043772565897" calcext:value-type="float">
            <text:p>0.45 </text:p>
          </table:table-cell>
          <table:table-cell table:style-name="ce117" table:formula="of:=SUM([.O5:.P5])" office:value-type="float" office:value="54" calcext:value-type="float">
            <text:p><text:s/>54 </text:p>
          </table:table-cell>
          <table:table-cell table:style-name="ce101" table:formula="of:=SUM([.O6:.O36])" office:value-type="float" office:value="31" calcext:value-type="float">
            <text:p><text:s/>31 </text:p>
          </table:table-cell>
          <table:table-cell table:style-name="ce101" table:formula="of:=SUM([.P6:.P36])" office:value-type="float" office:value="23" calcext:value-type="float">
            <text:p><text:s/>23 </text:p>
          </table:table-cell>
          <table:table-cell table:style-name="ce125" table:formula="of:=([.N5]/(([.B5]+[.C5])/2)*1000)" office:value-type="float" office:value="0.650982803204282" calcext:value-type="float">
            <text:p>0.65 </text:p>
          </table:table-cell>
          <table:table-cell table:style-name="ce108" table:formula="of:=SUM([.R6:.R36])" office:value-type="float" office:value="25" calcext:value-type="float">
            <text:p><text:s/>25 </text:p>
          </table:table-cell>
          <table:table-cell table:style-name="ce122" table:formula="of:=([.R5]/(([.B5]+[.C5])/2)*1000)" office:value-type="float" office:value="0.30138092740939" calcext:value-type="float">
            <text:p>0.30 </text:p>
          </table:table-cell>
          <table:table-cell table:style-name="ce117" table:formula="of:=SUM([.T6:.T36])" office:value-type="float" office:value="13" calcext:value-type="float">
            <text:p><text:s/>13 </text:p>
          </table:table-cell>
          <table:table-cell table:style-name="ce135" table:formula="of:=([.T5]/(([.B5]+[.C5])/2)*1000)" office:value-type="float" office:value="0.156718082252883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279" calcext:value-type="float">
            <text:p>1,279 </text:p>
          </table:table-cell>
          <table:table-cell table:style-name="ce102" office:value-type="float" office:value="1277" calcext:value-type="float">
            <text:p>1,277 </text:p>
          </table:table-cell>
          <table:table-cell table:style-name="ce108" table:formula="of:=SUM([.E6:.F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6:.I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6]/(([.B6]+[.C6])/2)*1000)" office:value-type="float" office:value="1.56494522691706" calcext:value-type="float">
            <text:p>1.5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47" calcext:value-type="float">
            <text:p>547 </text:p>
          </table:table-cell>
          <table:table-cell table:style-name="ce102" office:value-type="float" office:value="543" calcext:value-type="float">
            <text:p>543 </text:p>
          </table:table-cell>
          <table:table-cell table:style-name="ce108" table:formula="of:=SUM([.E7:.F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7:.I7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7]/(([.B7]+[.C7])/2)*1000)" office:value-type="float" office:value="1.8348623853211" calcext:value-type="float">
            <text:p>1.83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7]/(([.B7]+[.C7])/2)*1000)" office:value-type="float" office:value="5.5045871559633" calcext:value-type="float">
            <text:p>5.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number-columns-repeated="2" table:style-name="ce102" office:value-type="float" office:value="908" calcext:value-type="float">
            <text:p>908 </text:p>
          </table:table-cell>
          <table:table-cell table:style-name="ce108" table:formula="of:=SUM([.E8:.F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8:.I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0" calcext:value-type="float">
            <text:p>0.00 </text:p>
          </table:table-cell>
          <table:table-cell table:style-name="ce117" table:formula="of:=SUM([.O8:.P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8]/(([.B8]+[.C8])/2)*1000)" office:value-type="float" office:value="1.10132158590308" calcext:value-type="float">
            <text:p>1.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2" calcext:value-type="float">
            <text:p>982 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8" table:formula="of:=SUM([.E9:.F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9]/(([.B9]+[.C9])/2)*1000)" office:value-type="float" office:value="1.01936799184506" calcext:value-type="float">
            <text:p>1.0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844" calcext:value-type="float">
            <text:p>3,844 </text:p>
          </table:table-cell>
          <table:table-cell table:style-name="ce102" office:value-type="float" office:value="3833" calcext:value-type="float">
            <text:p>3,833 </text:p>
          </table:table-cell>
          <table:table-cell table:style-name="ce108" table:formula="of:=SUM([.E10:.F10])" office:value-type="float" office:value="7" calcext:value-type="float">
            <text:p><text:s/>7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0:.I10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10:.L1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0]/(([.B10]+[.C10])/2)*1000)" office:value-type="float" office:value="0" calcext:value-type="float">
            <text:p>0.00 </text:p>
          </table:table-cell>
          <table:table-cell table:style-name="ce117" table:formula="of:=SUM([.O10:.P10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10]/(([.B10]+[.C10])/2)*1000)" office:value-type="float" office:value="0.781555295037124" calcext:value-type="float">
            <text:p>0.7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0]/(([.B10]+[.C10])/2)*1000)" office:value-type="float" office:value="0.260518431679041" calcext:value-type="float">
            <text:p>0.26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10]/(([.B10]+[.C10])/2)*1000)" office:value-type="float" office:value="0.521036863358083" calcext:value-type="float">
            <text:p>0.5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16" calcext:value-type="float">
            <text:p>6,116 </text:p>
          </table:table-cell>
          <table:table-cell table:style-name="ce102" office:value-type="float" office:value="6122" calcext:value-type="float">
            <text:p>6,122 </text:p>
          </table:table-cell>
          <table:table-cell table:style-name="ce108" table:formula="of:=SUM([.E11:.F11])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11:.I11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1:.L11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1]/(([.B11]+[.C11])/2)*1000)" office:value-type="float" office:value="0.81712698153293" calcext:value-type="float">
            <text:p>0.82 </text:p>
          </table:table-cell>
          <table:table-cell table:style-name="ce117" table:formula="of:=SUM([.O11:.P11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11]/(([.B11]+[.C11])/2)*1000)" office:value-type="float" office:value="0.81712698153293" calcext:value-type="float">
            <text:p>0.8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1]/(([.B11]+[.C11])/2)*1000)" office:value-type="float" office:value="0.326850792613172" calcext:value-type="float">
            <text:p>0.33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1]/(([.B11]+[.C11])/2)*1000)" office:value-type="float" office:value="0.163425396306586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74" calcext:value-type="float">
            <text:p>6,274 </text:p>
          </table:table-cell>
          <table:table-cell table:style-name="ce102" office:value-type="float" office:value="6266" calcext:value-type="float">
            <text:p>6,266 </text:p>
          </table:table-cell>
          <table:table-cell table:style-name="ce108" table:formula="of:=SUM([.E12:.F12])" office:value-type="float" office:value="13" calcext:value-type="float">
            <text:p><text:s/>1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12:.I12])" office:value-type="float" office:value="16" calcext:value-type="float">
            <text:p><text:s/>16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12:.L12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2]/(([.B12]+[.C12])/2)*1000)" office:value-type="float" office:value="0.956937799043062" calcext:value-type="float">
            <text:p>0.96 </text:p>
          </table:table-cell>
          <table:table-cell table:style-name="ce117" table:formula="of:=SUM([.O12:.P12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12]/(([.B12]+[.C12])/2)*1000)" office:value-type="float" office:value="0.797448165869219" calcext:value-type="float">
            <text:p>0.8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12]/(([.B12]+[.C12])/2)*1000)" office:value-type="float" office:value="0.637958532695375" calcext:value-type="float">
            <text:p>0.6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number-columns-repeated="2" table:style-name="ce102" office:value-type="float" office:value="5257" calcext:value-type="float">
            <text:p>5,257 </text:p>
          </table:table-cell>
          <table:table-cell table:style-name="ce108" table:formula="of:=SUM([.E13:.F13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13:.I13])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3:.L13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3]/(([.B13]+[.C13])/2)*1000)" office:value-type="float" office:value="0.570667681186989" calcext:value-type="float">
            <text:p>0.57 </text:p>
          </table:table-cell>
          <table:table-cell table:style-name="ce117" table:formula="of:=SUM([.O13:.P13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3]/(([.B13]+[.C13])/2)*1000)" office:value-type="float" office:value="0.951112801978315" calcext:value-type="float">
            <text:p>0.9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3]/(([.B13]+[.C13])/2)*1000)" office:value-type="float" office:value="0.380445120791326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84" calcext:value-type="float">
            <text:p>584 </text:p>
          </table:table-cell>
          <table:table-cell table:style-name="ce102" office:value-type="float" office:value="585" calcext:value-type="float">
            <text:p>585 </text:p>
          </table:table-cell>
          <table:table-cell table:style-name="ce108" table:formula="of:=SUM([.E14:.F1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4:.I14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4:.L14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4]/(([.B14]+[.C14])/2)*1000)" office:value-type="float" office:value="1.71086398631309" calcext:value-type="float">
            <text:p>1.71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4]/(([.B14]+[.C14])/2)*1000)" office:value-type="float" office:value="1.71086398631309" calcext:value-type="float">
            <text:p>1.7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37" calcext:value-type="float">
            <text:p>837 </text:p>
          </table:table-cell>
          <table:table-cell table:style-name="ce102" office:value-type="float" office:value="832" calcext:value-type="float">
            <text:p>832 </text:p>
          </table:table-cell>
          <table:table-cell table:style-name="ce108" table:formula="of:=SUM([.E15:.F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5:.I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5]/(([.B15]+[.C15])/2)*1000)" office:value-type="float" office:value="2.39664469742361" calcext:value-type="float">
            <text:p>2.4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197" calcext:value-type="float">
            <text:p>1,197 </text:p>
          </table:table-cell>
          <table:table-cell table:style-name="ce102" office:value-type="float" office:value="1189" calcext:value-type="float">
            <text:p>1,189 </text:p>
          </table:table-cell>
          <table:table-cell table:style-name="ce108" table:formula="of:=SUM([.E16:.F1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6:.I1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2.51466890192791" calcext:value-type="float">
            <text:p>2.5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6]/(([.B16]+[.C16])/2)*1000)" office:value-type="float" office:value="0.838222967309304" calcext:value-type="float">
            <text:p>0.8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57" calcext:value-type="float">
            <text:p>1,15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8" table:formula="of:=SUM([.E17:.F1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7:.I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7]/(([.B17]+[.C17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89" calcext:value-type="float">
            <text:p>1,389 </text:p>
          </table:table-cell>
          <table:table-cell table:style-name="ce102" office:value-type="float" office:value="1390" calcext:value-type="float">
            <text:p>1,390 </text:p>
          </table:table-cell>
          <table:table-cell table:style-name="ce108" table:formula="of:=SUM([.E18:.F18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8:.I1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00" calcext:value-type="float">
            <text:p>700 </text:p>
          </table:table-cell>
          <table:table-cell table:style-name="ce102" office:value-type="float" office:value="701" calcext:value-type="float">
            <text:p>701 </text:p>
          </table:table-cell>
          <table:table-cell table:style-name="ce108" table:formula="of:=SUM([.E20:.F20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0:.I2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31" calcext:value-type="float">
            <text:p>631 </text:p>
          </table:table-cell>
          <table:table-cell table:style-name="ce102" office:value-type="float" office:value="623" calcext:value-type="float">
            <text:p>623 </text:p>
          </table:table-cell>
          <table:table-cell table:style-name="ce108" table:formula="of:=SUM([.E21:.F2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1:.I2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3.18979266347687" calcext:value-type="float">
            <text:p>3.1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2" office:value-type="float" office:value="976" calcext:value-type="float">
            <text:p>976 </text:p>
          </table:table-cell>
          <table:table-cell table:style-name="ce108" table:formula="of:=SUM([.E22:.F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2:.I22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2:.L2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1.02249488752556" calcext:value-type="float">
            <text:p>1.02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11" calcext:value-type="float">
            <text:p>2,611 </text:p>
          </table:table-cell>
          <table:table-cell table:style-name="ce102" office:value-type="float" office:value="2595" calcext:value-type="float">
            <text:p>2,595 </text:p>
          </table:table-cell>
          <table:table-cell table:style-name="ce108" table:formula="of:=SUM([.E23:.F2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3:.I23])" office:value-type="float" office:value="12" calcext:value-type="float">
            <text:p><text:s/>1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23:.L23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3]/(([.B23]+[.C23])/2)*1000)" office:value-type="float" office:value="0" calcext:value-type="float">
            <text:p>0.00 </text:p>
          </table:table-cell>
          <table:table-cell table:style-name="ce117" table:formula="of:=SUM([.O23:.P23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3]/(([.B23]+[.C23])/2)*1000)" office:value-type="float" office:value="0.768344218209758" calcext:value-type="float">
            <text:p>0.7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3]/(([.B23]+[.C23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593" calcext:value-type="float">
            <text:p>4,593 </text:p>
          </table:table-cell>
          <table:table-cell table:style-name="ce102" office:value-type="float" office:value="4578" calcext:value-type="float">
            <text:p>4,578 </text:p>
          </table:table-cell>
          <table:table-cell table:style-name="ce108" table:formula="of:=SUM([.E24:.F24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4:.I24])" office:value-type="float" office:value="13" calcext:value-type="float">
            <text:p><text:s/>1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24:.L2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4]/(([.B24]+[.C24])/2)*1000)" office:value-type="float" office:value="0.218078726420238" calcext:value-type="float">
            <text:p>0.22 </text:p>
          </table:table-cell>
          <table:table-cell table:style-name="ce117" table:formula="of:=SUM([.O24:.P24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24]/(([.B24]+[.C24])/2)*1000)" office:value-type="float" office:value="0.872314905680951" calcext:value-type="float">
            <text:p>0.8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4]/(([.B24]+[.C2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2960" calcext:value-type="float">
            <text:p>2,960 </text:p>
          </table:table-cell>
          <table:table-cell table:style-name="ce102" office:value-type="float" office:value="2964" calcext:value-type="float">
            <text:p>2,964 </text:p>
          </table:table-cell>
          <table:table-cell table:style-name="ce108" table:formula="of:=SUM([.E25:.F25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5:.I25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5:.L2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5]/(([.B25]+[.C25])/2)*1000)" office:value-type="float" office:value="1.01282916948008" calcext:value-type="float">
            <text:p>1.01 </text:p>
          </table:table-cell>
          <table:table-cell table:style-name="ce117" table:formula="of:=SUM([.O25:.P2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5]/(([.B25]+[.C25])/2)*1000)" office:value-type="float" office:value="0.337609723160027" calcext:value-type="float">
            <text:p>0.34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5]/(([.B25]+[.C25])/2)*1000)" office:value-type="float" office:value="0.337609723160027" calcext:value-type="float">
            <text:p>0.34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874" calcext:value-type="float">
            <text:p>4,874 </text:p>
          </table:table-cell>
          <table:table-cell table:style-name="ce102" office:value-type="float" office:value="4866" calcext:value-type="float">
            <text:p>4,866 </text:p>
          </table:table-cell>
          <table:table-cell table:style-name="ce108" table:formula="of:=SUM([.E26:.F2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6:.I26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6:.L2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6]/(([.B26]+[.C26])/2)*1000)" office:value-type="float" office:value="0" calcext:value-type="float">
            <text:p>0.00 </text:p>
          </table:table-cell>
          <table:table-cell table:style-name="ce117" table:formula="of:=SUM([.O26:.P2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410677618069815" calcext:value-type="float">
            <text:p>0.4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6]/(([.B26]+[.C26])/2)*1000)" office:value-type="float" office:value="0.205338809034908" calcext:value-type="float">
            <text:p>0.2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07" calcext:value-type="float">
            <text:p>4,807 </text:p>
          </table:table-cell>
          <table:table-cell table:style-name="ce102" office:value-type="float" office:value="4808" calcext:value-type="float">
            <text:p>4,808 </text:p>
          </table:table-cell>
          <table:table-cell table:style-name="ce108" table:formula="of:=SUM([.E27:.F27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7:.I27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7:.L2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7]/(([.B27]+[.C27])/2)*1000)" office:value-type="float" office:value="0.416016640665627" calcext:value-type="float">
            <text:p>0.42 </text:p>
          </table:table-cell>
          <table:table-cell table:style-name="ce117" table:formula="of:=SUM([.O27:.P2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208008320332813" calcext:value-type="float">
            <text:p>0.2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7]/(([.B27]+[.C27])/2)*1000)" office:value-type="float" office:value="0.208008320332813" calcext:value-type="float">
            <text:p>0.2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576" calcext:value-type="float">
            <text:p>3,576 </text:p>
          </table:table-cell>
          <table:table-cell table:style-name="ce102" office:value-type="float" office:value="3571" calcext:value-type="float">
            <text:p>3,571 </text:p>
          </table:table-cell>
          <table:table-cell table:style-name="ce108" table:formula="of:=SUM([.E28:.F28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8:.I28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8:.L2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.2798376941374" calcext:value-type="float">
            <text:p>0.28 </text:p>
          </table:table-cell>
          <table:table-cell table:style-name="ce117" table:formula="of:=SUM([.O28:.P28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8]/(([.B28]+[.C28])/2)*1000)" office:value-type="float" office:value="0.839513082412201" calcext:value-type="float">
            <text:p>0.84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8]/(([.B28]+[.C28])/2)*1000)" office:value-type="float" office:value="0.2798376941374" calcext:value-type="float">
            <text:p>0.2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484" calcext:value-type="float">
            <text:p>2,484 </text:p>
          </table:table-cell>
          <table:table-cell table:style-name="ce102" office:value-type="float" office:value="2483" calcext:value-type="float">
            <text:p>2,483 </text:p>
          </table:table-cell>
          <table:table-cell table:style-name="ce108" table:formula="of:=SUM([.E29:.F29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9:.I29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9:.L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9]/(([.B29]+[.C29])/2)*1000)" office:value-type="float" office:value="1.2079726192873" calcext:value-type="float">
            <text:p>1.21 </text:p>
          </table:table-cell>
          <table:table-cell table:style-name="ce117" table:formula="of:=SUM([.O29:.P2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9]/(([.B29]+[.C2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9]/(([.B29]+[.C2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07" calcext:value-type="float">
            <text:p>3,307 </text:p>
          </table:table-cell>
          <table:table-cell table:style-name="ce102" office:value-type="float" office:value="3309" calcext:value-type="float">
            <text:p>3,309 </text:p>
          </table:table-cell>
          <table:table-cell table:style-name="ce108" table:formula="of:=SUM([.E30:.F30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0:.I30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30:.L3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0]/(([.B30]+[.C30])/2)*1000)" office:value-type="float" office:value="0.30229746070133" calcext:value-type="float">
            <text:p>0.30 </text:p>
          </table:table-cell>
          <table:table-cell table:style-name="ce117" table:formula="of:=SUM([.O30:.P3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0]/(([.B30]+[.C30])/2)*1000)" office:value-type="float" office:value="0.30229746070133" calcext:value-type="float">
            <text:p>0.3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0]/(([.B30]+[.C30])/2)*1000)" office:value-type="float" office:value="0.30229746070133" calcext:value-type="float">
            <text:p>0.3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0]/(([.B30]+[.C30])/2)*1000)" office:value-type="float" office:value="0.30229746070133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96" calcext:value-type="float">
            <text:p>4,196 </text:p>
          </table:table-cell>
          <table:table-cell table:style-name="ce102" office:value-type="float" office:value="4202" calcext:value-type="float">
            <text:p>4,202 </text:p>
          </table:table-cell>
          <table:table-cell table:style-name="ce108" table:formula="of:=SUM([.E31:.F31])" office:value-type="float" office:value="7" calcext:value-type="float">
            <text:p><text:s/>7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1:.I31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1:.L31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476303881876637" calcext:value-type="float">
            <text:p>0.48 </text:p>
          </table:table-cell>
          <table:table-cell table:style-name="ce117" table:formula="of:=SUM([.O31:.P3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1]/(([.B31]+[.C3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1]/(([.B31]+[.C3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67" calcext:value-type="float">
            <text:p>2,467 </text:p>
          </table:table-cell>
          <table:table-cell table:style-name="ce102" office:value-type="float" office:value="2464" calcext:value-type="float">
            <text:p>2,464 </text:p>
          </table:table-cell>
          <table:table-cell table:style-name="ce108" table:formula="of:=SUM([.E32:.F32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2:.I32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32:.L32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2]/(([.B32]+[.C32])/2)*1000)" office:value-type="float" office:value="0.405597241938755" calcext:value-type="float">
            <text:p>0.41 </text:p>
          </table:table-cell>
          <table:table-cell table:style-name="ce117" table:formula="of:=SUM([.O32:.P32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2]/(([.B32]+[.C32])/2)*1000)" office:value-type="float" office:value="0.81119448387751" calcext:value-type="float">
            <text:p>0.8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2]/(([.B32]+[.C32])/2)*1000)" office:value-type="float" office:value="0.405597241938755" calcext:value-type="float">
            <text:p>0.41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32]/(([.B32]+[.C32])/2)*1000)" office:value-type="float" office:value="1.21679172581626" calcext:value-type="float">
            <text:p>1.2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21" calcext:value-type="float">
            <text:p>2,621 </text:p>
          </table:table-cell>
          <table:table-cell table:style-name="ce102" office:value-type="float" office:value="2614" calcext:value-type="float">
            <text:p>2,614 </text:p>
          </table:table-cell>
          <table:table-cell table:style-name="ce108" table:formula="of:=SUM([.E33:.F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3:.I33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3:.L33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3]/(([.B33]+[.C33])/2)*1000)" office:value-type="float" office:value="0.764087870105062" calcext:value-type="float">
            <text:p>0.76 </text:p>
          </table:table-cell>
          <table:table-cell table:style-name="ce117" table:formula="of:=SUM([.O33:.P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0.382043935052531" calcext:value-type="float">
            <text:p>0.3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3]/(([.B33]+[.C33])/2)*1000)" office:value-type="float" office:value="0.382043935052531" calcext:value-type="float">
            <text:p>0.38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33]/(([.B33]+[.C33])/2)*1000)" office:value-type="float" office:value="0.764087870105062" calcext:value-type="float">
            <text:p>0.7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095" calcext:value-type="float">
            <text:p>5,095 </text:p>
          </table:table-cell>
          <table:table-cell table:style-name="ce102" office:value-type="float" office:value="5078" calcext:value-type="float">
            <text:p>5,078 </text:p>
          </table:table-cell>
          <table:table-cell table:style-name="ce108" table:formula="of:=SUM([.E34:.F34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4:.I34])" office:value-type="float" office:value="16" calcext:value-type="float">
            <text:p><text:s/>16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4:.L34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4]/(([.B34]+[.C34])/2)*1000)" office:value-type="float" office:value="0.786395360267374" calcext:value-type="float">
            <text:p>0.79 </text:p>
          </table:table-cell>
          <table:table-cell table:style-name="ce117" table:formula="of:=SUM([.O34:.P34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1.17959304040106" calcext:value-type="float">
            <text:p>1.1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4]/(([.B34]+[.C34])/2)*1000)" office:value-type="float" office:value="0.196598840066844" calcext:value-type="float">
            <text:p>0.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70" calcext:value-type="float">
            <text:p>3,070 </text:p>
          </table:table-cell>
          <table:table-cell table:style-name="ce102" office:value-type="float" office:value="3072" calcext:value-type="float">
            <text:p>3,072 </text:p>
          </table:table-cell>
          <table:table-cell table:style-name="ce108" table:formula="of:=SUM([.E35:.F35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5:.I35])" office:value-type="float" office:value="12" calcext:value-type="float">
            <text:p><text:s/>1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5:.L3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5]/(([.B35]+[.C35])/2)*1000)" office:value-type="float" office:value="0" calcext:value-type="float">
            <text:p>0.00 </text:p>
          </table:table-cell>
          <table:table-cell table:style-name="ce117" table:formula="of:=SUM([.O35:.P3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.651253663301856" calcext:value-type="float">
            <text:p>0.6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3" calcext:value-type="float">
            <text:p><text:s/>3 </text:p>
          </table:table-cell>
          <table:table-cell table:style-name="ce135" table:formula="of:=([.T35]/(([.B35]+[.C35])/2)*1000)" office:value-type="float" office:value="0.976880494952784" calcext:value-type="float">
            <text:p>0.9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84" calcext:value-type="float">
            <text:p>3,384 </text:p>
          </table:table-cell>
          <table:table-cell table:style-name="ce102" office:value-type="float" office:value="3379" calcext:value-type="float">
            <text:p>3,379 </text:p>
          </table:table-cell>
          <table:table-cell table:style-name="ce108" table:formula="of:=SUM([.E36:.F36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6:.I36])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6:.L3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6]/(([.B36]+[.C36])/2)*1000)" office:value-type="float" office:value="0.2957267484844" calcext:value-type="float">
            <text:p>0.30 </text:p>
          </table:table-cell>
          <table:table-cell table:style-name="ce117" table:formula="of:=SUM([.O36:.P3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6]/(([.B36]+[.C36])/2)*1000)" office:value-type="float" office:value="0.2957267484844" calcext:value-type="float">
            <text:p>0.3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6]/(([.B36]+[.C36])/2)*1000)" office:value-type="float" office:value="0.591453496968801" calcext:value-type="float">
            <text:p>0.5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4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0.29" calcext:value-type="float">
            <text:p>0.29 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.07" calcext:value-type="float">
            <text:p>0.07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55" calcext:value-type="float">
            <text:p>45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0.36" calcext:value-type="float">
            <text:p>0.36 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0.23" calcext:value-type="float">
            <text:p>0.23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340" calcext:value-type="float">
            <text:p>340</text:p>
          </table:table-cell>
          <table:table-cell table:style-name="ce80" office:value-type="float" office:value="630" calcext:value-type="float">
            <text:p>630</text:p>
          </table:table-cell>
          <table:table-cell table:style-name="ce80" office:value-type="float" office:value="46" calcext:value-type="float">
            <text:p>46</text:p>
          </table:table-cell>
          <table:table-cell table:style-name="ce82" office:value-type="float" office:value="0.55" calcext:value-type="float">
            <text:p>0.55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0" office:value-type="float" office:value="29" calcext:value-type="float">
            <text:p>29</text:p>
          </table:table-cell>
          <table:table-cell table:style-name="ce82" office:value-type="float" office:value="0.35" calcext:value-type="float">
            <text:p>0.35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5" calcext:value-type="float">
            <text:p>0.4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5" calcext:value-type="float">
            <text:p>0.65 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0.3" calcext:value-type="float">
            <text:p>0.30 </text:p>
          </table:table-cell>
          <table:table-cell table:style-name="ce80" office:value-type="float" office:value="13" calcext:value-type="float">
            <text:p>13</text:p>
          </table:table-cell>
          <table:table-cell table:style-name="ce82" office:value-type="float" office:value="0.16" calcext:value-type="float">
            <text:p>0.16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08:40:30.864937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creation-date>2013-07-08T19:02:45</meta:creation-date>
    <dc:date>2025-05-02T09:58:26.847346700</dc:date>
    <meta:print-date>2022-03-29T21:44:24</meta:print-date>
    <meta:generator>LibreOffice/25.2.2.2$Windows_X86_64 LibreOffice_project/7370d4be9e3cf6031a51beef54ff3bda878e3fac</meta:generator>
    <meta:editing-duration>PT3H14M2S</meta:editing-duration>
    <meta:editing-cycles>51</meta:editing-cycles>
    <meta:document-statistic meta:table-count="2" meta:cell-count="76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size="18pt" style:font-size-asian="18pt"/>
    </style:style>
    <style:style style:name="T2" style:family="text">
      <style:text-properties fo:font-size="24pt" style:font-size-asian="9pt" style:font-size-complex="9pt"/>
    </style:style>
    <style:style style:name="T3" style:family="text">
      <style:text-properties fo:font-size="16pt" style:font-size-asian="9pt" style:font-size-complex="9pt"/>
    </style:style>
  </office:automatic-styles>
  <office:body>
    <office:chart>
      <chart:chart svg:width="16.738cm" svg:height="12.03cm" xlink:href=".." xlink:type="simple" chart:class="chart:bar" chart:style-name="ch1">
        <chart:title svg:x="2.334cm" svg:y="0.206cm" chart:style-name="ch2">
          <text:p><text:span text:style-name="T1">彰化縣鹿港鎮民國114年各月人口異動統計圖</text:span>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svg:x="0.465cm" svg:y="2.254cm" svg:width="15.421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5cm" svg:y="11.072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06cm" svg:y="4.934cm" chart:style-name="ch8">
              <text:p><text:span text:style-name="T2">人</text:span></text:p>
            </chart:title>
            <chart:grid chart:style-name="ch9" chart:class="major"/>
          </chart:axis>
          <chart:axis chart:dimension="y" chart:name="secondary-y" chart:style-name="ch10">
            <chart:title svg:x="15.747cm" svg:y="4.956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28">
                <text:p>128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214">
                <text:p>214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48">
                <text:p>48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49">
                <text:p>49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57">
                <text:p>0.57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59">
                <text:p>0.59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5">
                <text:p>295</text:p>
              </table:table-cell>
              <table:table-cell office:value-type="float" office:value="455">
                <text:p>455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40">
                <text:p>340</text:p>
              </table:table-cell>
              <table:table-cell office:value-type="float" office:value="630">
                <text:p>630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0.55">
                <text:p>0.5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">
                <text:p>114</text:p>
              </table:table-cell>
              <table:table-cell office:value-type="float" office:value="204">
                <text:p>204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0.45">
                <text:p>0.4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font-size="16pt" style:font-size-asian="15pt"/>
    </style:style>
    <style:style style:name="T2" style:family="text">
      <style:text-properties fo:font-size="22pt" style:font-size-asian="9pt" style:font-size-complex="9pt"/>
    </style:style>
    <style:style style:name="T3" style:family="text">
      <style:text-properties fo:font-size="14pt" style:font-size-asian="9pt" style:font-size-complex="9pt"/>
    </style:style>
  </office:automatic-styles>
  <office:body>
    <office:chart>
      <chart:chart svg:width="15.156cm" svg:height="12.092cm" xlink:href=".." xlink:type="simple" chart:class="chart:bar" chart:style-name="ch1">
        <chart:title svg:x="1.584cm" svg:y="0.376cm" chart:style-name="ch2">
          <text:p><text:span text:style-name="T1">彰化縣鹿港鎮民國114年各月結婚、離婚對數統計圖</text:span></text:p>
        </chart:title>
        <chart:legend chart:legend-position="top" svg:x="1.885cm" svg:y="2.436cm" style:legend-expansion="wide" chart:style-name="ch3"/>
        <chart:plot-area chart:style-name="ch4" svg:x="1.353cm" svg:y="3.381cm" svg:width="12.514cm" svg:height="7.133cm">
          <chart:coordinate-region svg:x="1.987cm" svg:y="3.58cm" svg:width="10.863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41cm" svg:y="4.758cm" chart:style-name="ch8">
              <text:p><text:span text:style-name="T2">對數</text:span>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24">
                <text:p>2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6">
                <text:p>6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29">
                <text:p>0.29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07">
                <text:p>0.07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