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7" style:family="table-cell" style:parent-style-name="Default" style:data-style-name="N0">
      <style:table-cell-properties fo:border="none"/>
    </style:style>
    <style:style style:name="ce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3" style:family="table-cell" style:parent-style-name="Default" style:data-style-name="N0">
      <style:table-cell-properties fo:border="none"/>
    </style:style>
    <style:style style:name="ce6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82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84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86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88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90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91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93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94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96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97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99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100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102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4年4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23" office:value-type="string" calcext:value-type="string" table:number-columns-spanned="1" table:number-rows-spanned="3">
            <text:p>結 <text:s/>婚 對 <text:s/>數</text:p>
          </table:table-cell>
          <table:table-cell table:style-name="ce23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7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7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table:formula="of:=[.B6]+[.B7]+[.B8]+[.B9]+[.B10]+[.B11]+[.B12]+[.B13]+[.B14]+[.B15]+[.B16]+[.B17]+[.B18]+[.B19]+[.B20]+[.B21]+[.B22]+[.B23]+[.B24]" office:value-type="float" office:value="246" calcext:value-type="float">
            <text:p>246</text:p>
          </table:table-cell>
          <table:table-cell table:style-name="ce8" table:formula="of:=SUM([.C6:.C24])" office:value-type="float" office:value="16351" calcext:value-type="float">
            <text:p>16351</text:p>
          </table:table-cell>
          <table:table-cell table:style-name="ce10" table:formula="of:=SUM([.E5:.F5])" office:value-type="float" office:value="27501" calcext:value-type="float">
            <text:p>27501</text:p>
          </table:table-cell>
          <table:table-cell table:style-name="ce11" table:formula="of:=SUM([.E6:.E24])" office:value-type="float" office:value="14332" calcext:value-type="float">
            <text:p>14332</text:p>
          </table:table-cell>
          <table:table-cell table:style-name="ce12" table:formula="of:=SUM([.F6:.F24])" office:value-type="float" office:value="13169" calcext:value-type="float">
            <text:p>13169</text:p>
          </table:table-cell>
          <table:table-cell table:style-name="ce13" table:formula="of:=SUM([.G6:.G24])" office:value-type="float" office:value="58" calcext:value-type="float">
            <text:p>58</text:p>
          </table:table-cell>
          <table:table-cell table:style-name="ce13" table:formula="of:=SUM([.H6:.H24])" office:value-type="float" office:value="59" calcext:value-type="float">
            <text:p>59</text:p>
          </table:table-cell>
          <table:table-cell table:style-name="ce16" table:formula="of:=SUM([.I6:.I24])" office:value-type="float" office:value="9" calcext:value-type="float">
            <text:p>9</text:p>
          </table:table-cell>
          <table:table-cell table:style-name="ce16" table:formula="of:=SUM([.J6:.J24])" office:value-type="float" office:value="36" calcext:value-type="float">
            <text:p>36</text:p>
          </table:table-cell>
          <table:table-cell table:style-name="ce24" table:formula="of:=SUM([.K6:.K24])" office:value-type="float" office:value="5" calcext:value-type="float">
            <text:p>5</text:p>
          </table:table-cell>
          <table:table-cell table:style-name="ce24" table:formula="of:=SUM([.L6:.L24])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707" calcext:value-type="float">
            <text:p>707</text:p>
          </table:table-cell>
          <table:table-cell table:style-name="ce10" table:formula="of:=[.E6]+[.F6]" office:value-type="float" office:value="1981" calcext:value-type="float">
            <text:p>1981</text:p>
          </table:table-cell>
          <table:table-cell table:style-name="ce11" office:value-type="float" office:value="1026" calcext:value-type="float">
            <text:p>1026</text:p>
          </table:table-cell>
          <table:table-cell table:style-name="ce12" office:value-type="float" office:value="955" calcext:value-type="float">
            <text:p>95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572" calcext:value-type="float">
            <text:p>572</text:p>
          </table:table-cell>
          <table:table-cell table:style-name="ce10" table:formula="of:=SUM([.E7:.F7])" office:value-type="float" office:value="1601" calcext:value-type="float">
            <text:p>1601</text:p>
          </table:table-cell>
          <table:table-cell table:style-name="ce11" office:value-type="float" office:value="795" calcext:value-type="float">
            <text:p>795</text:p>
          </table:table-cell>
          <table:table-cell table:style-name="ce12" office:value-type="float" office:value="806" calcext:value-type="float">
            <text:p>8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float" office:value="416" calcext:value-type="float">
            <text:p>416</text:p>
          </table:table-cell>
          <table:table-cell table:style-name="ce10" table:formula="of:=SUM([.E8:.F8])" office:value-type="float" office:value="1238" calcext:value-type="float">
            <text:p>1238</text:p>
          </table:table-cell>
          <table:table-cell table:style-name="ce11" office:value-type="float" office:value="646" calcext:value-type="float">
            <text:p>646</text:p>
          </table:table-cell>
          <table:table-cell table:style-name="ce12" office:value-type="float" office:value="592" calcext:value-type="float">
            <text:p>5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522" calcext:value-type="float">
            <text:p>522</text:p>
          </table:table-cell>
          <table:table-cell table:style-name="ce10" table:formula="of:=SUM([.E9:.F9])" office:value-type="float" office:value="1640" calcext:value-type="float">
            <text:p>1640</text:p>
          </table:table-cell>
          <table:table-cell table:style-name="ce11" office:value-type="float" office:value="845" calcext:value-type="float">
            <text:p>845</text:p>
          </table:table-cell>
          <table:table-cell table:style-name="ce12" office:value-type="float" office:value="795" calcext:value-type="float">
            <text:p>79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270" calcext:value-type="float">
            <text:p>270</text:p>
          </table:table-cell>
          <table:table-cell table:style-name="ce10" table:formula="of:=SUM([.E10:.F10])" office:value-type="float" office:value="735" calcext:value-type="float">
            <text:p>735</text:p>
          </table:table-cell>
          <table:table-cell table:style-name="ce11" office:value-type="float" office:value="383" calcext:value-type="float">
            <text:p>383</text:p>
          </table:table-cell>
          <table:table-cell table:style-name="ce12" office:value-type="float" office:value="352" calcext:value-type="float">
            <text:p>3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/>
          <table:table-cell table:style-name="ce28"/>
          <table:table-cell table:style-name="ce27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float" office:value="513" calcext:value-type="float">
            <text:p>513</text:p>
          </table:table-cell>
          <table:table-cell table:style-name="ce10" table:formula="of:=SUM([.E11:.F11])" office:value-type="float" office:value="1574" calcext:value-type="float">
            <text:p>1574</text:p>
          </table:table-cell>
          <table:table-cell table:style-name="ce11" office:value-type="float" office:value="828" calcext:value-type="float">
            <text:p>828</text:p>
          </table:table-cell>
          <table:table-cell table:style-name="ce12" office:value-type="float" office:value="746" calcext:value-type="float">
            <text:p>7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307" calcext:value-type="float">
            <text:p>307</text:p>
          </table:table-cell>
          <table:table-cell table:style-name="ce10" table:formula="of:=SUM([.E12:.F12])" office:value-type="float" office:value="879" calcext:value-type="float">
            <text:p>879</text:p>
          </table:table-cell>
          <table:table-cell table:style-name="ce11" office:value-type="float" office:value="456" calcext:value-type="float">
            <text:p>456</text:p>
          </table:table-cell>
          <table:table-cell table:style-name="ce12" office:value-type="float" office:value="423" calcext:value-type="float">
            <text:p>4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399" calcext:value-type="float">
            <text:p>399</text:p>
          </table:table-cell>
          <table:table-cell table:style-name="ce10" table:formula="of:=SUM([.E13:.F13])" office:value-type="float" office:value="977" calcext:value-type="float">
            <text:p>977</text:p>
          </table:table-cell>
          <table:table-cell table:style-name="ce11" office:value-type="float" office:value="490" calcext:value-type="float">
            <text:p>490</text:p>
          </table:table-cell>
          <table:table-cell table:style-name="ce12" office:value-type="float" office:value="487" calcext:value-type="float">
            <text:p>4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float" office:value="700" calcext:value-type="float">
            <text:p>700</text:p>
          </table:table-cell>
          <table:table-cell table:style-name="ce10" table:formula="of:=SUM([.E14:.F14])" office:value-type="float" office:value="2098" calcext:value-type="float">
            <text:p>2098</text:p>
          </table:table-cell>
          <table:table-cell table:style-name="ce11" office:value-type="float" office:value="1099" calcext:value-type="float">
            <text:p>10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229" calcext:value-type="float">
            <text:p>229</text:p>
          </table:table-cell>
          <table:table-cell table:style-name="ce10" table:formula="of:=SUM([.E15:.F15])" office:value-type="float" office:value="664" calcext:value-type="float">
            <text:p>664</text:p>
          </table:table-cell>
          <table:table-cell table:style-name="ce11" office:value-type="float" office:value="340" calcext:value-type="float">
            <text:p>340</text:p>
          </table:table-cell>
          <table:table-cell table:style-name="ce12" office:value-type="float" office:value="324" calcext:value-type="float">
            <text:p>3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溪州村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7320" calcext:value-type="float">
            <text:p>7320</text:p>
          </table:table-cell>
          <table:table-cell table:style-name="ce10" table:formula="of:=SUM([.E16:.F16])" office:value-type="float" office:value="1764" calcext:value-type="float">
            <text:p>1764</text:p>
          </table:table-cell>
          <table:table-cell table:style-name="ce11" office:value-type="float" office:value="914" calcext:value-type="float">
            <text:p>914</text:p>
          </table:table-cell>
          <table:table-cell table:style-name="ce12" office:value-type="float" office:value="850" calcext:value-type="float">
            <text:p>8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661" calcext:value-type="float">
            <text:p>661</text:p>
          </table:table-cell>
          <table:table-cell table:style-name="ce10" table:formula="of:=SUM([.E17:.F17])" office:value-type="float" office:value="1973" calcext:value-type="float">
            <text:p>1973</text:p>
          </table:table-cell>
          <table:table-cell table:style-name="ce11" office:value-type="float" office:value="1054" calcext:value-type="float">
            <text:p>1054</text:p>
          </table:table-cell>
          <table:table-cell table:style-name="ce12" office:value-type="float" office:value="919" calcext:value-type="float">
            <text:p>9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317" calcext:value-type="float">
            <text:p>317</text:p>
          </table:table-cell>
          <table:table-cell table:style-name="ce10" table:formula="of:=SUM([.E18:.F18])" office:value-type="float" office:value="908" calcext:value-type="float">
            <text:p>908</text:p>
          </table:table-cell>
          <table:table-cell table:style-name="ce11" office:value-type="float" office:value="509" calcext:value-type="float">
            <text:p>509</text:p>
          </table:table-cell>
          <table:table-cell table:style-name="ce12" office:value-type="float" office:value="399" calcext:value-type="float">
            <text:p>3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779" calcext:value-type="float">
            <text:p>779</text:p>
          </table:table-cell>
          <table:table-cell table:style-name="ce10" table:formula="of:=SUM([.E19:.F19])" office:value-type="float" office:value="2104" calcext:value-type="float">
            <text:p>2104</text:p>
          </table:table-cell>
          <table:table-cell table:style-name="ce11" office:value-type="float" office:value="1057" calcext:value-type="float">
            <text:p>1057</text:p>
          </table:table-cell>
          <table:table-cell table:style-name="ce12" office:value-type="float" office:value="1047" calcext:value-type="float">
            <text:p>10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671" calcext:value-type="float">
            <text:p>671</text:p>
          </table:table-cell>
          <table:table-cell table:style-name="ce10" table:formula="of:=SUM([.E20:.F20])" office:value-type="float" office:value="1969" calcext:value-type="float">
            <text:p>1969</text:p>
          </table:table-cell>
          <table:table-cell table:style-name="ce11" office:value-type="float" office:value="1080" calcext:value-type="float">
            <text:p>1080</text:p>
          </table:table-cell>
          <table:table-cell table:style-name="ce12" office:value-type="float" office:value="889" calcext:value-type="float">
            <text:p>8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462" calcext:value-type="float">
            <text:p>462</text:p>
          </table:table-cell>
          <table:table-cell table:style-name="ce10" table:formula="of:=SUM([.E21:.F21])" office:value-type="float" office:value="1366" calcext:value-type="float">
            <text:p>1366</text:p>
          </table:table-cell>
          <table:table-cell table:style-name="ce11" office:value-type="float" office:value="719" calcext:value-type="float">
            <text:p>719</text:p>
          </table:table-cell>
          <table:table-cell table:style-name="ce12" office:value-type="float" office:value="647" calcext:value-type="float">
            <text:p>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float" office:value="847" calcext:value-type="float">
            <text:p>847</text:p>
          </table:table-cell>
          <table:table-cell table:style-name="ce10" table:formula="of:=SUM([.E22:.F22])" office:value-type="float" office:value="2240" calcext:value-type="float">
            <text:p>2240</text:p>
          </table:table-cell>
          <table:table-cell table:style-name="ce11" office:value-type="float" office:value="1160" calcext:value-type="float">
            <text:p>1160</text:p>
          </table:table-cell>
          <table:table-cell table:style-name="ce12" office:value-type="float" office:value="1080" calcext:value-type="float">
            <text:p>10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340" calcext:value-type="float">
            <text:p>340</text:p>
          </table:table-cell>
          <table:table-cell table:style-name="ce10" table:formula="of:=SUM([.E23:.F23])" office:value-type="float" office:value="877" calcext:value-type="float">
            <text:p>877</text:p>
          </table:table-cell>
          <table:table-cell table:style-name="ce11" office:value-type="float" office:value="459" calcext:value-type="float">
            <text:p>459</text:p>
          </table:table-cell>
          <table:table-cell table:style-name="ce12" office:value-type="float" office:value="418" calcext:value-type="float">
            <text:p>4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319" calcext:value-type="float">
            <text:p>319</text:p>
          </table:table-cell>
          <table:table-cell table:style-name="ce10" table:formula="of:=SUM([.E24:.F24])" office:value-type="float" office:value="913" calcext:value-type="float">
            <text:p>913</text:p>
          </table:table-cell>
          <table:table-cell table:style-name="ce11" office:value-type="float" office:value="472" calcext:value-type="float">
            <text:p>472</text:p>
          </table:table-cell>
          <table:table-cell table:style-name="ce12" office:value-type="float" office:value="441" calcext:value-type="float">
            <text:p>4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"/>
          <table:table-cell table:number-columns-repeated="2"/>
          <table:table-cell table:style-name="ce9"/>
          <table:table-cell table:style-name="ce15"/>
          <table:table-cell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4">
          <table:table-cell table:number-columns-repeated="9"/>
          <table:table-cell table:style-name="ce20"/>
          <table:table-cell table:style-name="ce26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2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9"/>
        <table:table-column table:style-name="co14" table:number-columns-repeated="2" table:default-cell-style-name="ce39"/>
        <table:table-column table:style-name="co15" table:default-cell-style-name="ce39"/>
        <table:table-column table:style-name="co2" table:default-cell-style-name="ce39"/>
        <table:table-column table:style-name="co14" table:number-columns-repeated="1019" table:default-cell-style-name="ce39"/>
        <table:table-row table:style-name="ro3">
          <table:table-cell table:style-name="ce65" office:value-type="string" calcext:value-type="string" table:number-columns-spanned="5" table:number-rows-spanned="1">
            <text:p>彰化縣溪州鄉114年4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5" office:value-type="string" calcext:value-type="string">
            <text:p>村別</text:p>
          </table:table-cell>
          <table:table-cell table:style-name="ce65" office:value-type="string" calcext:value-type="string">
            <text:p>出生</text:p>
          </table:table-cell>
          <table:table-cell table:style-name="ce65" office:value-type="string" calcext:value-type="string">
            <text:p>死亡</text:p>
          </table:table-cell>
          <table:table-cell table:style-name="ce65" office:value-type="string" calcext:value-type="string">
            <text:p>結婚對數</text:p>
          </table:table-cell>
          <table:table-cell table:style-name="ce65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溪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舊眉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柑園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水尾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11mm" svg:x="11.43mm" svg:y="7.7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坑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圳寮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潮洋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瓦厝村</text:p>
          </table:table-cell>
          <table:table-cell table:style-name="ce68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西畔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張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溪州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成功村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菜公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尾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大庄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三圳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東州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榮光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三條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7" office:value-type="string" calcext:value-type="string">
            <text:p>總計</text:p>
          </table:table-cell>
          <table:table-cell table:style-name="ce69" table:formula="of:=SUM([.B3:.B21])" office:value-type="float" office:value="9" calcext:value-type="float">
            <text:p>9</text:p>
          </table:table-cell>
          <table:table-cell table:style-name="ce69" table:formula="of:=SUM([.C3:.C21])" office:value-type="float" office:value="36" calcext:value-type="float">
            <text:p>36</text:p>
          </table:table-cell>
          <table:table-cell table:style-name="ce69" table:formula="of:=SUM([.D3:.D21])" office:value-type="float" office:value="5" calcext:value-type="float">
            <text:p>5</text:p>
          </table:table-cell>
          <table:table-cell table:style-name="ce69" table:formula="of:=SUM([.E3:.E21])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9"/>
        <table:table-column table:style-name="co17" table:number-columns-repeated="2" table:default-cell-style-name="ce39"/>
        <table:table-column table:style-name="co14" table:number-columns-repeated="1021" table:default-cell-style-name="ce39"/>
        <table:table-row table:style-name="ro7">
          <table:table-cell table:style-name="ce65" office:value-type="string" calcext:value-type="string" table:number-columns-spanned="3" table:number-rows-spanned="1">
            <text:p>彰化縣溪州鄉114年4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73" office:value-type="string" calcext:value-type="string">
            <text:p>村別</text:p>
          </table:table-cell>
          <table:table-cell table:style-name="ce75" office:value-type="string" calcext:value-type="string">
            <text:p>遷入</text:p>
          </table:table-cell>
          <table:table-cell table:style-name="ce78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溪厝村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舊眉村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柑園村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水尾村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>
            <draw:frame table:end-cell-address="各村遷徙統計圖表.N22" table:end-x="10.38mm" table:end-y="1.75mm" draw:z-index="0" draw:name="圖表 1" draw:style-name="gr1" svg:width="170.21mm" svg:height="121.65mm" svg:x="9.52mm" svg:y="3.72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73" office:value-type="string" calcext:value-type="string">
            <text:p>坑厝村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圳寮村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潮洋村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瓦厝村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西畔村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張厝村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溪州村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成功村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菜公村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尾厝村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大庄村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三圳村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東州村</text:p>
          </table:table-cell>
          <table:table-cell table:style-name="ce76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榮光村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三條村</text:p>
          </table:table-cell>
          <table:table-cell table:style-name="ce76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74" office:value-type="string" calcext:value-type="string">
            <text:p>總計</text:p>
          </table:table-cell>
          <table:table-cell table:style-name="ce77" table:formula="of:=SUM([.B3:.B21])" office:value-type="float" office:value="58" calcext:value-type="float">
            <text:p>58</text:p>
          </table:table-cell>
          <table:table-cell table:style-name="ce77" table:formula="of:=SUM([.C3:.C21])" office:value-type="float" office:value="59" calcext:value-type="float">
            <text:p>59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9"/>
        <table:table-column table:style-name="co18" table:default-cell-style-name="ce39"/>
        <table:table-column table:style-name="co2" table:default-cell-style-name="ce39"/>
        <table:table-column table:style-name="co19" table:default-cell-style-name="ce39"/>
        <table:table-column table:style-name="co11" table:number-columns-repeated="2" table:default-cell-style-name="ce39"/>
        <table:table-column table:style-name="co19" table:default-cell-style-name="ce39"/>
        <table:table-column table:style-name="co11" table:default-cell-style-name="ce39"/>
        <table:table-column table:style-name="co20" table:default-cell-style-name="ce39"/>
        <table:table-column table:style-name="co21" table:default-cell-style-name="ce39"/>
        <table:table-column table:style-name="co14" table:number-columns-repeated="1011" table:default-cell-style-name="ce39"/>
        <table:table-row table:style-name="ro9">
          <table:table-cell table:style-name="ce80" office:value-type="string" calcext:value-type="string" table:number-columns-spanned="13" table:number-rows-spanned="1">
            <text:p>彰化縣溪州鄉114年4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81" office:value-type="string" calcext:value-type="string">
            <text:p>區域別</text:p>
          </table:table-cell>
          <table:table-cell table:style-name="ce83" office:value-type="string" calcext:value-type="string">
            <text:p>上月底人口數</text:p>
          </table:table-cell>
          <table:table-cell table:style-name="ce85" office:value-type="string" calcext:value-type="string">
            <text:p>本月底人口數</text:p>
          </table:table-cell>
          <table:table-cell table:style-name="ce87" office:value-type="string" calcext:value-type="string">
            <text:p>月中人口數</text:p>
          </table:table-cell>
          <table:table-cell table:style-name="ce89" office:value-type="string" calcext:value-type="string">
            <text:p>出生人數</text:p>
          </table:table-cell>
          <table:table-cell table:style-name="ce89" office:value-type="string" calcext:value-type="string">
            <text:p>粗出生率(‰)</text:p>
          </table:table-cell>
          <table:table-cell table:style-name="ce92" office:value-type="string" calcext:value-type="string">
            <text:p>死亡人數</text:p>
          </table:table-cell>
          <table:table-cell table:style-name="ce92" office:value-type="string" calcext:value-type="string">
            <text:p>粗死亡率(‰)</text:p>
          </table:table-cell>
          <table:table-cell table:style-name="ce95" office:value-type="string" calcext:value-type="string">
            <text:p>結婚人數</text:p>
          </table:table-cell>
          <table:table-cell table:style-name="ce95" office:value-type="string" calcext:value-type="string">
            <text:p>粗結婚率(‰)</text:p>
          </table:table-cell>
          <table:table-cell table:style-name="ce98" office:value-type="string" calcext:value-type="string">
            <text:p>離婚人數</text:p>
          </table:table-cell>
          <table:table-cell table:style-name="ce98" office:value-type="string" calcext:value-type="string">
            <text:p>粗離婚率(‰)</text:p>
          </table:table-cell>
          <table:table-cell table:style-name="ce101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總計</text:p>
          </table:table-cell>
          <table:table-cell table:style-name="ce84" office:value-type="float" office:value="27529" calcext:value-type="float">
            <text:p>27529</text:p>
          </table:table-cell>
          <table:table-cell table:style-name="ce86" office:value-type="float" office:value="27501" calcext:value-type="float">
            <text:p>27501</text:p>
          </table:table-cell>
          <table:table-cell table:style-name="ce88" table:formula="of:=([.B3]+[.C3])/2" office:value-type="float" office:value="27515" calcext:value-type="float">
            <text:p>27515</text:p>
          </table:table-cell>
          <table:table-cell table:style-name="ce90" office:value-type="float" office:value="9" calcext:value-type="float">
            <text:p>9</text:p>
          </table:table-cell>
          <table:table-cell table:style-name="ce91" table:formula="of:=SUM(([.E3]/[.D3])*1000)" office:value-type="float" office:value="0.327094312193349" calcext:value-type="float">
            <text:p>0.33</text:p>
          </table:table-cell>
          <table:table-cell table:style-name="ce93" office:value-type="float" office:value="36" calcext:value-type="float">
            <text:p>36</text:p>
          </table:table-cell>
          <table:table-cell table:style-name="ce94" table:formula="of:=SUM(([.G3]/[.D3])*1000)" office:value-type="float" office:value="1.3083772487734" calcext:value-type="float">
            <text:p>1.31</text:p>
          </table:table-cell>
          <table:table-cell table:style-name="ce96" office:value-type="float" office:value="5" calcext:value-type="float">
            <text:p>5</text:p>
          </table:table-cell>
          <table:table-cell table:style-name="ce97" table:formula="of:=SUM(([.I3]/[.D3])*1000)" office:value-type="float" office:value="0.181719062329638" calcext:value-type="float">
            <text:p>0.18</text:p>
          </table:table-cell>
          <table:table-cell table:style-name="ce99" office:value-type="float" office:value="9" calcext:value-type="float">
            <text:p>9</text:p>
          </table:table-cell>
          <table:table-cell table:style-name="ce100" table:formula="of:=SUM(([.K3]/[.D3])*1000)" office:value-type="float" office:value="0.327094312193349" calcext:value-type="float">
            <text:p>0.33</text:p>
          </table:table-cell>
          <table:table-cell table:style-name="ce102" table:formula="of:=SUM(([.C3]-[.B3])/[.D3]*1000)" office:value-type="float" office:value="-1.01762674904598" calcext:value-type="float">
            <text:p>-1.02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溪厝村</text:p>
          </table:table-cell>
          <table:table-cell table:style-name="ce84" office:value-type="float" office:value="1982" calcext:value-type="float">
            <text:p>1982</text:p>
          </table:table-cell>
          <table:table-cell table:style-name="ce86" office:value-type="float" office:value="1981" calcext:value-type="float">
            <text:p>1981</text:p>
          </table:table-cell>
          <table:table-cell table:style-name="ce88" table:formula="of:=([.B4]+[.C4])/2" office:value-type="float" office:value="1981.5" calcext:value-type="float">
            <text:p>1982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4]/[.D4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4]/[.D4])*1000)" office:value-type="float" office:value="0.504668180671209" calcext:value-type="float">
            <text:p>0.5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4]/[.D4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4]/[.D4])*1000)" office:value-type="float" office:value="0" calcext:value-type="float">
            <text:p>0.00</text:p>
          </table:table-cell>
          <table:table-cell table:style-name="ce102" table:formula="of:=SUM(([.C4]-[.B4])/[.D4]*1000)" office:value-type="float" office:value="-0.504668180671209" calcext:value-type="float">
            <text:p>-0.5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舊眉村</text:p>
          </table:table-cell>
          <table:table-cell table:style-name="ce84" office:value-type="float" office:value="1609" calcext:value-type="float">
            <text:p>1609</text:p>
          </table:table-cell>
          <table:table-cell table:style-name="ce86" office:value-type="float" office:value="1601" calcext:value-type="float">
            <text:p>1601</text:p>
          </table:table-cell>
          <table:table-cell table:style-name="ce88" table:formula="of:=([.B5]+[.C5])/2" office:value-type="float" office:value="1605" calcext:value-type="float">
            <text:p>1605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5]/[.D5])*1000)" office:value-type="float" office:value="0" calcext:value-type="float">
            <text:p>0.00</text:p>
          </table:table-cell>
          <table:table-cell table:style-name="ce93" office:value-type="float" office:value="4" calcext:value-type="float">
            <text:p>4</text:p>
          </table:table-cell>
          <table:table-cell table:style-name="ce94" table:formula="of:=SUM(([.G5]/[.D5])*1000)" office:value-type="float" office:value="2.49221183800623" calcext:value-type="float">
            <text:p>2.49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5]/[.D5])*1000)" office:value-type="float" office:value="0" calcext:value-type="float">
            <text:p>0.00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5]/[.D5])*1000)" office:value-type="float" office:value="0.623052959501558" calcext:value-type="float">
            <text:p>0.62</text:p>
          </table:table-cell>
          <table:table-cell table:style-name="ce102" table:formula="of:=SUM(([.C5]-[.B5])/[.D5]*1000)" office:value-type="float" office:value="-4.98442367601246" calcext:value-type="float">
            <text:p>-4.98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柑園村</text:p>
          </table:table-cell>
          <table:table-cell table:style-name="ce84" office:value-type="float" office:value="1244" calcext:value-type="float">
            <text:p>1244</text:p>
          </table:table-cell>
          <table:table-cell table:style-name="ce86" office:value-type="float" office:value="1238" calcext:value-type="float">
            <text:p>1238</text:p>
          </table:table-cell>
          <table:table-cell table:style-name="ce88" table:formula="of:=([.B6]+[.C6])/2" office:value-type="float" office:value="1241" calcext:value-type="float">
            <text:p>1241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6]/[.D6])*1000)" office:value-type="float" office:value="0" calcext:value-type="float">
            <text:p>0.0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6]/[.D6])*1000)" office:value-type="float" office:value="1.6116035455278" calcext:value-type="float">
            <text:p>1.61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6]/[.D6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6]/[.D6])*1000)" office:value-type="float" office:value="0" calcext:value-type="float">
            <text:p>0.00</text:p>
          </table:table-cell>
          <table:table-cell table:style-name="ce102" table:formula="of:=SUM(([.C6]-[.B6])/[.D6]*1000)" office:value-type="float" office:value="-4.8348106365834" calcext:value-type="float">
            <text:p>-4.83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水尾村</text:p>
          </table:table-cell>
          <table:table-cell table:style-name="ce84" office:value-type="float" office:value="1639" calcext:value-type="float">
            <text:p>1639</text:p>
          </table:table-cell>
          <table:table-cell table:style-name="ce86" office:value-type="float" office:value="1640" calcext:value-type="float">
            <text:p>1640</text:p>
          </table:table-cell>
          <table:table-cell table:style-name="ce88" table:formula="of:=([.B7]+[.C7])/2" office:value-type="float" office:value="1639.5" calcext:value-type="float">
            <text:p>1640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7]/[.D7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7]/[.D7])*1000)" office:value-type="float" office:value="0.609942055504727" calcext:value-type="float">
            <text:p>0.61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7]/[.D7])*1000)" office:value-type="float" office:value="0.609942055504727" calcext:value-type="float">
            <text:p>0.61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7]/[.D7])*1000)" office:value-type="float" office:value="0" calcext:value-type="float">
            <text:p>0.00</text:p>
          </table:table-cell>
          <table:table-cell table:style-name="ce102" table:formula="of:=SUM(([.C7]-[.B7])/[.D7]*1000)" office:value-type="float" office:value="0.609942055504727" calcext:value-type="float">
            <text:p>0.61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坑厝村</text:p>
          </table:table-cell>
          <table:table-cell table:style-name="ce84" office:value-type="float" office:value="737" calcext:value-type="float">
            <text:p>737</text:p>
          </table:table-cell>
          <table:table-cell table:style-name="ce86" office:value-type="float" office:value="735" calcext:value-type="float">
            <text:p>735</text:p>
          </table:table-cell>
          <table:table-cell table:style-name="ce88" table:formula="of:=([.B8]+[.C8])/2" office:value-type="float" office:value="736" calcext:value-type="float">
            <text:p>736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8]/[.D8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8]/[.D8])*1000)" office:value-type="float" office:value="1.35869565217391" calcext:value-type="float">
            <text:p>1.36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8]/[.D8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8]/[.D8])*1000)" office:value-type="float" office:value="0" calcext:value-type="float">
            <text:p>0.00</text:p>
          </table:table-cell>
          <table:table-cell table:style-name="ce102" table:formula="of:=SUM(([.C8]-[.B8])/[.D8]*1000)" office:value-type="float" office:value="-2.71739130434783" calcext:value-type="float">
            <text:p>-2.72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圳寮村</text:p>
          </table:table-cell>
          <table:table-cell table:style-name="ce84" office:value-type="float" office:value="1579" calcext:value-type="float">
            <text:p>1579</text:p>
          </table:table-cell>
          <table:table-cell table:style-name="ce86" office:value-type="float" office:value="1574" calcext:value-type="float">
            <text:p>1574</text:p>
          </table:table-cell>
          <table:table-cell table:style-name="ce88" table:formula="of:=([.B9]+[.C9])/2" office:value-type="float" office:value="1576.5" calcext:value-type="float">
            <text:p>1577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9]/[.D9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9]/[.D9])*1000)" office:value-type="float" office:value="0.634316523945449" calcext:value-type="float">
            <text:p>0.63</text:p>
          </table:table-cell>
          <table:table-cell table:style-name="ce96" office:value-type="float" office:value="2" calcext:value-type="float">
            <text:p>2</text:p>
          </table:table-cell>
          <table:table-cell table:style-name="ce97" table:formula="of:=SUM(([.I9]/[.D9])*1000)" office:value-type="float" office:value="1.2686330478909" calcext:value-type="float">
            <text:p>1.27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9]/[.D9])*1000)" office:value-type="float" office:value="0.634316523945449" calcext:value-type="float">
            <text:p>0.63</text:p>
          </table:table-cell>
          <table:table-cell table:style-name="ce102" table:formula="of:=SUM(([.C9]-[.B9])/[.D9]*1000)" office:value-type="float" office:value="-3.17158261972724" calcext:value-type="float">
            <text:p>-3.17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潮洋村</text:p>
          </table:table-cell>
          <table:table-cell table:style-name="ce84" office:value-type="float" office:value="878" calcext:value-type="float">
            <text:p>878</text:p>
          </table:table-cell>
          <table:table-cell table:style-name="ce86" office:value-type="float" office:value="879" calcext:value-type="float">
            <text:p>879</text:p>
          </table:table-cell>
          <table:table-cell table:style-name="ce88" table:formula="of:=([.B10]+[.C10])/2" office:value-type="float" office:value="878.5" calcext:value-type="float">
            <text:p>879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0]/[.D10])*1000)" office:value-type="float" office:value="0" calcext:value-type="float">
            <text:p>0.00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10]/[.D10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0]/[.D10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0]/[.D10])*1000)" office:value-type="float" office:value="0" calcext:value-type="float">
            <text:p>0.00</text:p>
          </table:table-cell>
          <table:table-cell table:style-name="ce102" table:formula="of:=SUM(([.C10]-[.B10])/[.D10]*1000)" office:value-type="float" office:value="1.13830392714855" calcext:value-type="float">
            <text:p>1.1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瓦厝村</text:p>
          </table:table-cell>
          <table:table-cell table:style-name="ce84" office:value-type="float" office:value="971" calcext:value-type="float">
            <text:p>971</text:p>
          </table:table-cell>
          <table:table-cell table:style-name="ce86" office:value-type="float" office:value="977" calcext:value-type="float">
            <text:p>977</text:p>
          </table:table-cell>
          <table:table-cell table:style-name="ce88" table:formula="of:=([.B11]+[.C11])/2" office:value-type="float" office:value="974" calcext:value-type="float">
            <text:p>974</text:p>
          </table:table-cell>
          <table:table-cell table:style-name="ce90" office:value-type="float" office:value="5" calcext:value-type="float">
            <text:p>5</text:p>
          </table:table-cell>
          <table:table-cell table:style-name="ce91" table:formula="of:=SUM(([.E11]/[.D11])*1000)" office:value-type="float" office:value="5.13347022587269" calcext:value-type="float">
            <text:p>5.13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11]/[.D11])*1000)" office:value-type="float" office:value="1.02669404517454" calcext:value-type="float">
            <text:p>1.03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11]/[.D11])*1000)" office:value-type="float" office:value="1.02669404517454" calcext:value-type="float">
            <text:p>1.03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1]/[.D11])*1000)" office:value-type="float" office:value="0" calcext:value-type="float">
            <text:p>0.00</text:p>
          </table:table-cell>
          <table:table-cell table:style-name="ce102" table:formula="of:=SUM(([.C11]-[.B11])/[.D11]*1000)" office:value-type="float" office:value="6.16016427104723" calcext:value-type="float">
            <text:p>6.16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西畔村</text:p>
          </table:table-cell>
          <table:table-cell table:style-name="ce84" office:value-type="float" office:value="2107" calcext:value-type="float">
            <text:p>2107</text:p>
          </table:table-cell>
          <table:table-cell table:style-name="ce86" office:value-type="float" office:value="2098" calcext:value-type="float">
            <text:p>2098</text:p>
          </table:table-cell>
          <table:table-cell table:style-name="ce88" table:formula="of:=([.B12]+[.C12])/2" office:value-type="float" office:value="2102.5" calcext:value-type="float">
            <text:p>2103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2]/[.D12])*1000)" office:value-type="float" office:value="0" calcext:value-type="float">
            <text:p>0.00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12]/[.D12])*1000)" office:value-type="float" office:value="1.4268727705113" calcext:value-type="float">
            <text:p>1.43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12]/[.D12])*1000)" office:value-type="float" office:value="0.475624256837099" calcext:value-type="float">
            <text:p>0.48</text:p>
          </table:table-cell>
          <table:table-cell table:style-name="ce99" office:value-type="float" office:value="2" calcext:value-type="float">
            <text:p>2</text:p>
          </table:table-cell>
          <table:table-cell table:style-name="ce100" table:formula="of:=SUM(([.K12]/[.D12])*1000)" office:value-type="float" office:value="0.951248513674197" calcext:value-type="float">
            <text:p>0.95</text:p>
          </table:table-cell>
          <table:table-cell table:style-name="ce102" table:formula="of:=SUM(([.C12]-[.B12])/[.D12]*1000)" office:value-type="float" office:value="-4.28061831153389" calcext:value-type="float">
            <text:p>-4.28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張厝村</text:p>
          </table:table-cell>
          <table:table-cell table:style-name="ce84" office:value-type="float" office:value="665" calcext:value-type="float">
            <text:p>665</text:p>
          </table:table-cell>
          <table:table-cell table:style-name="ce86" office:value-type="float" office:value="664" calcext:value-type="float">
            <text:p>664</text:p>
          </table:table-cell>
          <table:table-cell table:style-name="ce88" table:formula="of:=([.B13]+[.C13])/2" office:value-type="float" office:value="664.5" calcext:value-type="float">
            <text:p>665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3]/[.D13])*1000)" office:value-type="float" office:value="0" calcext:value-type="float">
            <text:p>0.0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13]/[.D13])*1000)" office:value-type="float" office:value="3.00978179082017" calcext:value-type="float">
            <text:p>3.01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3]/[.D13])*1000)" office:value-type="float" office:value="0" calcext:value-type="float">
            <text:p>0.00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13]/[.D13])*1000)" office:value-type="float" office:value="1.50489089541008" calcext:value-type="float">
            <text:p>1.50</text:p>
          </table:table-cell>
          <table:table-cell table:style-name="ce102" table:formula="of:=SUM(([.C13]-[.B13])/[.D13]*1000)" office:value-type="float" office:value="-1.50489089541008" calcext:value-type="float">
            <text:p>-1.5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溪州村</text:p>
          </table:table-cell>
          <table:table-cell table:style-name="ce84" office:value-type="float" office:value="1764" calcext:value-type="float">
            <text:p>1764</text:p>
          </table:table-cell>
          <table:table-cell table:style-name="ce86" office:value-type="float" office:value="1764" calcext:value-type="float">
            <text:p>1764</text:p>
          </table:table-cell>
          <table:table-cell table:style-name="ce88" table:formula="of:=([.B14]+[.C14])/2" office:value-type="float" office:value="1764" calcext:value-type="float">
            <text:p>1764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14]/[.D14])*1000)" office:value-type="float" office:value="0.566893424036281" calcext:value-type="float">
            <text:p>0.57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14]/[.D14])*1000)" office:value-type="float" office:value="0.566893424036281" calcext:value-type="float">
            <text:p>0.57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4]/[.D14])*1000)" office:value-type="float" office:value="0" calcext:value-type="float">
            <text:p>0.00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14]/[.D14])*1000)" office:value-type="float" office:value="0.566893424036281" calcext:value-type="float">
            <text:p>0.57</text:p>
          </table:table-cell>
          <table:table-cell table:style-name="ce102" table:formula="of:=SUM(([.C14]-[.B14])/[.D14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成功村</text:p>
          </table:table-cell>
          <table:table-cell table:style-name="ce84" office:value-type="float" office:value="1974" calcext:value-type="float">
            <text:p>1974</text:p>
          </table:table-cell>
          <table:table-cell table:style-name="ce86" office:value-type="float" office:value="1973" calcext:value-type="float">
            <text:p>1973</text:p>
          </table:table-cell>
          <table:table-cell table:style-name="ce88" table:formula="of:=([.B15]+[.C15])/2" office:value-type="float" office:value="1973.5" calcext:value-type="float">
            <text:p>1974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formula="of:=SUM(([.E15]/[.D15])*1000)" office:value-type="float" office:value="1.01342791993919" calcext:value-type="float">
            <text:p>1.01</text:p>
          </table:table-cell>
          <table:table-cell table:style-name="ce93" office:value-type="float" office:value="4" calcext:value-type="float">
            <text:p>4</text:p>
          </table:table-cell>
          <table:table-cell table:style-name="ce94" table:formula="of:=SUM(([.G15]/[.D15])*1000)" office:value-type="float" office:value="2.02685583987839" calcext:value-type="float">
            <text:p>2.03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5]/[.D15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5]/[.D15])*1000)" office:value-type="float" office:value="0" calcext:value-type="float">
            <text:p>0.00</text:p>
          </table:table-cell>
          <table:table-cell table:style-name="ce102" table:formula="of:=SUM(([.C15]-[.B15])/[.D15]*1000)" office:value-type="float" office:value="-0.506713959969597" calcext:value-type="float">
            <text:p>-0.51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菜公村</text:p>
          </table:table-cell>
          <table:table-cell table:style-name="ce84" office:value-type="float" office:value="910" calcext:value-type="float">
            <text:p>910</text:p>
          </table:table-cell>
          <table:table-cell table:style-name="ce86" office:value-type="float" office:value="908" calcext:value-type="float">
            <text:p>908</text:p>
          </table:table-cell>
          <table:table-cell table:style-name="ce88" table:formula="of:=([.B16]+[.C16])/2" office:value-type="float" office:value="909" calcext:value-type="float">
            <text:p>909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6]/[.D16])*1000)" office:value-type="float" office:value="0" calcext:value-type="float">
            <text:p>0.00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16]/[.D16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6]/[.D16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6]/[.D16])*1000)" office:value-type="float" office:value="0" calcext:value-type="float">
            <text:p>0.00</text:p>
          </table:table-cell>
          <table:table-cell table:style-name="ce102" table:formula="of:=SUM(([.C16]-[.B16])/[.D16]*1000)" office:value-type="float" office:value="-2.2002200220022" calcext:value-type="float">
            <text:p>-2.2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尾厝村</text:p>
          </table:table-cell>
          <table:table-cell table:style-name="ce84" office:value-type="float" office:value="2103" calcext:value-type="float">
            <text:p>2103</text:p>
          </table:table-cell>
          <table:table-cell table:style-name="ce86" office:value-type="float" office:value="2104" calcext:value-type="float">
            <text:p>2104</text:p>
          </table:table-cell>
          <table:table-cell table:style-name="ce88" table:formula="of:=([.B17]+[.C17])/2" office:value-type="float" office:value="2103.5" calcext:value-type="float">
            <text:p>2104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7]/[.D17])*1000)" office:value-type="float" office:value="0" calcext:value-type="float">
            <text:p>0.0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17]/[.D17])*1000)" office:value-type="float" office:value="0.950796291894462" calcext:value-type="float">
            <text:p>0.95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7]/[.D17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7]/[.D17])*1000)" office:value-type="float" office:value="0" calcext:value-type="float">
            <text:p>0.00</text:p>
          </table:table-cell>
          <table:table-cell table:style-name="ce102" table:formula="of:=SUM(([.C17]-[.B17])/[.D17]*1000)" office:value-type="float" office:value="0.475398145947231" calcext:value-type="float">
            <text:p>0.48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大庄村</text:p>
          </table:table-cell>
          <table:table-cell table:style-name="ce84" office:value-type="float" office:value="1973" calcext:value-type="float">
            <text:p>1973</text:p>
          </table:table-cell>
          <table:table-cell table:style-name="ce86" office:value-type="float" office:value="1969" calcext:value-type="float">
            <text:p>1969</text:p>
          </table:table-cell>
          <table:table-cell table:style-name="ce88" table:formula="of:=([.B18]+[.C18])/2" office:value-type="float" office:value="1971" calcext:value-type="float">
            <text:p>1971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8]/[.D18])*1000)" office:value-type="float" office:value="0" calcext:value-type="float">
            <text:p>0.0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18]/[.D18])*1000)" office:value-type="float" office:value="1.01471334348047" calcext:value-type="float">
            <text:p>1.01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8]/[.D18])*1000)" office:value-type="float" office:value="0" calcext:value-type="float">
            <text:p>0.00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18]/[.D18])*1000)" office:value-type="float" office:value="0.507356671740233" calcext:value-type="float">
            <text:p>0.51</text:p>
          </table:table-cell>
          <table:table-cell table:style-name="ce102" table:formula="of:=SUM(([.C18]-[.B18])/[.D18]*1000)" office:value-type="float" office:value="-2.02942668696093" calcext:value-type="float">
            <text:p>-2.03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三圳村</text:p>
          </table:table-cell>
          <table:table-cell table:style-name="ce84" office:value-type="float" office:value="1367" calcext:value-type="float">
            <text:p>1367</text:p>
          </table:table-cell>
          <table:table-cell table:style-name="ce86" office:value-type="float" office:value="1366" calcext:value-type="float">
            <text:p>1366</text:p>
          </table:table-cell>
          <table:table-cell table:style-name="ce88" table:formula="of:=([.B19]+[.C19])/2" office:value-type="float" office:value="1366.5" calcext:value-type="float">
            <text:p>1367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9]/[.D19])*1000)" office:value-type="float" office:value="0" calcext:value-type="float">
            <text:p>0.00</text:p>
          </table:table-cell>
          <table:table-cell table:style-name="ce93" office:value-type="float" office:value="4" calcext:value-type="float">
            <text:p>4</text:p>
          </table:table-cell>
          <table:table-cell table:style-name="ce94" table:formula="of:=SUM(([.G19]/[.D19])*1000)" office:value-type="float" office:value="2.92718624222466" calcext:value-type="float">
            <text:p>2.93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9]/[.D19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9]/[.D19])*1000)" office:value-type="float" office:value="0" calcext:value-type="float">
            <text:p>0.00</text:p>
          </table:table-cell>
          <table:table-cell table:style-name="ce102" table:formula="of:=SUM(([.C19]-[.B19])/[.D19]*1000)" office:value-type="float" office:value="-0.731796560556165" calcext:value-type="float">
            <text:p>-0.73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東州村</text:p>
          </table:table-cell>
          <table:table-cell table:style-name="ce84" office:value-type="float" office:value="2246" calcext:value-type="float">
            <text:p>2246</text:p>
          </table:table-cell>
          <table:table-cell table:style-name="ce86" office:value-type="float" office:value="2240" calcext:value-type="float">
            <text:p>2240</text:p>
          </table:table-cell>
          <table:table-cell table:style-name="ce88" table:formula="of:=([.B20]+[.C20])/2" office:value-type="float" office:value="2243" calcext:value-type="float">
            <text:p>2243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20]/[.D20])*1000)" office:value-type="float" office:value="0" calcext:value-type="float">
            <text:p>0.00</text:p>
          </table:table-cell>
          <table:table-cell table:style-name="ce93" office:value-type="float" office:value="5" calcext:value-type="float">
            <text:p>5</text:p>
          </table:table-cell>
          <table:table-cell table:style-name="ce94" table:formula="of:=SUM(([.G20]/[.D20])*1000)" office:value-type="float" office:value="2.22915737851092" calcext:value-type="float">
            <text:p>2.23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20]/[.D20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20]/[.D20])*1000)" office:value-type="float" office:value="0" calcext:value-type="float">
            <text:p>0.00</text:p>
          </table:table-cell>
          <table:table-cell table:style-name="ce102" table:formula="of:=SUM(([.C20]-[.B20])/[.D20]*1000)" office:value-type="float" office:value="-2.67498885421311" calcext:value-type="float">
            <text:p>-2.67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榮光村</text:p>
          </table:table-cell>
          <table:table-cell table:style-name="ce84" office:value-type="float" office:value="881" calcext:value-type="float">
            <text:p>881</text:p>
          </table:table-cell>
          <table:table-cell table:style-name="ce86" office:value-type="float" office:value="877" calcext:value-type="float">
            <text:p>877</text:p>
          </table:table-cell>
          <table:table-cell table:style-name="ce88" table:formula="of:=([.B21]+[.C21])/2" office:value-type="float" office:value="879" calcext:value-type="float">
            <text:p>879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21]/[.D21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21]/[.D21])*1000)" office:value-type="float" office:value="1.13765642775882" calcext:value-type="float">
            <text:p>1.14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21]/[.D21])*1000)" office:value-type="float" office:value="0" calcext:value-type="float">
            <text:p>0.00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21]/[.D21])*1000)" office:value-type="float" office:value="1.13765642775882" calcext:value-type="float">
            <text:p>1.14</text:p>
          </table:table-cell>
          <table:table-cell table:style-name="ce102" table:formula="of:=SUM(([.C21]-[.B21])/[.D21]*1000)" office:value-type="float" office:value="-4.55062571103527" calcext:value-type="float">
            <text:p>-4.55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三條村</text:p>
          </table:table-cell>
          <table:table-cell table:style-name="ce84" office:value-type="float" office:value="900" calcext:value-type="float">
            <text:p>900</text:p>
          </table:table-cell>
          <table:table-cell table:style-name="ce86" office:value-type="float" office:value="913" calcext:value-type="float">
            <text:p>913</text:p>
          </table:table-cell>
          <table:table-cell table:style-name="ce88" table:formula="of:=([.B22]+[.C22])/2" office:value-type="float" office:value="906.5" calcext:value-type="float">
            <text:p>907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22]/[.D22])*1000)" office:value-type="float" office:value="1.10314396028682" calcext:value-type="float">
            <text:p>1.1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22]/[.D22])*1000)" office:value-type="float" office:value="1.10314396028682" calcext:value-type="float">
            <text:p>1.1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22]/[.D22])*1000)" office:value-type="float" office:value="0" calcext:value-type="float">
            <text:p>0.00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22]/[.D22])*1000)" office:value-type="float" office:value="1.10314396028682" calcext:value-type="float">
            <text:p>1.10</text:p>
          </table:table-cell>
          <table:table-cell table:style-name="ce102" table:formula="of:=SUM(([.C22]-[.B22])/[.D22]*1000)" office:value-type="float" office:value="14.3408714837286" calcext:value-type="float">
            <text:p>14.34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1.52mm" table:end-y="0.44mm" draw:z-index="0" draw:name="圖表 6" draw:style-name="gr1" svg:width="229.11mm" svg:height="165.82mm" svg:x="0mm" svg:y="0.36mm">
              <loext:p draw:notify-on-update-of-range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L22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1">0000/00/00</text:date>, <text:time style:data-style-name="N2" text:time-value="15:39:47.4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5-05-01T13:29:08.773000000</dc:date>
    <meta:editing-duration>PT11H39M29S</meta:editing-duration>
    <meta:editing-cycles>105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16cm" xlink:href=".." xlink:type="simple" chart:class="chart:bar" chart:style-name="ch1">
        <chart:title svg:x="1.778cm" svg:y="0.185cm" chart:style-name="ch2">
          <text:p>彰化縣溪州鄉114年4月份生死結離圖表</text:p>
        </chart:title>
        <chart:legend chart:legend-position="bottom" svg:x="4.862cm" svg:y="12.306cm" style:legend-expansion="wide" chart:style-name="ch3"/>
        <chart:plot-area chart:style-name="ch4" table:cell-range-address="生死結離人口數圖表.A3:生死結離人口數圖表.E21 生死結離人口數圖表.B2:生死結離人口數圖表.E2" chart:data-source-has-labels="both" svg:x="1.469cm" svg:y="1.518cm" svg:width="13.855cm" svg:height="9.298cm">
          <chartooo:coordinate-region svg:x="1.942cm" svg:y="1.704cm" svg:width="13.382cm" svg:height="7.888cm"/>
          <chart:axis chart:dimension="x" chart:name="primary-x" chart:style-name="ch5" chartooo:axis-type="text">
            <chart:title svg:x="8.021cm" svg:y="11.078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545cm" svg:y="6.701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1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21</svg:desc>
                </draw:g>
              </table:table-cell>
              <table:table-cell office:value-type="float" office:value="0">
                <text:p>0</text:p>
                <draw:g>
                  <svg:desc>生死結離人口數圖表.D3:生死結離人口數圖表.D21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024cm" svg:height="12.169cm" xlink:href=".." xlink:type="simple" chart:class="chart:bar" chart:style-name="ch1">
        <chart:title svg:x="4.332cm" svg:y="0.356cm" chart:style-name="ch2">
          <text:p>彰化縣溪州鄉114年4月份遷徙圖表</text:p>
        </chart:title>
        <chart:legend chart:legend-position="top" svg:x="7.376cm" svg:y="1.495cm" style:legend-expansion="wide" chart:style-name="ch3"/>
        <chart:plot-area chart:style-name="ch4" table:cell-range-address="各村遷徙統計圖表.A3:各村遷徙統計圖表.C21 各村遷徙統計圖表.B2:各村遷徙統計圖表.C2" chart:data-source-has-labels="both" svg:x="0.123cm" svg:y="1.76cm" svg:width="16.874cm" svg:height="7.879cm">
          <chartooo:coordinate-region svg:x="0.542cm" svg:y="1.947cm" svg:width="16.455cm" svg:height="6.468cm"/>
          <chart:axis chart:dimension="x" chart:name="primary-x" chart:style-name="ch5" chartooo:axis-type="text">
            <chart:title svg:x="8.185cm" svg:y="9.882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33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4">
                <text:p>4</text:p>
                <draw:g>
                  <svg:desc>各村遷徙統計圖表.B3:各村遷徙統計圖表.B21</svg:desc>
                </draw:g>
              </table:table-cell>
              <table:table-cell office:value-type="float" office:value="4">
                <text:p>4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2cm" svg:height="16.587cm" xlink:href=".." xlink:type="simple" chart:class="chart:bar" chart:style-name="ch1">
        <chart:title svg:x="1.245cm" svg:y="0cm" chart:style-name="ch2">
          <text:p>彰化縣溪州鄉114年4月份粗出生率、死亡率、結婚率、離婚率統計圖表</text:p>
        </chart:title>
        <chart:legend chart:legend-position="end" svg:x="20.437cm" svg:y="6.865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-0.114cm" svg:y="0.837cm" svg:width="20.43cm" svg:height="14.566cm">
          <chartooo:coordinate-region svg:x="1.063cm" svg:y="1.036cm" svg:width="19.253cm" svg:height="13.069cm"/>
          <chart:axis chart:dimension="x" chart:name="primary-x" chart:style-name="ch5" chartooo:axis-type="text">
            <chart:title svg:x="9.693cm" svg:y="15.734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0.504668180671209">
                <text:p>0.504668180671209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-0.504668180671209">
                <text:p>-0.504668180671209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">
                <text:p>0</text:p>
              </table:table-cell>
              <table:table-cell office:value-type="float" office:value="2.49221183800623">
                <text:p>2.49221183800623</text:p>
              </table:table-cell>
              <table:table-cell office:value-type="float" office:value="0">
                <text:p>0</text:p>
              </table:table-cell>
              <table:table-cell office:value-type="float" office:value="0.623052959501558">
                <text:p>0.623052959501558</text:p>
              </table:table-cell>
              <table:table-cell office:value-type="float" office:value="-4.98442367601246">
                <text:p>-4.9844236760124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1.6116035455278">
                <text:p>1.61160354552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8348106365834">
                <text:p>-4.834810636583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0.609942055504727">
                <text:p>0.609942055504727</text:p>
              </table:table-cell>
              <table:table-cell office:value-type="float" office:value="0.609942055504727">
                <text:p>0.609942055504727</text:p>
              </table:table-cell>
              <table:table-cell office:value-type="float" office:value="0">
                <text:p>0</text:p>
              </table:table-cell>
              <table:table-cell office:value-type="float" office:value="0.609942055504727">
                <text:p>0.609942055504727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.35869565217391">
                <text:p>1.358695652173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71739130434783">
                <text:p>-2.71739130434783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0.634316523945449">
                <text:p>0.634316523945449</text:p>
              </table:table-cell>
              <table:table-cell office:value-type="float" office:value="1.2686330478909">
                <text:p>1.2686330478909</text:p>
              </table:table-cell>
              <table:table-cell office:value-type="float" office:value="0.634316523945449">
                <text:p>0.634316523945449</text:p>
              </table:table-cell>
              <table:table-cell office:value-type="float" office:value="-3.17158261972724">
                <text:p>-3.1715826197272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3830392714855">
                <text:p>1.1383039271485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.13347022587269">
                <text:p>5.13347022587269</text:p>
              </table:table-cell>
              <table:table-cell office:value-type="float" office:value="1.02669404517454">
                <text:p>1.02669404517454</text:p>
              </table:table-cell>
              <table:table-cell office:value-type="float" office:value="1.02669404517454">
                <text:p>1.02669404517454</text:p>
              </table:table-cell>
              <table:table-cell office:value-type="float" office:value="0">
                <text:p>0</text:p>
              </table:table-cell>
              <table:table-cell office:value-type="float" office:value="6.16016427104723">
                <text:p>6.16016427104723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1.4268727705113">
                <text:p>1.4268727705113</text:p>
              </table:table-cell>
              <table:table-cell office:value-type="float" office:value="0.475624256837099">
                <text:p>0.475624256837099</text:p>
              </table:table-cell>
              <table:table-cell office:value-type="float" office:value="0.951248513674197">
                <text:p>0.951248513674197</text:p>
              </table:table-cell>
              <table:table-cell office:value-type="float" office:value="-4.28061831153389">
                <text:p>-4.2806183115338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3.00978179082017">
                <text:p>3.00978179082017</text:p>
              </table:table-cell>
              <table:table-cell office:value-type="float" office:value="0">
                <text:p>0</text:p>
              </table:table-cell>
              <table:table-cell office:value-type="float" office:value="1.50489089541008">
                <text:p>1.50489089541008</text:p>
              </table:table-cell>
              <table:table-cell office:value-type="float" office:value="-1.50489089541008">
                <text:p>-1.50489089541008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.566893424036281">
                <text:p>0.566893424036281</text:p>
              </table:table-cell>
              <table:table-cell office:value-type="float" office:value="0.566893424036281">
                <text:p>0.566893424036281</text:p>
              </table:table-cell>
              <table:table-cell office:value-type="float" office:value="0">
                <text:p>0</text:p>
              </table:table-cell>
              <table:table-cell office:value-type="float" office:value="0.566893424036281">
                <text:p>0.566893424036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.01342791993919">
                <text:p>1.01342791993919</text:p>
              </table:table-cell>
              <table:table-cell office:value-type="float" office:value="2.02685583987839">
                <text:p>2.026855839878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506713959969597">
                <text:p>-0.50671395996959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002200220022">
                <text:p>-2.200220022002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0.950796291894462">
                <text:p>0.9507962918944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75398145947231">
                <text:p>0.47539814594723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1.01471334348047">
                <text:p>1.01471334348047</text:p>
              </table:table-cell>
              <table:table-cell office:value-type="float" office:value="0">
                <text:p>0</text:p>
              </table:table-cell>
              <table:table-cell office:value-type="float" office:value="0.507356671740233">
                <text:p>0.507356671740233</text:p>
              </table:table-cell>
              <table:table-cell office:value-type="float" office:value="-2.02942668696093">
                <text:p>-2.0294266869609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2.92718624222466">
                <text:p>2.92718624222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731796560556165">
                <text:p>-0.731796560556165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">
                <text:p>0</text:p>
              </table:table-cell>
              <table:table-cell office:value-type="float" office:value="2.22915737851092">
                <text:p>2.229157378510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7498885421311">
                <text:p>-2.6749888542131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1.13765642775882">
                <text:p>1.13765642775882</text:p>
              </table:table-cell>
              <table:table-cell office:value-type="float" office:value="0">
                <text:p>0</text:p>
              </table:table-cell>
              <table:table-cell office:value-type="float" office:value="1.13765642775882">
                <text:p>1.13765642775882</text:p>
              </table:table-cell>
              <table:table-cell office:value-type="float" office:value="-4.55062571103527">
                <text:p>-4.5506257110352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.10314396028682">
                <text:p>1.10314396028682</text:p>
              </table:table-cell>
              <table:table-cell office:value-type="float" office:value="1.10314396028682">
                <text:p>1.10314396028682</text:p>
              </table:table-cell>
              <table:table-cell office:value-type="float" office:value="0">
                <text:p>0</text:p>
              </table:table-cell>
              <table:table-cell office:value-type="float" office:value="1.10314396028682">
                <text:p>1.10314396028682</text:p>
              </table:table-cell>
              <table:table-cell office:value-type="float" office:value="14.3408714837286">
                <text:p>14.34087148372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