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4年4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58" calcext:value-type="float">
            <text:p>122758</text:p>
          </table:table-cell>
          <table:table-cell table:style-name="ce8" table:formula="of:=SUM([.C5:.C45])" office:value-type="float" office:value="122665" calcext:value-type="float">
            <text:p>122665</text:p>
          </table:table-cell>
          <table:table-cell table:style-name="ce12" table:formula="of:=[.E4]+[.F4]" office:value-type="float" office:value="251" calcext:value-type="float">
            <text:p>251</text:p>
          </table:table-cell>
          <table:table-cell table:style-name="ce8" table:formula="of:=SUM([.E5:.E45])" office:value-type="float" office:value="122" calcext:value-type="float">
            <text:p>122</text:p>
          </table:table-cell>
          <table:table-cell table:style-name="ce8" table:formula="of:=SUM([.F5:.F45])" office:value-type="float" office:value="129" calcext:value-type="float">
            <text:p>129</text:p>
          </table:table-cell>
          <table:table-cell table:style-name="ce12" table:formula="of:=[.H4]+[.I4]" office:value-type="float" office:value="315" calcext:value-type="float">
            <text:p>315</text:p>
          </table:table-cell>
          <table:table-cell table:style-name="ce8" table:formula="of:=SUM([.H5:.H45])" office:value-type="float" office:value="150" calcext:value-type="float">
            <text:p>150</text:p>
          </table:table-cell>
          <table:table-cell table:style-name="ce8" table:formula="of:=SUM([.I5:.I45])" office:value-type="float" office:value="165" calcext:value-type="float">
            <text:p>165</text:p>
          </table:table-cell>
          <table:table-cell table:style-name="ce12" table:formula="of:=[.K4]+[.L4]" office:value-type="float" office:value="61" calcext:value-type="float">
            <text:p>61</text:p>
          </table:table-cell>
          <table:table-cell table:style-name="ce8" table:formula="of:=SUM([.K5:.K45])" office:value-type="float" office:value="24" calcext:value-type="float">
            <text:p>24</text:p>
          </table:table-cell>
          <table:table-cell table:style-name="ce18" table:formula="of:=SUM([.L5:.L45])" office:value-type="float" office:value="37" calcext:value-type="float">
            <text:p>37</text:p>
          </table:table-cell>
          <table:table-cell table:style-name="ce21" table:formula="of:=([.J4]/(([.B4]+[.C4])/2)*1000)" office:value-type="float" office:value="0.497100923711307" calcext:value-type="float">
            <text:p>0.50 </text:p>
          </table:table-cell>
          <table:table-cell table:style-name="ce13" table:formula="of:=[.O4]+[.P4]" office:value-type="float" office:value="90" calcext:value-type="float">
            <text:p>90</text:p>
          </table:table-cell>
          <table:table-cell table:style-name="ce8" table:formula="of:=SUM([.O5:.O45])" office:value-type="float" office:value="52" calcext:value-type="float">
            <text:p>52</text:p>
          </table:table-cell>
          <table:table-cell table:style-name="ce18" table:formula="of:=SUM([.P5:.P45])" office:value-type="float" office:value="38" calcext:value-type="float">
            <text:p>38</text:p>
          </table:table-cell>
          <table:table-cell table:style-name="ce21" table:formula="of:=([.N4]/(([.B4]+[.C4])/2)*1000)" office:value-type="float" office:value="0.733427592360944" calcext:value-type="float">
            <text:p>0.73 </text:p>
          </table:table-cell>
          <table:table-cell table:style-name="ce18" table:formula="of:=SUM([.R5:.R45])" office:value-type="float" office:value="37" calcext:value-type="float">
            <text:p>37</text:p>
          </table:table-cell>
          <table:table-cell table:style-name="ce21" table:formula="of:=([.R4]/(([.B4]+[.C4])/2)*1000)" office:value-type="float" office:value="0.301520232415055" calcext:value-type="float">
            <text:p>0.30 </text:p>
          </table:table-cell>
          <table:table-cell table:style-name="ce18" table:formula="of:=SUM([.T5:.T45])" office:value-type="float" office:value="13" calcext:value-type="float">
            <text:p>13</text:p>
          </table:table-cell>
          <table:table-cell table:style-name="ce28" table:formula="of:=([.T4]/(([.B4]+[.C4])/2)*1000)" office:value-type="float" office:value="0.105939541118803" calcext:value-type="float">
            <text:p>0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table:formula="of:=[.E5]+[.F5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5]+[.I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441696113074205" calcext:value-type="float">
            <text:p>0.4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number-columns-repeated="2" table:style-name="ce8" office:value-type="float" office:value="3076" calcext:value-type="float">
            <text:p>3076</text:p>
          </table:table-cell>
          <table:table-cell table:style-name="ce12" table:formula="of:=[.E6]+[.F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.325097529258778" calcext:value-type="float">
            <text:p>0.33 </text:p>
          </table:table-cell>
          <table:table-cell table:style-name="ce13" table:formula="of:=[.O6]+[.P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6]/(([.B6]+[.C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3678" calcext:value-type="float">
            <text:p>3678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7]+[.I7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7]+[.L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" calcext:value-type="float">
            <text:p>0.00 </text:p>
          </table:table-cell>
          <table:table-cell table:style-name="ce13" table:formula="of:=[.O7]+[.P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7]/([.B7]+[.C7])/2*1000)" office:value-type="float" office:value="0.271296798697775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7]/(([.B7]+[.C7])/2)*1000)" office:value-type="float" office:value="0.271296798697775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71296798697775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2874" calcext:value-type="float">
            <text:p>2874</text:p>
          </table:table-cell>
          <table:table-cell table:style-name="ce12" table:formula="of:=[.E8]+[.F8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8]+[.I8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8]+[.L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8]/(([.B8]+[.C8])/2)*1000)" office:value-type="float" office:value="0.694806322737537" calcext:value-type="float">
            <text:p>0.69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8]/([.B8]+[.C8])/2*1000)" office:value-type="float" office:value="0.0868507903421921" calcext:value-type="float">
            <text:p>0.0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7403161368768" calcext:value-type="float">
            <text:p>0.3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7" calcext:value-type="float">
            <text:p>747</text:p>
          </table:table-cell>
          <table:table-cell table:style-name="ce12" table:formula="of:=[.E9]+[.F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3226" calcext:value-type="float">
            <text:p>3226</text:p>
          </table:table-cell>
          <table:table-cell table:style-name="ce12" table:formula="of:=[.E10]+[.F1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0]+[.I1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8880308880309" calcext:value-type="float">
            <text:p>0.31 </text:p>
          </table:table-cell>
          <table:table-cell table:style-name="ce13" table:formula="of:=[.O10]+[.P1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386100386100386" calcext:value-type="float">
            <text:p>0.3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0]/(([.B10]+[.C10])/2)*1000)" office:value-type="float" office:value="0.617760617760618" calcext:value-type="float">
            <text:p>0.6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35" calcext:value-type="float">
            <text:p>835</text:p>
          </table:table-cell>
          <table:table-cell table:style-name="ce12" table:formula="of:=[.E11]+[.F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1]/([.B11]+[.C11])/2*1000)" office:value-type="float" office:value="0.598086124401914" calcext:value-type="float">
            <text:p>0.6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22" calcext:value-type="float">
            <text:p>622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2]/([.B12]+[.C12])/2*1000)" office:value-type="float" office:value="0.801282051282051" calcext:value-type="float">
            <text:p>0.8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1958" calcext:value-type="float">
            <text:p>1958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3]+[.I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3]+[.L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1.53570514461223" calcext:value-type="float">
            <text:p>1.54 </text:p>
          </table:table-cell>
          <table:table-cell table:style-name="ce13" table:formula="of:=[.O13]+[.P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3]/(([.B13]+[.C13])/2)*1000)" office:value-type="float" office:value="1.02380342974149" calcext:value-type="float">
            <text:p>1.0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number-columns-repeated="2" table:style-name="ce8" office:value-type="float" office:value="6433" calcext:value-type="float">
            <text:p>6433</text:p>
          </table:table-cell>
          <table:table-cell table:style-name="ce12" table:formula="of:=[.E14]+[.F1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14]+[.L1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310896937665164" calcext:value-type="float">
            <text:p>0.31 </text:p>
          </table:table-cell>
          <table:table-cell table:style-name="ce13" table:formula="of:=[.O14]+[.P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116586351624437" calcext:value-type="float">
            <text:p>0.1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4]/(([.B14]+[.C14])/2)*1000)" office:value-type="float" office:value="0.155448468832582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3063" calcext:value-type="float">
            <text:p>3063</text:p>
          </table:table-cell>
          <table:table-cell table:style-name="ce12" table:formula="of:=[.E15]+[.F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5]+[.I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325892129705068" calcext:value-type="float">
            <text:p>0.33 </text:p>
          </table:table-cell>
          <table:table-cell table:style-name="ce13" table:formula="of:=[.O15]+[.P1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5]/([.B15]+[.C15])/2*1000)" office:value-type="float" office:value="0.244419097278801" calcext:value-type="float">
            <text:p>0.2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5]/(([.B15]+[.C1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number-columns-repeated="2" table:style-name="ce8" office:value-type="float" office:value="4771" calcext:value-type="float">
            <text:p>4771</text:p>
          </table:table-cell>
          <table:table-cell table:style-name="ce12" table:formula="of:=[.E16]+[.F1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6]+[.I16]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62879899392161" calcext:value-type="float">
            <text:p>0.63 </text:p>
          </table:table-cell>
          <table:table-cell table:style-name="ce13" table:formula="of:=[.O16]+[.P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6]/([.B16]+[.C16])/2*1000)" office:value-type="float" office:value="0.0523999161601341" calcext:value-type="float">
            <text:p>0.0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6]/(([.B16]+[.C16])/2)*1000)" office:value-type="float" office:value="0.209599664640537" calcext:value-type="float">
            <text:p>0.2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318" calcext:value-type="float">
            <text:p>7318</text:p>
          </table:table-cell>
          <table:table-cell table:style-name="ce8" office:value-type="float" office:value="7322" calcext:value-type="float">
            <text:p>7322</text:p>
          </table:table-cell>
          <table:table-cell table:style-name="ce12" table:formula="of:=[.E17]+[.F17]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7]+[.I17]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7]/(([.B17]+[.C17])/2)*1000)" office:value-type="float" office:value="0.546448087431694" calcext:value-type="float">
            <text:p>0.55 </text:p>
          </table:table-cell>
          <table:table-cell table:style-name="ce13" table:formula="of:=[.O17]+[.P17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239071038251366" calcext:value-type="float">
            <text:p>0.2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73224043715847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42" calcext:value-type="float">
            <text:p>5942</text:p>
          </table:table-cell>
          <table:table-cell table:style-name="ce8" office:value-type="float" office:value="5925" calcext:value-type="float">
            <text:p>5925</text:p>
          </table:table-cell>
          <table:table-cell table:style-name="ce12" table:formula="of:=[.E18]+[.F1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8]+[.I18]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8]+[.L1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8]/(([.B18]+[.C18])/2)*1000)" office:value-type="float" office:value="0.337069183449903" calcext:value-type="float">
            <text:p>0.34 </text:p>
          </table:table-cell>
          <table:table-cell table:style-name="ce13" table:formula="of:=[.O18]+[.P1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0842672958624758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8]/(([.B18]+[.C18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8]/(([.B18]+[.C18])/2)*1000)" office:value-type="float" office:value="0.168534591724952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5" calcext:value-type="float">
            <text:p>2035</text:p>
          </table:table-cell>
          <table:table-cell table:style-name="ce12" table:formula="of:=[.E19]+[.F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491159135559921" calcext:value-type="float">
            <text:p>0.49 </text:p>
          </table:table-cell>
          <table:table-cell table:style-name="ce13" table:formula="of:=[.O19]+[.P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245579567779961" calcext:value-type="float">
            <text:p>0.2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9]/(([.B19]+[.C19])/2)*1000)" office:value-type="float" office:value="0.491159135559921" calcext:value-type="float">
            <text:p>0.4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2517" calcext:value-type="float">
            <text:p>2517</text:p>
          </table:table-cell>
          <table:table-cell table:style-name="ce12" table:formula="of:=[.E20]+[.F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0]+[.I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0]/(([.B20]+[.C20])/2)*1000)" office:value-type="float" office:value="0.396510705789056" calcext:value-type="float">
            <text:p>0.40 </text:p>
          </table:table-cell>
          <table:table-cell table:style-name="ce13" table:formula="of:=[.O20]+[.P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198255352894528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96510705789056" calcext:value-type="float">
            <text:p>0.4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0]/(([.B20]+[.C20])/2)*1000)" office:value-type="float" office:value="0.396510705789056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524" calcext:value-type="float">
            <text:p>3524</text:p>
          </table:table-cell>
          <table:table-cell table:style-name="ce8" office:value-type="float" office:value="3520" calcext:value-type="float">
            <text:p>3520</text:p>
          </table:table-cell>
          <table:table-cell table:style-name="ce12" table:formula="of:=[.E21]+[.F21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1]+[.I21]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283929585462805" calcext:value-type="float">
            <text:p>0.28 </text:p>
          </table:table-cell>
          <table:table-cell table:style-name="ce13" table:formula="of:=[.O21]+[.P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1]/([.B21]+[.C21])/2*1000)" office:value-type="float" office:value="0.0709823963657013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6785917092561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73" calcext:value-type="float">
            <text:p>7873</text:p>
          </table:table-cell>
          <table:table-cell table:style-name="ce8" office:value-type="float" office:value="7877" calcext:value-type="float">
            <text:p>7877</text:p>
          </table:table-cell>
          <table:table-cell table:style-name="ce12" table:formula="of:=[.E22]+[.F22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22]+[.I22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22]+[.L2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2]/(([.B22]+[.C22])/2)*1000)" office:value-type="float" office:value="0.888888888888889" calcext:value-type="float">
            <text:p>0.89 </text:p>
          </table:table-cell>
          <table:table-cell table:style-name="ce13" table:formula="of:=[.O22]+[.P22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22]/([.B22]+[.C22])/2*1000)" office:value-type="float" office:value="0.222222222222222" calcext:value-type="float">
            <text:p>0.2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2]/(([.B22]+[.C22])/2)*1000)" office:value-type="float" office:value="0.126984126984127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2]/(([.B22]+[.C22])/2)*1000)" office:value-type="float" office:value="0.126984126984127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3714" calcext:value-type="float">
            <text:p>3714</text:p>
          </table:table-cell>
          <table:table-cell table:style-name="ce12" table:formula="of:=[.E23]+[.F23]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3]+[.I2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3]+[.L2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3]/(([.B23]+[.C23])/2)*1000)" office:value-type="float" office:value="1.07729598707245" calcext:value-type="float">
            <text:p>1.08 </text:p>
          </table:table-cell>
          <table:table-cell table:style-name="ce13" table:formula="of:=[.O23]+[.P2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201992997576084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2186" calcext:value-type="float">
            <text:p>2186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4]+[.I2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.45766590389016" calcext:value-type="float">
            <text:p>0.46 </text:p>
          </table:table-cell>
          <table:table-cell table:style-name="ce13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11441647597254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274" calcext:value-type="float">
            <text:p>3274</text:p>
          </table:table-cell>
          <table:table-cell table:style-name="ce12" table:formula="of:=[.E25]+[.F25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5]+[.I2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305997552019584" calcext:value-type="float">
            <text:p>0.31 </text:p>
          </table:table-cell>
          <table:table-cell table:style-name="ce13" table:formula="of:=[.O25]+[.P2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05997552019584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49" calcext:value-type="float">
            <text:p>3849</text:p>
          </table:table-cell>
          <table:table-cell table:style-name="ce8" office:value-type="float" office:value="3842" calcext:value-type="float">
            <text:p>3842</text:p>
          </table:table-cell>
          <table:table-cell table:style-name="ce12" table:formula="of:=[.E26]+[.F26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260044207515278" calcext:value-type="float">
            <text:p>0.26 </text:p>
          </table:table-cell>
          <table:table-cell table:style-name="ce13" table:formula="of:=[.O26]+[.P2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6]/([.B26]+[.C26])/2*1000)" office:value-type="float" office:value="0.390066311272916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6]/(([.B26]+[.C2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14" calcext:value-type="float">
            <text:p>2514</text:p>
          </table:table-cell>
          <table:table-cell table:style-name="ce8" office:value-type="float" office:value="2517" calcext:value-type="float">
            <text:p>2517</text:p>
          </table:table-cell>
          <table:table-cell table:style-name="ce13" table:formula="of:=[.E27]+[.F2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7]+[.L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" calcext:value-type="float">
            <text:p>0.00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0993838203140529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97535281256211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639" calcext:value-type="float">
            <text:p>4639</text:p>
          </table:table-cell>
          <table:table-cell table:style-name="ce8" office:value-type="float" office:value="4641" calcext:value-type="float">
            <text:p>4641</text:p>
          </table:table-cell>
          <table:table-cell table:style-name="ce12" table:formula="of:=[.E28]+[.F28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8]+[.I28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431034482758621" calcext:value-type="float">
            <text:p>0.43 </text:p>
          </table:table-cell>
          <table:table-cell table:style-name="ce13" table:formula="of:=[.O28]+[.P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8]/(([.B28]+[.C28])/2)*1000)" office:value-type="float" office:value="1.07758620689655" calcext:value-type="float">
            <text:p>1.08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28]/(([.B28]+[.C28])/2)*1000)" office:value-type="float" office:value="0.646551724137931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number-columns-repeated="2" table:style-name="ce8" office:value-type="float" office:value="2491" calcext:value-type="float">
            <text:p>2491</text:p>
          </table:table-cell>
          <table:table-cell table:style-name="ce12" table:formula="of:=[.E29]+[.F2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9]+[.I2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9]/(([.B29]+[.C29])/2)*1000)" office:value-type="float" office:value="0.401445202729827" calcext:value-type="float">
            <text:p>0.40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200722601364914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9]/(([.B29]+[.C29])/2)*1000)" office:value-type="float" office:value="0.401445202729827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3042" calcext:value-type="float">
            <text:p>3042</text:p>
          </table:table-cell>
          <table:table-cell table:style-name="ce12" table:formula="of:=[.E30]+[.F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0]/(([.B30]+[.C30])/2)*1000)" office:value-type="float" office:value="0.328569081649417" calcext:value-type="float">
            <text:p>0.33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246426811237063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0]/(([.B30]+[.C30])/2)*1000)" office:value-type="float" office:value="0.657138163298834" calcext:value-type="float">
            <text:p>0.6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3104" calcext:value-type="float">
            <text:p>3104</text:p>
          </table:table-cell>
          <table:table-cell table:style-name="ce12" table:formula="of:=[.E31]+[.F3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1]+[.I3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1]+[.L3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1]/(([.B31]+[.C31])/2)*1000)" office:value-type="float" office:value="0.964940495336121" calcext:value-type="float">
            <text:p>0.96 </text:p>
          </table:table-cell>
          <table:table-cell table:style-name="ce13" table:formula="of:=[.O31]+[.P31]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723705371502091" calcext:value-type="float">
            <text:p>0.7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21646831778707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1900" calcext:value-type="float">
            <text:p>1900</text:p>
          </table:table-cell>
          <table:table-cell table:style-name="ce12" table:formula="of:=[.E32]+[.F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2]/(([.B32]+[.C32])/2)*1000)" office:value-type="float" office:value="1.05235464351486" calcext:value-type="float">
            <text:p>1.05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31544330439358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26177321757432" calcext:value-type="float">
            <text:p>0.5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207" calcext:value-type="float">
            <text:p>1207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" calcext:value-type="float">
            <text:p>0.00 </text:p>
          </table:table-cell>
          <table:table-cell table:style-name="ce13" table:formula="of:=[.O33]+[.P33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33]/([.B33]+[.C33])/2*1000)" office:value-type="float" office:value="0.826104915324246" calcext:value-type="float">
            <text:p>0.8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84" calcext:value-type="float">
            <text:p>784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7307447485678" calcext:value-type="float">
            <text:p>1.27 </text:p>
          </table:table-cell>
          <table:table-cell table:style-name="ce13" table:formula="of:=[.O34]+[.P3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954805856142584" calcext:value-type="float">
            <text:p>0.9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262" calcext:value-type="float">
            <text:p>2262</text:p>
          </table:table-cell>
          <table:table-cell table:style-name="ce12" table:formula="of:=[.E35]+[.F3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5]+[.I3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5]+[.L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442673749446658" calcext:value-type="float">
            <text:p>0.44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5]/(([.B35]+[.C35])/2)*1000)" office:value-type="float" office:value="0.442673749446658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2544" calcext:value-type="float">
            <text:p>2544</text:p>
          </table:table-cell>
          <table:table-cell table:style-name="ce12" table:formula="of:=[.E36]+[.F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6]+[.I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787091696182605" calcext:value-type="float">
            <text:p>0.79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.196772924045651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6]/(([.B36]+[.C36])/2)*1000)" office:value-type="float" office:value="0.787091696182605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2262" calcext:value-type="float">
            <text:p>2262</text:p>
          </table:table-cell>
          <table:table-cell table:style-name="ce12" table:formula="of:=[.E37]+[.F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41306266548985" calcext:value-type="float">
            <text:p>0.44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110326566637246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41306266548985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1891" calcext:value-type="float">
            <text:p>1891</text:p>
          </table:table-cell>
          <table:table-cell table:style-name="ce12" table:formula="of:=[.E38]+[.F3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8]+[.I38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8]+[.L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.527843758247559" calcext:value-type="float">
            <text:p>0.53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3196093956189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27843758247559" calcext:value-type="float">
            <text:p>0.5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8]/(([.B38]+[.C38])/2)*1000)" office:value-type="float" office:value="0.527843758247559" calcext:value-type="float">
            <text:p>0.5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3" calcext:value-type="float">
            <text:p>2003</text:p>
          </table:table-cell>
          <table:table-cell table:style-name="ce12" table:formula="of:=[.E39]+[.F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9]+[.I3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9]+[.L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" calcext:value-type="float">
            <text:p>0.0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9]/([.B39]+[.C39])/2*1000)" office:value-type="float" office:value="0.124750499001996" calcext:value-type="float">
            <text:p>0.1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9]/(([.B39]+[.C39])/2)*1000)" office:value-type="float" office:value="0.499001996007984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2491" calcext:value-type="float">
            <text:p>2491</text:p>
          </table:table-cell>
          <table:table-cell table:style-name="ce12" table:formula="of:=[.E40]+[.F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0]+[.L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" calcext:value-type="float">
            <text:p>0.00 </text:p>
          </table:table-cell>
          <table:table-cell table:style-name="ce13" table:formula="of:=[.O40]+[.P4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0]/([.B40]+[.C40])/2*1000)" office:value-type="float" office:value="0.300842358604091" calcext:value-type="float">
            <text:p>0.3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401123144805455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3768" calcext:value-type="float">
            <text:p>3768</text:p>
          </table:table-cell>
          <table:table-cell table:style-name="ce12" table:formula="of:=[.E41]+[.F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1]+[.I4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1]+[.L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1.06086725898422" calcext:value-type="float">
            <text:p>1.06 </text:p>
          </table:table-cell>
          <table:table-cell table:style-name="ce13" table:formula="of:=[.O41]+[.P4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.0663042036865137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1]/(([.B41]+[.C4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1]/(([.B41]+[.C41])/2)*1000)" office:value-type="float" office:value="0.265216814746055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2768" calcext:value-type="float">
            <text:p>2768</text:p>
          </table:table-cell>
          <table:table-cell table:style-name="ce12" table:formula="of:=[.E42]+[.F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42]+[.I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42]+[.L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2]/(([.B42]+[.C42])/2)*1000)" office:value-type="float" office:value="0" calcext:value-type="float">
            <text:p>0.00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0901225666906993" calcext:value-type="float">
            <text:p>0.0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60490266762797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919" calcext:value-type="float">
            <text:p>3919</text:p>
          </table:table-cell>
          <table:table-cell table:style-name="ce8" office:value-type="float" office:value="3950" calcext:value-type="float">
            <text:p>3950</text:p>
          </table:table-cell>
          <table:table-cell table:style-name="ce12" table:formula="of:=[.E43]+[.F43]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43]+[.I43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3]+[.L4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3]/(([.B43]+[.C43])/2)*1000)" office:value-type="float" office:value="1.01664760452408" calcext:value-type="float">
            <text:p>1.02 </text:p>
          </table:table-cell>
          <table:table-cell table:style-name="ce13" table:formula="of:=[.O43]+[.P4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0635404752827551" calcext:value-type="float">
            <text:p>0.0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08323802262041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717" calcext:value-type="float">
            <text:p>1717</text:p>
          </table:table-cell>
          <table:table-cell table:style-name="ce12" table:formula="of:=[.E44]+[.F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4]+[.I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2698" calcext:value-type="float">
            <text:p>2698</text:p>
          </table:table-cell>
          <table:table-cell table:style-name="ce14" table:formula="of:=[.E45]+[.F45]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H45]+[.I4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K45]+[.L45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J45]/(([.B45]+[.C45])/2)*1000)" office:value-type="float" office:value="0.742528308891777" calcext:value-type="float">
            <text:p>0.74 </text:p>
          </table:table-cell>
          <table:table-cell table:style-name="ce14" table:formula="of:=[.O45]+[.P4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N45]/([.B45]+[.C45])/2*1000)" office:value-type="float" office:value="0.185632077222944" calcext:value-type="float">
            <text:p>0.19 </text:p>
          </table:table-cell>
          <table:table-cell table:style-name="ce25" office:value-type="float" office:value="4" calcext:value-type="float">
            <text:p>4</text:p>
          </table:table-cell>
          <table:table-cell table:style-name="ce22" table:formula="of:=([.R45]/(([.B45]+[.C45])/2)*1000)" office:value-type="float" office:value="1.48505661778355" calcext:value-type="float">
            <text:p>1.49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1" calcext:value-type="float">
            <text:p>61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0" calcext:value-type="float">
            <text:p>90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44" office:value-type="float" office:value="0.5" calcext:value-type="float">
            <text:p>0.50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66" calcext:value-type="float">
            <text:p>0.66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7" calcext:value-type="float">
            <text:p>37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float" office:value="0.3" calcext:value-type="float">
            <text:p>0.30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1" office:value-type="float" office:value="0.13" calcext:value-type="float">
            <text:p>0.13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5-01T03:01:33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4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/>
            <chart:data-point chart:style-name="ch11"/>
            <chart:data-point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7">
                <text:p>33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4">
                <text:p>65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1">
                <text:p>831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1">
                <text:p>25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3cm" svg:width="15.056cm" svg:height="6.412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9">
                <text:p>0.5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4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