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4年4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96" calcext:value-type="float">
            <text:p>196</text:p>
          </table:table-cell>
          <table:table-cell table:style-name="ce16" table:formula="of:=SUM([.C5:.C20])" office:value-type="float" office:value="89" calcext:value-type="float">
            <text:p>89</text:p>
          </table:table-cell>
          <table:table-cell table:style-name="ce20" table:formula="of:=SUM([.D5:.D20])" office:value-type="float" office:value="107" calcext:value-type="float">
            <text:p>107</text:p>
          </table:table-cell>
          <table:table-cell table:style-name="ce24" table:formula="of:=SUM([.E5:.E20])" office:value-type="float" office:value="105" calcext:value-type="float">
            <text:p>105</text:p>
          </table:table-cell>
          <table:table-cell table:style-name="ce16" table:formula="of:=SUM([.F5:.F20])" office:value-type="float" office:value="49" calcext:value-type="float">
            <text:p>49</text:p>
          </table:table-cell>
          <table:table-cell table:style-name="ce20" table:formula="of:=SUM([.G5:.G20])" office:value-type="float" office:value="56" calcext:value-type="float">
            <text:p>56</text:p>
          </table:table-cell>
          <table:table-cell table:style-name="ce24" table:formula="of:=SUM([.I4:.J4])" office:value-type="float" office:value="91" calcext:value-type="float">
            <text:p>91</text:p>
          </table:table-cell>
          <table:table-cell table:style-name="ce16" table:formula="of:=SUM([.I5:.I20])" office:value-type="float" office:value="40" calcext:value-type="float">
            <text:p>40</text:p>
          </table:table-cell>
          <table:table-cell table:style-name="ce38" table:formula="of:=SUM([.J5:.J20])" office:value-type="float" office:value="51" calcext:value-type="float">
            <text:p>5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25" table:formula="of:=SUM([.F15:.G15])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9:.G19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9:.J19])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20:.G20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2.31mm" table:end-y="5.14mm" draw:z-index="0" draw:name="圖表 1" draw:style-name="gr1" draw:text-style-name="P1" svg:width="247.42mm" svg:height="147.52mm" svg:x="2.5mm" svg:y="4.09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12:21:37.1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5-05-01T12:25:15.717000000</dc:date>
    <meta:print-date>2017-06-03T11:01:58</meta:print-date>
    <meta:generator>NDC_ODF_Application_Tools/1.0.3$Windows_X86_64 LibreOffice_project/8ad3e16aadc5e73175a2d44b1abec8638aa18880</meta:generator>
    <meta:editing-duration>PT10H37M45S</meta:editing-duration>
    <meta:editing-cycles>375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4.753cm" xlink:href=".." xlink:type="simple" chart:class="chart:bar" chart:style-name="ch1">
        <chart:title svg:x="6.484cm" svg:y="0.47cm" chart:style-name="ch2">
          <text:p>大村鄉4月各村原住民人口統計圖</text:p>
        </chart:title>
        <chart:legend svg:x="22.213cm" svg:y="0.956cm" style:legend-expansion="custom" chartooo:width="1.699cm" chartooo:height="6.873cm" style:legend-expansion-aspect-ratio="0.24719918521751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6cm" svg:width="20.744cm" svg:height="12.906cm">
          <chartooo:coordinate-region svg:x="0.879cm" svg:y="1.029cm" svg:width="20.304cm" svg:height="11.45cm"/>
          <chart:axis chart:dimension="x" chart:name="primary-x" chart:style-name="ch5" chartooo:axis-type="auto">
            <chartooo:date-scale/>
            <chart:title svg:x="22.078cm" svg:y="14.00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8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12">
                <text:p>12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