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4年4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474" calcext:value-type="float">
            <text:p>34474</text:p>
          </table:table-cell>
          <table:table-cell table:style-name="ce7" table:formula="of:=SUM([.C5:.C28])" office:value-type="float" office:value="34453" calcext:value-type="float">
            <text:p>34453</text:p>
          </table:table-cell>
          <table:table-cell table:style-name="ce11" table:formula="of:=[.E4]+[.F4]" office:value-type="float" office:value="63" calcext:value-type="float">
            <text:p>63</text:p>
          </table:table-cell>
          <table:table-cell table:style-name="ce7" table:formula="of:=SUM([.E5:.E28])" office:value-type="float" office:value="31" calcext:value-type="float">
            <text:p>31</text:p>
          </table:table-cell>
          <table:table-cell table:style-name="ce7" table:formula="of:=SUM([.F5:.F28])" office:value-type="float" office:value="32" calcext:value-type="float">
            <text:p>32</text:p>
          </table:table-cell>
          <table:table-cell table:style-name="ce11" table:formula="of:=[.H4]+[.I4]" office:value-type="float" office:value="76" calcext:value-type="float">
            <text:p>76</text:p>
          </table:table-cell>
          <table:table-cell table:style-name="ce7" table:formula="of:=SUM([.H5:.H28])" office:value-type="float" office:value="36" calcext:value-type="float">
            <text:p>36</text:p>
          </table:table-cell>
          <table:table-cell table:style-name="ce7" table:formula="of:=SUM([.I5:.I28])" office:value-type="float" office:value="40" calcext:value-type="float">
            <text:p>40</text:p>
          </table:table-cell>
          <table:table-cell table:style-name="ce11" table:formula="of:=[.K4]+[.L4]" office:value-type="float" office:value="11" calcext:value-type="float">
            <text:p>11</text:p>
          </table:table-cell>
          <table:table-cell table:style-name="ce7" table:formula="of:=SUM([.K5:.K28])" office:value-type="float" office:value="4" calcext:value-type="float">
            <text:p>4</text:p>
          </table:table-cell>
          <table:table-cell table:style-name="ce16" table:formula="of:=SUM([.L5:.L28])" office:value-type="float" office:value="7" calcext:value-type="float">
            <text:p>7</text:p>
          </table:table-cell>
          <table:table-cell table:style-name="ce18" table:formula="of:=([.J4]/(([.B4]+[.C4])/2)*1000)" office:value-type="float" office:value="0.319178261058801" calcext:value-type="float">
            <text:p>0.32 </text:p>
          </table:table-cell>
          <table:table-cell table:style-name="ce12" table:formula="of:=[.O4]+[.P4]" office:value-type="float" office:value="19" calcext:value-type="float">
            <text:p>19</text:p>
          </table:table-cell>
          <table:table-cell table:style-name="ce7" table:formula="of:=SUM([.O5:.O28])" office:value-type="float" office:value="13" calcext:value-type="float">
            <text:p>13</text:p>
          </table:table-cell>
          <table:table-cell table:style-name="ce16" table:formula="of:=SUM([.P5:.P28])" office:value-type="float" office:value="6" calcext:value-type="float">
            <text:p>6</text:p>
          </table:table-cell>
          <table:table-cell table:style-name="ce18" table:formula="of:=([.N4]/(([.B4]+[.C4])/2)*1000)" office:value-type="float" office:value="0.551307905465202" calcext:value-type="float">
            <text:p>0.55 </text:p>
          </table:table-cell>
          <table:table-cell table:style-name="ce16" table:formula="of:=SUM([.R5:.R28])" office:value-type="float" office:value="3" calcext:value-type="float">
            <text:p>3</text:p>
          </table:table-cell>
          <table:table-cell table:style-name="ce18" table:formula="of:=([.R4]/(([.B4]+[.C4])/2)*1000)" office:value-type="float" office:value="0.0870486166524004" calcext:value-type="float">
            <text:p>0.09 </text:p>
          </table:table-cell>
          <table:table-cell table:style-name="ce16" table:formula="of:=SUM([.T5:.T28])" office:value-type="float" office:value="4" calcext:value-type="float">
            <text:p>4</text:p>
          </table:table-cell>
          <table:table-cell table:style-name="ce21" table:formula="of:=([.T4]/(([.B4]+[.C4])/2)*1000)" office:value-type="float" office:value="0.116064822203201" calcext:value-type="float">
            <text:p>0.1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94" calcext:value-type="float">
            <text:p>894</text:p>
          </table:table-cell>
          <table:table-cell table:style-name="ce11" table:formula="of:=[.E5]+[.F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5]+[.I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.560852495793606" calcext:value-type="float">
            <text:p>0.5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710" calcext:value-type="float">
            <text:p>1710</text:p>
          </table:table-cell>
          <table:table-cell table:style-name="ce11" table:formula="of:=[.E6]+[.F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6]+[.I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6]+[.L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" calcext:value-type="float">
            <text:p>0.00 </text:p>
          </table:table-cell>
          <table:table-cell table:style-name="ce12" table:formula="of:=[.O6]+[.P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998" calcext:value-type="float">
            <text:p>1998</text:p>
          </table:table-cell>
          <table:table-cell table:style-name="ce11" table:formula="of:=[.E7]+[.F7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7]+[.I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7]/([.B7]+[.C7])/2*1000)" office:value-type="float" office:value="0.250062515628907" calcext:value-type="float">
            <text:p>0.2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95" calcext:value-type="float">
            <text:p>2495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8]+[.I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8]+[.L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" calcext:value-type="float">
            <text:p>0.00 </text:p>
          </table:table-cell>
          <table:table-cell table:style-name="ce12" table:formula="of:=[.O8]+[.P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8]/([.B8]+[.C8])/2*1000)" office:value-type="float" office:value="0.3003003003003" calcext:value-type="float">
            <text:p>0.3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8]/(([.B8]+[.C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804" calcext:value-type="float">
            <text:p>1804</text:p>
          </table:table-cell>
          <table:table-cell table:style-name="ce11" table:formula="of:=[.E9]+[.F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9]+[.I9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9]+[.L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9]/(([.B9]+[.C9])/2)*1000)" office:value-type="float" office:value="0.55386319579064" calcext:value-type="float">
            <text:p>0.55 </text:p>
          </table:table-cell>
          <table:table-cell table:style-name="ce12" table:formula="of:=[.O9]+[.P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9]/([.B9]+[.C9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9]/(([.B9]+[.C9])/2)*1000)" office:value-type="float" office:value="0.55386319579064" calcext:value-type="float">
            <text:p>0.5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9" calcext:value-type="float">
            <text:p>1599</text:p>
          </table:table-cell>
          <table:table-cell table:style-name="ce11" table:formula="of:=[.E10]+[.F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0]+[.I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0]/(([.B10]+[.C10])/2)*1000)" office:value-type="float" office:value="0.625" calcext:value-type="float">
            <text:p>0.63 </text:p>
          </table:table-cell>
          <table:table-cell table:style-name="ce12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.15625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75" calcext:value-type="float">
            <text:p>1275</text:p>
          </table:table-cell>
          <table:table-cell table:style-name="ce11" table:formula="of:=[.E11]+[.F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.196155355041193" calcext:value-type="float">
            <text:p>0.2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70" calcext:value-type="float">
            <text:p>1270</text:p>
          </table:table-cell>
          <table:table-cell table:style-name="ce11" table:formula="of:=[.E12]+[.F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table:formula="of:=[.K12]+[.L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.788022064617809" calcext:value-type="float">
            <text:p>0.79 </text:p>
          </table:table-cell>
          <table:table-cell table:style-name="ce12" table:formula="of:=[.O12]+[.P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788022064617809" calcext:value-type="float">
            <text:p>0.7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3371" calcext:value-type="float">
            <text:p>3371</text:p>
          </table:table-cell>
          <table:table-cell table:style-name="ce11" table:formula="of:=[.E13]+[.F13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13]+[.I13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1" table:formula="of:=[.K13]+[.L1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3]/(([.B13]+[.C13])/2)*1000)" office:value-type="float" office:value="0" calcext:value-type="float">
            <text:p>0.00 </text:p>
          </table:table-cell>
          <table:table-cell table:style-name="ce12" table:formula="of:=[.O13]+[.P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13]/([.B13]+[.C13])/2*1000)" office:value-type="float" office:value="0.148170099273966" calcext:value-type="float">
            <text:p>0.15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3]/(([.B13]+[.C13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19" calcext:value-type="float">
            <text:p>1519</text:p>
          </table:table-cell>
          <table:table-cell table:style-name="ce11" table:formula="of:=[.E14]+[.F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4]+[.I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4]/(([.B14]+[.C14])/2)*1000)" office:value-type="float" office:value="0.658544616397761" calcext:value-type="float">
            <text:p>0.66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.16463615409944" calcext:value-type="float">
            <text:p>0.16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4]/(([.B14]+[.C14])/2)*1000)" office:value-type="float" office:value="1.31708923279552" calcext:value-type="float">
            <text:p>1.32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76" calcext:value-type="float">
            <text:p>1276</text:p>
          </table:table-cell>
          <table:table-cell table:style-name="ce11" table:formula="of:=[.E15]+[.F1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5]+[.I1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5]+[.L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5]/(([.B15]+[.C15])/2)*1000)" office:value-type="float" office:value="0.782778864970646" calcext:value-type="float">
            <text:p>0.78 </text:p>
          </table:table-cell>
          <table:table-cell table:style-name="ce12" table:formula="of:=[.O15]+[.P1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5]/([.B15]+[.C15])/2*1000)" office:value-type="float" office:value="0.391389432485323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40" calcext:value-type="float">
            <text:p>1740</text:p>
          </table:table-cell>
          <table:table-cell table:style-name="ce11" table:formula="of:=[.E16]+[.F1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6]+[.I1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6]+[.L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" calcext:value-type="float">
            <text:p>0.00 </text:p>
          </table:table-cell>
          <table:table-cell table:style-name="ce12" table:formula="of:=[.O16]+[.P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238" calcext:value-type="float">
            <text:p>2238</text:p>
          </table:table-cell>
          <table:table-cell table:style-name="ce11" table:formula="of:=[.E17]+[.F1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7]+[.I1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7]+[.L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7]/(([.B17]+[.C17])/2)*1000)" office:value-type="float" office:value="0.894254415381176" calcext:value-type="float">
            <text:p>0.89 </text:p>
          </table:table-cell>
          <table:table-cell table:style-name="ce12" table:formula="of:=[.O17]+[.P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111781801922647" calcext:value-type="float">
            <text:p>0.1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7]/(([.B17]+[.C1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number-columns-repeated="2" table:style-name="ce7" office:value-type="float" office:value="1672" calcext:value-type="float">
            <text:p>1672</text:p>
          </table:table-cell>
          <table:table-cell table:style-name="ce11" table:formula="of:=[.E18]+[.F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8]+[.I1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.149521531100478" calcext:value-type="float">
            <text:p>0.1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number-columns-repeated="2" table:style-name="ce7" office:value-type="float" office:value="1508" calcext:value-type="float">
            <text:p>1508</text:p>
          </table:table-cell>
          <table:table-cell table:style-name="ce11" table:formula="of:=[.E19]+[.F19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H19]+[.I19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78" calcext:value-type="float">
            <text:p>878</text:p>
          </table:table-cell>
          <table:table-cell table:style-name="ce11" table:formula="of:=[.E20]+[.F20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1.13830392714855" calcext:value-type="float">
            <text:p>1.14 </text:p>
          </table:table-cell>
          <table:table-cell table:style-name="ce12" table:formula="of:=[.O20]+[.P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number-columns-repeated="2" table:style-name="ce7" office:value-type="float" office:value="805" calcext:value-type="float">
            <text:p>805</text:p>
          </table:table-cell>
          <table:table-cell table:style-name="ce11" table:formula="of:=[.E21]+[.F21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1" table:formula="of:=[.K21]+[.L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0" calcext:value-type="float">
            <text:p>0.00 </text:p>
          </table:table-cell>
          <table:table-cell table:style-name="ce12" table:formula="of:=[.O21]+[.P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21]/([.B21]+[.C21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39" calcext:value-type="float">
            <text:p>839</text:p>
          </table:table-cell>
          <table:table-cell table:style-name="ce11" table:formula="of:=[.E22]+[.F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2]+[.I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8" calcext:value-type="float">
            <text:p>698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3]/([.B23]+[.C23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84" calcext:value-type="float">
            <text:p>884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4]/(([.B24]+[.C24])/2)*1000)" office:value-type="float" office:value="1.12994350282486" calcext:value-type="float">
            <text:p>1.13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867" calcext:value-type="float">
            <text:p>867</text:p>
          </table:table-cell>
          <table:table-cell table:style-name="ce11" table:formula="of:=[.E25]+[.F2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5]+[.I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.288517022504328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37" calcext:value-type="float">
            <text:p>637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.391542678151919" calcext:value-type="float">
            <text:p>0.3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153" calcext:value-type="float">
            <text:p>1153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7]/([.B27]+[.C27])/2*1000)" office:value-type="float" office:value="0.216731686172518" calcext:value-type="float">
            <text:p>0.22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7]/(([.B27]+[.C27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7]/(([.B27]+[.C27])/2)*1000)" office:value-type="float" office:value="0.866926744690074" calcext:value-type="float">
            <text:p>0.8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1323" calcext:value-type="float">
            <text:p>1323</text:p>
          </table:table-cell>
          <table:table-cell table:style-name="ce11" table:formula="of:=[.E28]+[.F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8]+[.L2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28]/(([.B28]+[.C28])/2)*1000)" office:value-type="float" office:value="1.51000377500944" calcext:value-type="float">
            <text:p>1.51 </text:p>
          </table:table-cell>
          <table:table-cell table:style-name="ce12" table:formula="of:=[.O28]+[.P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8]/(([.B28]+[.C28])/2)*1000)" office:value-type="float" office:value="0.755001887504719" calcext:value-type="float">
            <text:p>0.76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8]/(([.B28]+[.C28])/2)*1000)" office:value-type="float" office:value="0.755001887504719" calcext:value-type="float">
            <text:p>0.76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63" calcext:value-type="float">
            <text:p>63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76" calcext:value-type="float">
            <text:p>76</text:p>
          </table:table-cell>
          <table:table-cell table:style-name="ce28" table:number-columns-repeated="7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31mm" draw:z-index="0" draw:name="Chart 1" draw:style-name="gr1" draw:text-style-name="P1" svg:width="173.33mm" svg:height="88.46mm" svg:x="6.15mm" svg:y="1.1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table:number-columns-repeated="7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1.62" calcext:value-type="float">
            <text:p>1.62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31mm" svg:x="3.99mm" svg:y="2.6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7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4" calcext:value-type="float">
            <text:p>0.40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11mm" svg:x="3.44mm" svg:y="2.24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1">0000/00/00</text:date>, <text:time style:data-style-name="N2" text:time-value="07:42:10.0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5-01T08:23:08.159000000</dc:date>
    <meta:print-date>2022-11-01T08:16:14</meta:print-date>
    <meta:editing-duration>PT17H51M25S</meta:editing-duration>
    <meta:editing-cycles>304</meta:editing-cycles>
    <meta:generator>NDC_ODF_Application_Tools/1.0.3$Windows_X86_64 LibreOffice_project/8ad3e16aadc5e73175a2d44b1abec8638aa18880</meta:generator>
    <meta:document-statistic meta:table-count="4" meta:cell-count="64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47cm" xlink:href=".." xlink:type="simple" chart:class="chart:line" chart:style-name="ch1">
        <chart:title svg:x="6.01cm" svg:y="0.336cm" chart:style-name="ch2">
          <text:p>永靖鄉114年遷入、遷出統計圖</text:p>
        </chart:title>
        <chart:legend svg:x="15.063cm" svg:y="4.225cm" style:legend-expansion="custom" chartooo:width="1.763cm" chartooo:height="1.856cm" style:legend-expansion-aspect-ratio="0.94989224137931" chart:style-name="ch3"/>
        <chart:plot-area chart:style-name="ch4" table:cell-range-address="'遷出、入圖'.A2:'遷出、入圖'.M4" chart:data-source-has-labels="column" svg:x="0.23cm" svg:y="2.216cm" svg:width="14.715cm" svg:height="6.629cm">
          <chartooo:coordinate-region svg:x="0.807cm" svg:y="2.429cm" svg:width="13.977cm" svg:height="5.892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0">
                <text:p>60</text:p>
                <draw:g>
                  <svg:desc>'遷出、入圖'.B3:'遷出、入圖'.M3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86">
                <text:p>86</text:p>
                <draw:g>
                  <svg:desc>'遷出、入圖'.B4:'遷出、入圖'.M4</svg:desc>
                </draw:g>
              </table:table-cell>
              <table:table-cell office:value-type="float" office:value="174">
                <text:p>174</text:p>
              </table:table-cell>
              <table:table-cell office:value-type="float" office:value="225">
                <text:p>225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38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24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8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46cm" xlink:href=".." xlink:type="simple" chart:class="chart:line" chart:style-name="ch1">
        <chart:legend svg:x="15.06cm" svg:y="0.373cm" style:legend-expansion="custom" chartooo:width="2.504cm" chartooo:height="1.151cm" style:legend-expansion-aspect-ratio="2.17549956559513" chart:style-name="ch2"/>
        <chart:plot-area chart:style-name="ch3" table:cell-range-address="'出生、死亡圖'.A3:'出生、死亡圖'.M4" chart:data-source-has-labels="column" svg:x="1.237cm" svg:y="1.539cm" svg:width="15.321cm" svg:height="6.408cm">
          <chartooo:coordinate-region svg:x="1.726cm" svg:y="1.796cm" svg:width="14.636cm" svg:height="5.53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26cm" svg:x="1.078cm" svg:y="1.04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12cm" svg:x="2.107cm" svg:y="6.196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46cm" svg:x="6.321cm" svg:y="0.764cm">
          <text:p text:style-name="P1"><text:span text:style-name="T1">永靖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12">
                <text:p>12</text:p>
                <draw:g>
                  <svg:desc>'出生、死亡圖'.B3:'出生、死亡圖'.M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1">
                <text:p>21</text:p>
                <draw:g>
                  <svg:desc>'出生、死亡圖'.B4:'出生、死亡圖'.M4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071cm" svg:y="1.982cm" svg:width="15.517cm" svg:height="6.618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35">
                <text:p>0.35</text:p>
                <draw:g>
                  <svg:desc>'出生、死亡圖'.B5:'出生、死亡圖'.M5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0.35">
                <text:p>0.35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1">
                <text:p>0.61</text:p>
                <draw:g>
                  <svg:desc>'出生、死亡圖'.B6:'出生、死亡圖'.M6</svg:desc>
                </draw:g>
              </table:table-cell>
              <table:table-cell office:value-type="float" office:value="1.62">
                <text:p>1.62</text:p>
              </table:table-cell>
              <table:table-cell office:value-type="float" office:value="0.93">
                <text:p>0.93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26cm" xlink:href=".." xlink:type="simple" chart:class="chart:line" chart:style-name="ch1">
        <chart:title svg:x="5.892cm" svg:y="0.292cm" chart:style-name="ch2">
          <text:p>永靖鄉114年結婚、離婚統計圖</text:p>
        </chart:title>
        <chart:legend svg:x="13.33cm" svg:y="1.279cm" style:legend-expansion="custom" chartooo:width="1.94cm" chartooo:height="1.039cm" style:legend-expansion-aspect-ratio="1.86717998075072" chart:style-name="ch3"/>
        <chart:plot-area chart:style-name="ch4" table:cell-range-address="'結婚、離婚圖'.A3:'結婚、離婚圖'.M4" chart:data-source-has-labels="column" svg:x="0.68cm" svg:y="3.156cm" svg:width="16.782cm" svg:height="4.898cm">
          <chartooo:coordinate-region svg:x="1.169cm" svg:y="3.413cm" svg:width="16.115cm" svg:height="4.1cm"/>
          <chart:axis chart:dimension="x" chart:name="primary-x" chart:style-name="ch5">
            <chart:title svg:x="8.89cm" svg:y="7.388cm" chart:style-name="ch6">
              <text:p>月份</text:p>
            </chart:title>
          </chart:axis>
          <chart:axis chart:dimension="y" chart:name="primary-y" chart:style-name="ch7">
            <chart:title svg:x="0.178cm" svg:y="4.947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5">
                <text:p>5</text:p>
                <draw:g>
                  <svg:desc>'結婚、離婚圖'.B4:'結婚、離婚圖'.M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4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4">
                <text:p>0.4</text:p>
                <draw:g>
                  <svg:desc>'結婚、離婚圖'.B5:'結婚、離婚圖'.M5</svg:desc>
                </draw:g>
              </table:table-cell>
              <table:table-cell office:value-type="float" office:value="0.29">
                <text:p>0.29</text:p>
              </table:table-cell>
              <table:table-cell office:value-type="float" office:value="0.35">
                <text:p>0.35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4">
                <text:p>0.14</text:p>
                <draw:g>
                  <svg:desc>'結婚、離婚圖'.B6:'結婚、離婚圖'.M6</svg:desc>
                </draw:g>
              </table:table-cell>
              <table:table-cell office:value-type="float" office:value="0.14">
                <text:p>0.14</text:p>
              </table:table-cell>
              <table:table-cell office:value-type="float" office:value="0.09">
                <text:p>0.09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