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4</text:span><text:span text:style-name="T4">年</text:span><text:span text:style-name="T3">4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13" calcext:value-type="float">
            <text:p>113</text:p>
          </table:table-cell>
          <table:table-cell table:style-name="ce13" table:formula="of:=SUM([.C5:.C28])" office:value-type="float" office:value="45" calcext:value-type="float">
            <text:p>45</text:p>
          </table:table-cell>
          <table:table-cell table:style-name="ce13" table:formula="of:=SUM([.D5:.D28])" office:value-type="float" office:value="68" calcext:value-type="float">
            <text:p>68</text:p>
          </table:table-cell>
          <table:table-cell table:style-name="ce20" table:formula="of:=[.F4]+[.G4]" office:value-type="float" office:value="42" calcext:value-type="float">
            <text:p>42</text:p>
          </table:table-cell>
          <table:table-cell table:style-name="ce20" table:formula="of:=SUM([.F5:.F28])" office:value-type="float" office:value="18" calcext:value-type="float">
            <text:p>18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71" calcext:value-type="float">
            <text:p>71</text:p>
          </table:table-cell>
          <table:table-cell table:style-name="ce30" table:formula="of:=SUM([.I5:.I28])" office:value-type="float" office:value="27" calcext:value-type="float">
            <text:p>27</text:p>
          </table:table-cell>
          <table:table-cell table:style-name="ce30" table:formula="of:=SUM([.J5:.J28])" office:value-type="float" office:value="44" calcext:value-type="float">
            <text:p>4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9]+[.G9]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1" table:formula="of:=[.I9]+[.J9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2]+[.G22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0" calcext:value-type="float">
            <text:p>0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5-05-01T07:35:16.579000000</dc:date>
    <meta:print-date>2019-03-04T09:55:01</meta:print-date>
    <meta:editing-duration>PT16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4年4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