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729cm"/>
    </style:style>
    <style:style style:name="co13" style:family="table-column">
      <style:table-column-properties fo:break-before="auto" style:column-width="2.605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1.711cm" fo:break-before="auto" style:use-optimal-row-height="false"/>
    </style:style>
    <style:style style:name="ro14" style:family="table-row">
      <style:table-row-properties style:row-height="1.369cm" fo:break-before="auto" style:use-optimal-row-height="false"/>
    </style:style>
    <style:style style:name="ro15" style:family="table-row">
      <style:table-row-properties style:row-height="0.924cm" fo:break-before="auto" style:use-optimal-row-height="false"/>
    </style:style>
    <style:style style:name="ro16" style:family="table-row">
      <style:table-row-properties style:row-height="1.871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1.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128" style:family="table-cell" style:parent-style-name="Default" style:data-style-name="N2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fo:padding="0.071cm"/>
    </style:style>
    <style:style style:name="ce141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6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0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1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2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3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8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0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1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6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29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18" style:family="table-cell" style:parent-style-name="Default">
      <style:table-cell-properties fo:background-color="#ffffcc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2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5" style:family="table-cell" style:parent-style-name="Default" style:data-style-name="N3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70" style:family="table-cell" style:parent-style-name="Default" style:data-style-name="N24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243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0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1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0" style:family="table-cell" style:parent-style-name="Default" style:data-style-name="N157">
      <style:table-cell-properties fo:padding="0.071cm"/>
    </style:style>
    <style:style style:name="ce240" style:family="table-cell" style:parent-style-name="Default" style:data-style-name="N243">
      <style:table-cell-properties fo:padding="0.071cm"/>
    </style:style>
    <style:style style:name="ce8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ext-properties style:font-name="標楷體" style:font-name-asian="標楷體"/>
    </style:style>
    <style:style style:name="ce269" style:family="table-cell" style:parent-style-name="Default">
      <style:table-cell-properties fo:border-bottom="2.49pt double-thin #000000" style:border-line-width-bottom="0.018cm 0.053cm 0.018cm" fo:background-color="#ff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82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Default">
      <style:table-cell-properties fo:background-color="#ffffff" fo:padding="0.071cm"/>
    </style:style>
    <style:style style:name="ce11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1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2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>
      <style:table-cell-properties fo:background-color="#ffcc99" fo:padding="0.071cm"/>
    </style:style>
    <style:style style:name="ce341" style:family="table-cell" style:parent-style-name="Default">
      <style:table-cell-properties style:glyph-orientation-vertical="0" fo:border-bottom="2.49pt double-thin #000000" style:border-line-width-bottom="0.018cm 0.053cm 0.018cm" fo:background-color="#fff8d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42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43" style:family="table-cell" style:parent-style-name="Default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4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4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189" style:family="table-cell" style:parent-style-name="Default">
      <style:table-cell-properties style:glyph-orientation-vertical="0" fo:border-bottom="none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48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 style:data-style-name="N157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389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0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08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82">
        <office:forms form:automatic-focus="false" form:apply-design-mode="false"/>
        <table:table-column table:style-name="co1" table:number-columns-repeated="2" table:default-cell-style-name="ce140"/>
        <table:table-column table:style-name="co2" table:number-columns-repeated="4" table:default-cell-style-name="Default"/>
        <table:table-column table:style-name="co3" table:number-columns-repeated="14" table:default-cell-style-name="ce140"/>
        <table:table-column table:style-name="co1" table:default-cell-style-name="ce140"/>
        <table:table-column table:style-name="co3" table:default-cell-style-name="ce140"/>
        <table:table-column table:style-name="co1" table:default-cell-style-name="ce140"/>
        <table:table-column table:style-name="co3" table:default-cell-style-name="ce140"/>
        <table:table-column table:style-name="co4" table:default-cell-style-name="ce140"/>
        <table:table-column table:style-name="co2" table:number-columns-repeated="39" table:default-cell-style-name="Default"/>
        <table:table-row table:style-name="ro1">
          <table:table-cell table:style-name="ce128" table:formula="of:=[$'01'.E1]" office:value-type="float" office:value="4" calcext:value-type="float" table:number-columns-spanned="23" table:number-rows-spanned="1">
            <text:p>溪湖鎮114年度4月份生死結離登記數</text:p>
          </table:table-cell>
          <table:covered-table-cell table:number-columns-repeated="22" table:style-name="ce141"/>
          <table:table-cell table:style-name="ce180"/>
          <table:table-cell table:number-columns-repeated="40"/>
        </table:table-row>
        <table:table-row table:style-name="ro2">
          <table:table-cell table:style-name="ce129" table:number-columns-spanned="1" table:number-rows-spanned="2"/>
          <table:table-cell table:style-name="ce142" office:value-type="string" calcext:value-type="string" table:number-columns-spanned="1" table:number-rows-spanned="2">
            <text:p>鄰數</text:p>
          </table:table-cell>
          <table:table-cell table:style-name="ce142" office:value-type="string" calcext:value-type="string" table:number-columns-spanned="1" table:number-rows-spanned="2">
            <text:p>戶數</text:p>
          </table:table-cell>
          <table:table-cell table:style-name="ce142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 table:number-columns-spanned="2" table:number-rows-spanned="1">
            <text:p>性別</text:p>
          </table:table-cell>
          <table:covered-table-cell table:style-name="ce162"/>
          <table:table-cell table:style-name="ce163" office:value-type="string" calcext:value-type="string" table:number-columns-spanned="3" table:number-rows-spanned="1">
            <text:p>遷入</text:p>
          </table:table-cell>
          <table:covered-table-cell table:style-name="ce165"/>
          <table:covered-table-cell table:style-name="ce166"/>
          <table:table-cell table:style-name="ce163" office:value-type="string" calcext:value-type="string" table:number-columns-spanned="3" table:number-rows-spanned="1">
            <text:p>遷出</text:p>
          </table:table-cell>
          <table:covered-table-cell table:style-name="ce165"/>
          <table:covered-table-cell table:style-name="ce166"/>
          <table:table-cell table:style-name="ce163" office:value-type="string" calcext:value-type="string" table:number-columns-spanned="3" table:number-rows-spanned="1">
            <text:p>出生</text:p>
          </table:table-cell>
          <table:covered-table-cell table:style-name="ce167"/>
          <table:covered-table-cell table:style-name="ce172"/>
          <table:table-cell table:style-name="ce173" office:value-type="string" calcext:value-type="string" table:number-columns-spanned="1" table:number-rows-spanned="2">
            <text:p>粗出生</text:p>
            <text:p>率(‰)</text:p>
          </table:table-cell>
          <table:table-cell table:style-name="ce177" office:value-type="string" calcext:value-type="string" table:number-columns-spanned="3" table:number-rows-spanned="1">
            <text:p>死亡</text:p>
          </table:table-cell>
          <table:covered-table-cell table:style-name="ce167"/>
          <table:covered-table-cell table:style-name="ce172"/>
          <table:table-cell table:style-name="ce173" office:value-type="string" calcext:value-type="string" table:number-columns-spanned="1" table:number-rows-spanned="2">
            <text:p>粗死亡</text:p>
            <text:p>率(‰)</text:p>
          </table:table-cell>
          <table:table-cell table:style-name="ce178" office:value-type="string" calcext:value-type="string" table:number-columns-spanned="1" table:number-rows-spanned="2">
            <text:p>結婚</text:p>
          </table:table-cell>
          <table:table-cell table:style-name="ce173" office:value-type="string" calcext:value-type="string" table:number-columns-spanned="1" table:number-rows-spanned="2">
            <text:p>粗結婚</text:p>
            <text:p>率(‰)</text:p>
          </table:table-cell>
          <table:table-cell table:style-name="ce178" office:value-type="string" calcext:value-type="string" table:number-columns-spanned="1" table:number-rows-spanned="2">
            <text:p>離婚</text:p>
          </table:table-cell>
          <table:table-cell table:style-name="ce173" office:value-type="string" calcext:value-type="string" table:number-columns-spanned="1" table:number-rows-spanned="2">
            <text:p>粗離婚</text:p>
            <text:p>率(‰)</text:p>
          </table:table-cell>
          <table:table-cell table:style-name="ce182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130"/>
          <table:covered-table-cell table:number-columns-repeated="3" table:style-name="ce143"/>
          <table:table-cell table:style-name="ce161" office:value-type="string" calcext:value-type="string">
            <text:p>男</text:p>
          </table:table-cell>
          <table:table-cell table:style-name="ce161" office:value-type="string" calcext:value-type="string">
            <text:p>女</text:p>
          </table:table-cell>
          <table:table-cell table:style-name="ce164" office:value-type="string" calcext:value-type="string">
            <text:p>合計</text:p>
          </table:table-cell>
          <table:table-cell table:style-name="ce164" office:value-type="string" calcext:value-type="string">
            <text:p>男</text:p>
          </table:table-cell>
          <table:table-cell table:style-name="ce164" office:value-type="string" calcext:value-type="string">
            <text:p>女</text:p>
          </table:table-cell>
          <table:table-cell table:style-name="ce164" office:value-type="string" calcext:value-type="string">
            <text:p>合計</text:p>
          </table:table-cell>
          <table:table-cell table:style-name="ce164" office:value-type="string" calcext:value-type="string">
            <text:p>男</text:p>
          </table:table-cell>
          <table:table-cell table:style-name="ce164" office:value-type="string" calcext:value-type="string">
            <text:p>女</text:p>
          </table:table-cell>
          <table:table-cell table:style-name="ce164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covered-table-cell table:style-name="ce174"/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covered-table-cell table:style-name="ce174"/>
          <table:covered-table-cell table:style-name="ce179"/>
          <table:covered-table-cell table:style-name="ce174"/>
          <table:covered-table-cell table:style-name="ce179"/>
          <table:covered-table-cell table:style-name="ce174"/>
          <table:table-cell table:style-name="ce183" table:formula="of:=[$'01'.E3]" office:value-type="float" office:value="53158" calcext:value-type="float">
            <text:p>53158</text:p>
          </table:table-cell>
          <table:table-cell table:number-columns-repeated="39"/>
        </table:table-row>
        <table:table-row table:style-name="ro3">
          <table:table-cell table:style-name="ce131" office:value-type="string" calcext:value-type="string" table:number-columns-spanned="1" table:number-rows-spanned="3">
            <text:p>總計</text:p>
          </table:table-cell>
          <table:table-cell table:style-name="ce144" table:formula="of:=[$'01'.B3]" office:value-type="float" office:value="426" calcext:value-type="float" table:number-columns-spanned="1" table:number-rows-spanned="3">
            <text:p>426 </text:p>
          </table:table-cell>
          <table:table-cell table:style-name="ce144" table:formula="of:=[$'01'.C3]" office:value-type="float" office:value="18783" calcext:value-type="float" table:number-columns-spanned="1" table:number-rows-spanned="3">
            <text:p>18783 </text:p>
          </table:table-cell>
          <table:table-cell table:style-name="ce144" table:formula="of:=[$'01'.G3]" office:value-type="float" office:value="53110" calcext:value-type="float" table:number-columns-spanned="1" table:number-rows-spanned="3">
            <text:p>53110 </text:p>
          </table:table-cell>
          <table:table-cell table:style-name="ce144" table:formula="of:=[$'01'.H3]" office:value-type="float" office:value="26842" calcext:value-type="float" table:number-columns-spanned="1" table:number-rows-spanned="3">
            <text:p>26842 </text:p>
          </table:table-cell>
          <table:table-cell table:style-name="ce144" table:formula="of:=[$'01'.I3]" office:value-type="float" office:value="26268" calcext:value-type="float" table:number-columns-spanned="1" table:number-rows-spanned="3">
            <text:p>26268 </text:p>
          </table:table-cell>
          <table:table-cell table:style-name="ce144" table:formula="of:=[$'01'.L3]" office:value-type="float" office:value="106" calcext:value-type="float" table:number-columns-spanned="1" table:number-rows-spanned="3">
            <text:p>106 </text:p>
          </table:table-cell>
          <table:table-cell table:style-name="ce144" table:formula="of:=[$'01'.M3]" office:value-type="float" office:value="50" calcext:value-type="float" table:number-columns-spanned="1" table:number-rows-spanned="3">
            <text:p>50 </text:p>
          </table:table-cell>
          <table:table-cell table:style-name="ce144" table:formula="of:=[$'01'.N3]" office:value-type="float" office:value="56" calcext:value-type="float" table:number-columns-spanned="1" table:number-rows-spanned="3">
            <text:p>56 </text:p>
          </table:table-cell>
          <table:table-cell table:style-name="ce144" table:formula="of:=[$'01'.Q3]" office:value-type="float" office:value="136" calcext:value-type="float" table:number-columns-spanned="1" table:number-rows-spanned="3">
            <text:p>136 </text:p>
          </table:table-cell>
          <table:table-cell table:style-name="ce144" table:formula="of:=[$'01'.R3]" office:value-type="float" office:value="78" calcext:value-type="float" table:number-columns-spanned="1" table:number-rows-spanned="3">
            <text:p>78 </text:p>
          </table:table-cell>
          <table:table-cell table:style-name="ce144" table:formula="of:=[$'01'.S3]" office:value-type="float" office:value="58" calcext:value-type="float" table:number-columns-spanned="1" table:number-rows-spanned="3">
            <text:p>58 </text:p>
          </table:table-cell>
          <table:table-cell table:style-name="ce144" table:formula="of:=[$'01'.V3]" office:value-type="float" office:value="30" calcext:value-type="float" table:number-columns-spanned="1" table:number-rows-spanned="3">
            <text:p>30 </text:p>
          </table:table-cell>
          <table:table-cell table:style-name="ce169" table:formula="of:=[$'01'.W3]" office:value-type="float" office:value="21" calcext:value-type="float" table:number-columns-spanned="1" table:number-rows-spanned="3">
            <text:p>21 </text:p>
          </table:table-cell>
          <table:table-cell table:style-name="ce169" table:formula="of:=[$'01'.X3]" office:value-type="float" office:value="9" calcext:value-type="float" table:number-columns-spanned="1" table:number-rows-spanned="3">
            <text:p>9 </text:p>
          </table:table-cell>
          <table:table-cell table:style-name="ce175" table:formula="of:=ROUND(([.M4]/[.Y4])*1000;2)" office:value-type="float" office:value="0.56" calcext:value-type="float" table:number-columns-spanned="1" table:number-rows-spanned="3">
            <text:p>0.56 </text:p>
          </table:table-cell>
          <table:table-cell table:style-name="ce169" table:formula="of:=[$'01'.AA3]" office:value-type="float" office:value="48" calcext:value-type="float" table:number-columns-spanned="1" table:number-rows-spanned="3">
            <text:p>48 </text:p>
          </table:table-cell>
          <table:table-cell table:style-name="ce169" table:formula="of:=[$'01'.AB3]" office:value-type="float" office:value="24" calcext:value-type="float" table:number-columns-spanned="1" table:number-rows-spanned="3">
            <text:p>24 </text:p>
          </table:table-cell>
          <table:table-cell table:style-name="ce169" table:formula="of:=[$'01'.AC3]" office:value-type="float" office:value="24" calcext:value-type="float" table:number-columns-spanned="1" table:number-rows-spanned="3">
            <text:p>24 </text:p>
          </table:table-cell>
          <table:table-cell table:style-name="ce175" table:formula="of:=ROUND(([.Q4]/[.Y4])*1000;2)" office:value-type="float" office:value="0.9" calcext:value-type="float" table:number-columns-spanned="1" table:number-rows-spanned="3">
            <text:p>0.90 </text:p>
          </table:table-cell>
          <table:table-cell table:style-name="ce169" table:formula="of:=[$'01'.AD3]" office:value-type="float" office:value="9" calcext:value-type="float" table:number-columns-spanned="1" table:number-rows-spanned="3">
            <text:p>9 </text:p>
          </table:table-cell>
          <table:table-cell table:style-name="ce175" table:formula="of:=ROUND(([.U4]/[.Y4])*1000;2)" office:value-type="float" office:value="0.17" calcext:value-type="float" table:number-columns-spanned="1" table:number-rows-spanned="3">
            <text:p>0.17 </text:p>
          </table:table-cell>
          <table:table-cell table:style-name="ce169" table:formula="of:=[$'01'.AE3]" office:value-type="float" office:value="3" calcext:value-type="float" table:number-columns-spanned="1" table:number-rows-spanned="3">
            <text:p>3 </text:p>
          </table:table-cell>
          <table:table-cell table:style-name="ce175" table:formula="of:=ROUND(([.W4]/[.Y4])*1000;2)" office:value-type="float" office:value="0.06" calcext:value-type="float" table:number-columns-spanned="1" table:number-rows-spanned="3">
            <text:p>0.06 </text:p>
          </table:table-cell>
          <table:table-cell table:style-name="ce184" table:formula="of:=([.Y3]+[.D4])/2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3">
          <table:covered-table-cell table:style-name="ce132"/>
          <table:covered-table-cell table:number-columns-repeated="12" table:style-name="ce145"/>
          <table:covered-table-cell table:number-columns-repeated="2" table:style-name="ce170"/>
          <table:covered-table-cell table:style-name="ce176"/>
          <table:covered-table-cell table:number-columns-repeated="3" table:style-name="ce170"/>
          <table:covered-table-cell table:style-name="ce176"/>
          <table:covered-table-cell table:style-name="ce170"/>
          <table:covered-table-cell table:style-name="ce176"/>
          <table:covered-table-cell table:style-name="ce170"/>
          <table:covered-table-cell table:style-name="ce176"/>
          <table:covered-table-cell table:style-name="ce184"/>
          <table:table-cell table:number-columns-repeated="39"/>
        </table:table-row>
        <table:table-row table:style-name="ro3">
          <table:covered-table-cell table:style-name="ce133"/>
          <table:covered-table-cell table:number-columns-repeated="12" table:style-name="ce146"/>
          <table:covered-table-cell table:number-columns-repeated="2" table:style-name="ce171"/>
          <table:covered-table-cell table:style-name="ce176"/>
          <table:covered-table-cell table:number-columns-repeated="3" table:style-name="ce171"/>
          <table:covered-table-cell table:style-name="ce176"/>
          <table:covered-table-cell table:style-name="ce171"/>
          <table:covered-table-cell table:style-name="ce176"/>
          <table:covered-table-cell table:style-name="ce171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6]" office:value-type="string" office:string-value="光平里" calcext:value-type="string" table:number-columns-spanned="1" table:number-rows-spanned="3">
            <text:p>光平里</text:p>
          </table:table-cell>
          <table:table-cell table:style-name="ce147" table:formula="of:=[$'01'.B6]" office:value-type="float" office:value="14" calcext:value-type="float" table:number-columns-spanned="1" table:number-rows-spanned="3">
            <text:p>14 </text:p>
          </table:table-cell>
          <table:table-cell table:style-name="ce147" table:formula="of:=[$'01'.C6]" office:value-type="float" office:value="546" calcext:value-type="float" table:number-columns-spanned="1" table:number-rows-spanned="3">
            <text:p>546 </text:p>
          </table:table-cell>
          <table:table-cell table:style-name="ce155" table:formula="of:=[$'01'.G6]" office:value-type="float" office:value="1447" calcext:value-type="float" table:number-columns-spanned="1" table:number-rows-spanned="3">
            <text:p>1447 </text:p>
          </table:table-cell>
          <table:table-cell table:style-name="ce155" table:formula="of:=[$'01'.H6]" office:value-type="float" office:value="706" calcext:value-type="float" table:number-columns-spanned="1" table:number-rows-spanned="3">
            <text:p>706 </text:p>
          </table:table-cell>
          <table:table-cell table:style-name="ce155" table:formula="of:=[$'01'.I6]" office:value-type="float" office:value="741" calcext:value-type="float" table:number-columns-spanned="1" table:number-rows-spanned="3">
            <text:p>741 </text:p>
          </table:table-cell>
          <table:table-cell table:style-name="ce155" table:formula="of:=[$'01'.L6]" office:value-type="float" office:value="2" calcext:value-type="float" table:number-columns-spanned="1" table:number-rows-spanned="3">
            <text:p>2 </text:p>
          </table:table-cell>
          <table:table-cell table:style-name="ce155" table:formula="of:=[$'01'.M6]" office:value-type="float" office:value="0" calcext:value-type="float" table:number-columns-spanned="1" table:number-rows-spanned="3">
            <text:p>0 </text:p>
          </table:table-cell>
          <table:table-cell table:style-name="ce155" table:formula="of:=[$'01'.N6]" office:value-type="float" office:value="2" calcext:value-type="float" table:number-columns-spanned="1" table:number-rows-spanned="3">
            <text:p>2 </text:p>
          </table:table-cell>
          <table:table-cell table:style-name="ce155" table:formula="of:=[$'01'.Q6]" office:value-type="float" office:value="3" calcext:value-type="float" table:number-columns-spanned="1" table:number-rows-spanned="3">
            <text:p>3 </text:p>
          </table:table-cell>
          <table:table-cell table:style-name="ce155" table:formula="of:=[$'01'.R6]" office:value-type="float" office:value="0" calcext:value-type="float" table:number-columns-spanned="1" table:number-rows-spanned="3">
            <text:p>0 </text:p>
          </table:table-cell>
          <table:table-cell table:style-name="ce155" table:formula="of:=[$'01'.S6]" office:value-type="float" office:value="3" calcext:value-type="float" table:number-columns-spanned="1" table:number-rows-spanned="3">
            <text:p>3 </text:p>
          </table:table-cell>
          <table:table-cell table:style-name="ce155" table:formula="of:=[$'01'.V6]" office:value-type="float" office:value="1" calcext:value-type="float" table:number-columns-spanned="1" table:number-rows-spanned="3">
            <text:p>1 </text:p>
          </table:table-cell>
          <table:table-cell table:style-name="ce158" table:formula="of:=[$'01'.W6]" office:value-type="float" office:value="0" calcext:value-type="float" table:number-columns-spanned="1" table:number-rows-spanned="3">
            <text:p>0 </text:p>
          </table:table-cell>
          <table:table-cell table:style-name="ce158" table:formula="of:=[$'01'.X6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M7]/[.Y7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A6]" office:value-type="float" office:value="2" calcext:value-type="float" table:number-columns-spanned="1" table:number-rows-spanned="3">
            <text:p>2 </text:p>
          </table:table-cell>
          <table:table-cell table:style-name="ce158" table:formula="of:=[$'01'.AB6]" office:value-type="float" office:value="1" calcext:value-type="float" table:number-columns-spanned="1" table:number-rows-spanned="3">
            <text:p>1 </text:p>
          </table:table-cell>
          <table:table-cell table:style-name="ce158" table:formula="of:=[$'01'.AC6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7]/[.Y7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D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7]/[.Y7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4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9]" office:value-type="string" office:string-value="平和里" calcext:value-type="string" table:number-columns-spanned="1" table:number-rows-spanned="3">
            <text:p>平和里</text:p>
          </table:table-cell>
          <table:table-cell table:style-name="ce147" table:formula="of:=[$'01'.B9]" office:value-type="float" office:value="10" calcext:value-type="float" table:number-columns-spanned="1" table:number-rows-spanned="3">
            <text:p>10 </text:p>
          </table:table-cell>
          <table:table-cell table:style-name="ce147" table:formula="of:=[$'01'.C9]" office:value-type="float" office:value="268" calcext:value-type="float" table:number-columns-spanned="1" table:number-rows-spanned="3">
            <text:p>268 </text:p>
          </table:table-cell>
          <table:table-cell table:style-name="ce155" table:formula="of:=[$'01'.G9]" office:value-type="float" office:value="651" calcext:value-type="float" table:number-columns-spanned="1" table:number-rows-spanned="3">
            <text:p>651 </text:p>
          </table:table-cell>
          <table:table-cell table:style-name="ce155" table:formula="of:=[$'01'.H9]" office:value-type="float" office:value="336" calcext:value-type="float" table:number-columns-spanned="1" table:number-rows-spanned="3">
            <text:p>336 </text:p>
          </table:table-cell>
          <table:table-cell table:style-name="ce155" table:formula="of:=[$'01'.I9]" office:value-type="float" office:value="315" calcext:value-type="float" table:number-columns-spanned="1" table:number-rows-spanned="3">
            <text:p>315 </text:p>
          </table:table-cell>
          <table:table-cell table:style-name="ce155" table:formula="of:=[$'01'.L9]" office:value-type="float" office:value="1" calcext:value-type="float" table:number-columns-spanned="1" table:number-rows-spanned="3">
            <text:p>1 </text:p>
          </table:table-cell>
          <table:table-cell table:style-name="ce155" table:formula="of:=[$'01'.M9]" office:value-type="float" office:value="0" calcext:value-type="float" table:number-columns-spanned="1" table:number-rows-spanned="3">
            <text:p>0 </text:p>
          </table:table-cell>
          <table:table-cell table:style-name="ce155" table:formula="of:=[$'01'.N9]" office:value-type="float" office:value="1" calcext:value-type="float" table:number-columns-spanned="1" table:number-rows-spanned="3">
            <text:p>1 </text:p>
          </table:table-cell>
          <table:table-cell table:style-name="ce155" table:formula="of:=[$'01'.Q9]" office:value-type="float" office:value="0" calcext:value-type="float" table:number-columns-spanned="1" table:number-rows-spanned="3">
            <text:p>0 </text:p>
          </table:table-cell>
          <table:table-cell table:style-name="ce155" table:formula="of:=[$'01'.R9]" office:value-type="float" office:value="0" calcext:value-type="float" table:number-columns-spanned="1" table:number-rows-spanned="3">
            <text:p>0 </text:p>
          </table:table-cell>
          <table:table-cell table:style-name="ce155" table:formula="of:=[$'01'.S9]" office:value-type="float" office:value="0" calcext:value-type="float" table:number-columns-spanned="1" table:number-rows-spanned="3">
            <text:p>0 </text:p>
          </table:table-cell>
          <table:table-cell table:style-name="ce155" table:formula="of:=[$'01'.V9]" office:value-type="float" office:value="0" calcext:value-type="float" table:number-columns-spanned="1" table:number-rows-spanned="3">
            <text:p>0 </text:p>
          </table:table-cell>
          <table:table-cell table:style-name="ce158" table:formula="of:=[$'01'.W9]" office:value-type="float" office:value="0" calcext:value-type="float" table:number-columns-spanned="1" table:number-rows-spanned="3">
            <text:p>0 </text:p>
          </table:table-cell>
          <table:table-cell table:style-name="ce158" table:formula="of:=[$'01'.X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A9]" office:value-type="float" office:value="0" calcext:value-type="float" table:number-columns-spanned="1" table:number-rows-spanned="3">
            <text:p>0 </text:p>
          </table:table-cell>
          <table:table-cell table:style-name="ce158" table:formula="of:=[$'01'.AB9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10]/[.Y10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D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7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12]" office:value-type="string" office:string-value="太平里" calcext:value-type="string" table:number-columns-spanned="1" table:number-rows-spanned="3">
            <text:p>太平里</text:p>
          </table:table-cell>
          <table:table-cell table:style-name="ce147" table:formula="of:=[$'01'.B12]" office:value-type="float" office:value="18" calcext:value-type="float" table:number-columns-spanned="1" table:number-rows-spanned="3">
            <text:p>18 </text:p>
          </table:table-cell>
          <table:table-cell table:style-name="ce147" table:formula="of:=[$'01'.C12]" office:value-type="float" office:value="820" calcext:value-type="float" table:number-columns-spanned="1" table:number-rows-spanned="3">
            <text:p>820 </text:p>
          </table:table-cell>
          <table:table-cell table:style-name="ce155" table:formula="of:=[$'01'.G12]" office:value-type="float" office:value="2333" calcext:value-type="float" table:number-columns-spanned="1" table:number-rows-spanned="3">
            <text:p>2333 </text:p>
          </table:table-cell>
          <table:table-cell table:style-name="ce155" table:formula="of:=[$'01'.H12]" office:value-type="float" office:value="1110" calcext:value-type="float" table:number-columns-spanned="1" table:number-rows-spanned="3">
            <text:p>1110 </text:p>
          </table:table-cell>
          <table:table-cell table:style-name="ce155" table:formula="of:=[$'01'.I12]" office:value-type="float" office:value="1223" calcext:value-type="float" table:number-columns-spanned="1" table:number-rows-spanned="3">
            <text:p>1223 </text:p>
          </table:table-cell>
          <table:table-cell table:style-name="ce155" table:formula="of:=[$'01'.L12]" office:value-type="float" office:value="7" calcext:value-type="float" table:number-columns-spanned="1" table:number-rows-spanned="3">
            <text:p>7 </text:p>
          </table:table-cell>
          <table:table-cell table:style-name="ce155" table:formula="of:=[$'01'.M12]" office:value-type="float" office:value="3" calcext:value-type="float" table:number-columns-spanned="1" table:number-rows-spanned="3">
            <text:p>3 </text:p>
          </table:table-cell>
          <table:table-cell table:style-name="ce155" table:formula="of:=[$'01'.N12]" office:value-type="float" office:value="4" calcext:value-type="float" table:number-columns-spanned="1" table:number-rows-spanned="3">
            <text:p>4 </text:p>
          </table:table-cell>
          <table:table-cell table:style-name="ce155" table:formula="of:=[$'01'.Q12]" office:value-type="float" office:value="14" calcext:value-type="float" table:number-columns-spanned="1" table:number-rows-spanned="3">
            <text:p>14 </text:p>
          </table:table-cell>
          <table:table-cell table:style-name="ce155" table:formula="of:=[$'01'.R12]" office:value-type="float" office:value="7" calcext:value-type="float" table:number-columns-spanned="1" table:number-rows-spanned="3">
            <text:p>7 </text:p>
          </table:table-cell>
          <table:table-cell table:style-name="ce155" table:formula="of:=[$'01'.S12]" office:value-type="float" office:value="7" calcext:value-type="float" table:number-columns-spanned="1" table:number-rows-spanned="3">
            <text:p>7 </text:p>
          </table:table-cell>
          <table:table-cell table:style-name="ce155" table:formula="of:=[$'01'.V12]" office:value-type="float" office:value="0" calcext:value-type="float" table:number-columns-spanned="1" table:number-rows-spanned="3">
            <text:p>0 </text:p>
          </table:table-cell>
          <table:table-cell table:style-name="ce158" table:formula="of:=[$'01'.W12]" office:value-type="float" office:value="0" calcext:value-type="float" table:number-columns-spanned="1" table:number-rows-spanned="3">
            <text:p>0 </text:p>
          </table:table-cell>
          <table:table-cell table:style-name="ce158" table:formula="of:=[$'01'.X12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13]/[.Y13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A12]" office:value-type="float" office:value="4" calcext:value-type="float" table:number-columns-spanned="1" table:number-rows-spanned="3">
            <text:p>4 </text:p>
          </table:table-cell>
          <table:table-cell table:style-name="ce158" table:formula="of:=[$'01'.AB12]" office:value-type="float" office:value="4" calcext:value-type="float" table:number-columns-spanned="1" table:number-rows-spanned="3">
            <text:p>4 </text:p>
          </table:table-cell>
          <table:table-cell table:style-name="ce158" table:formula="of:=[$'01'.AC12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13]/[.Y13])*1000;2)" office:value-type="float" office:value="0.08" calcext:value-type="float" table:number-columns-spanned="1" table:number-rows-spanned="3">
            <text:p>0.08 </text:p>
          </table:table-cell>
          <table:table-cell table:style-name="ce158" table:formula="of:=[$'01'.AD12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13]/[.Y13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12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W13]/[.Y13])*1000;2)" office:value-type="float" office:value="0.02" calcext:value-type="float" table:number-columns-spanned="1" table:number-rows-spanned="3">
            <text:p>0.02 </text:p>
          </table:table-cell>
          <table:table-cell table:style-name="ce184" table:formula="of:=[.Y10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15]" office:value-type="string" office:string-value="光華里" calcext:value-type="string" table:number-columns-spanned="1" table:number-rows-spanned="3">
            <text:p>光華里</text:p>
          </table:table-cell>
          <table:table-cell table:style-name="ce147" table:formula="of:=[$'01'.B15]" office:value-type="float" office:value="13" calcext:value-type="float" table:number-columns-spanned="1" table:number-rows-spanned="3">
            <text:p>13 </text:p>
          </table:table-cell>
          <table:table-cell table:style-name="ce147" table:formula="of:=[$'01'.C15]" office:value-type="float" office:value="195" calcext:value-type="float" table:number-columns-spanned="1" table:number-rows-spanned="3">
            <text:p>195 </text:p>
          </table:table-cell>
          <table:table-cell table:style-name="ce155" table:formula="of:=[$'01'.G15]" office:value-type="float" office:value="466" calcext:value-type="float" table:number-columns-spanned="1" table:number-rows-spanned="3">
            <text:p>466 </text:p>
          </table:table-cell>
          <table:table-cell table:style-name="ce155" table:formula="of:=[$'01'.H15]" office:value-type="float" office:value="228" calcext:value-type="float" table:number-columns-spanned="1" table:number-rows-spanned="3">
            <text:p>228 </text:p>
          </table:table-cell>
          <table:table-cell table:style-name="ce155" table:formula="of:=[$'01'.I15]" office:value-type="float" office:value="238" calcext:value-type="float" table:number-columns-spanned="1" table:number-rows-spanned="3">
            <text:p>238 </text:p>
          </table:table-cell>
          <table:table-cell table:style-name="ce155" table:formula="of:=[$'01'.L15]" office:value-type="float" office:value="0" calcext:value-type="float" table:number-columns-spanned="1" table:number-rows-spanned="3">
            <text:p>0 </text:p>
          </table:table-cell>
          <table:table-cell table:style-name="ce155" table:formula="of:=[$'01'.M15]" office:value-type="float" office:value="0" calcext:value-type="float" table:number-columns-spanned="1" table:number-rows-spanned="3">
            <text:p>0 </text:p>
          </table:table-cell>
          <table:table-cell table:style-name="ce155" table:formula="of:=[$'01'.N15]" office:value-type="float" office:value="0" calcext:value-type="float" table:number-columns-spanned="1" table:number-rows-spanned="3">
            <text:p>0 </text:p>
          </table:table-cell>
          <table:table-cell table:style-name="ce155" table:formula="of:=[$'01'.Q15]" office:value-type="float" office:value="1" calcext:value-type="float" table:number-columns-spanned="1" table:number-rows-spanned="3">
            <text:p>1 </text:p>
          </table:table-cell>
          <table:table-cell table:style-name="ce155" table:formula="of:=[$'01'.R15]" office:value-type="float" office:value="0" calcext:value-type="float" table:number-columns-spanned="1" table:number-rows-spanned="3">
            <text:p>0 </text:p>
          </table:table-cell>
          <table:table-cell table:style-name="ce155" table:formula="of:=[$'01'.S15]" office:value-type="float" office:value="1" calcext:value-type="float" table:number-columns-spanned="1" table:number-rows-spanned="3">
            <text:p>1 </text:p>
          </table:table-cell>
          <table:table-cell table:style-name="ce155" table:formula="of:=[$'01'.V15]" office:value-type="float" office:value="0" calcext:value-type="float" table:number-columns-spanned="1" table:number-rows-spanned="3">
            <text:p>0 </text:p>
          </table:table-cell>
          <table:table-cell table:style-name="ce158" table:formula="of:=[$'01'.W15]" office:value-type="float" office:value="0" calcext:value-type="float" table:number-columns-spanned="1" table:number-rows-spanned="3">
            <text:p>0 </text:p>
          </table:table-cell>
          <table:table-cell table:style-name="ce158" table:formula="of:=[$'01'.X1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A15]" office:value-type="float" office:value="0" calcext:value-type="float" table:number-columns-spanned="1" table:number-rows-spanned="3">
            <text:p>0 </text:p>
          </table:table-cell>
          <table:table-cell table:style-name="ce158" table:formula="of:=[$'01'.AB15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1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16]/[.Y16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D1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1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13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18]" office:value-type="string" office:string-value="東寮里" calcext:value-type="string" table:number-columns-spanned="1" table:number-rows-spanned="3">
            <text:p>東寮里</text:p>
          </table:table-cell>
          <table:table-cell table:style-name="ce147" table:formula="of:=[$'01'.B18]" office:value-type="float" office:value="25" calcext:value-type="float" table:number-columns-spanned="1" table:number-rows-spanned="3">
            <text:p>25 </text:p>
          </table:table-cell>
          <table:table-cell table:style-name="ce147" table:formula="of:=[$'01'.C18]" office:value-type="float" office:value="1635" calcext:value-type="float" table:number-columns-spanned="1" table:number-rows-spanned="3">
            <text:p>1635 </text:p>
          </table:table-cell>
          <table:table-cell table:style-name="ce155" table:formula="of:=[$'01'.G18]" office:value-type="float" office:value="4675" calcext:value-type="float" table:number-columns-spanned="1" table:number-rows-spanned="3">
            <text:p>4675 </text:p>
          </table:table-cell>
          <table:table-cell table:style-name="ce155" table:formula="of:=[$'01'.H18]" office:value-type="float" office:value="2334" calcext:value-type="float" table:number-columns-spanned="1" table:number-rows-spanned="3">
            <text:p>2334 </text:p>
          </table:table-cell>
          <table:table-cell table:style-name="ce155" table:formula="of:=[$'01'.I18]" office:value-type="float" office:value="2341" calcext:value-type="float" table:number-columns-spanned="1" table:number-rows-spanned="3">
            <text:p>2341 </text:p>
          </table:table-cell>
          <table:table-cell table:style-name="ce155" table:formula="of:=[$'01'.L18]" office:value-type="float" office:value="9" calcext:value-type="float" table:number-columns-spanned="1" table:number-rows-spanned="3">
            <text:p>9 </text:p>
          </table:table-cell>
          <table:table-cell table:style-name="ce155" table:formula="of:=[$'01'.M18]" office:value-type="float" office:value="6" calcext:value-type="float" table:number-columns-spanned="1" table:number-rows-spanned="3">
            <text:p>6 </text:p>
          </table:table-cell>
          <table:table-cell table:style-name="ce155" table:formula="of:=[$'01'.N18]" office:value-type="float" office:value="3" calcext:value-type="float" table:number-columns-spanned="1" table:number-rows-spanned="3">
            <text:p>3 </text:p>
          </table:table-cell>
          <table:table-cell table:style-name="ce155" table:formula="of:=[$'01'.Q18]" office:value-type="float" office:value="7" calcext:value-type="float" table:number-columns-spanned="1" table:number-rows-spanned="3">
            <text:p>7 </text:p>
          </table:table-cell>
          <table:table-cell table:style-name="ce155" table:formula="of:=[$'01'.R18]" office:value-type="float" office:value="4" calcext:value-type="float" table:number-columns-spanned="1" table:number-rows-spanned="3">
            <text:p>4 </text:p>
          </table:table-cell>
          <table:table-cell table:style-name="ce155" table:formula="of:=[$'01'.S18]" office:value-type="float" office:value="3" calcext:value-type="float" table:number-columns-spanned="1" table:number-rows-spanned="3">
            <text:p>3 </text:p>
          </table:table-cell>
          <table:table-cell table:style-name="ce155" table:formula="of:=[$'01'.V18]" office:value-type="float" office:value="3" calcext:value-type="float" table:number-columns-spanned="1" table:number-rows-spanned="3">
            <text:p>3 </text:p>
          </table:table-cell>
          <table:table-cell table:style-name="ce158" table:formula="of:=[$'01'.W18]" office:value-type="float" office:value="2" calcext:value-type="float" table:number-columns-spanned="1" table:number-rows-spanned="3">
            <text:p>2 </text:p>
          </table:table-cell>
          <table:table-cell table:style-name="ce158" table:formula="of:=[$'01'.X18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M19]/[.Y19])*1000;2)" office:value-type="float" office:value="0.06" calcext:value-type="float" table:number-columns-spanned="1" table:number-rows-spanned="3">
            <text:p>0.06 </text:p>
          </table:table-cell>
          <table:table-cell table:style-name="ce158" table:formula="of:=[$'01'.AA18]" office:value-type="float" office:value="6" calcext:value-type="float" table:number-columns-spanned="1" table:number-rows-spanned="3">
            <text:p>6 </text:p>
          </table:table-cell>
          <table:table-cell table:style-name="ce158" table:formula="of:=[$'01'.AB18]" office:value-type="float" office:value="2" calcext:value-type="float" table:number-columns-spanned="1" table:number-rows-spanned="3">
            <text:p>2 </text:p>
          </table:table-cell>
          <table:table-cell table:style-name="ce158" table:formula="of:=[$'01'.AC18]" office:value-type="float" office:value="4" calcext:value-type="float" table:number-columns-spanned="1" table:number-rows-spanned="3">
            <text:p>4 </text:p>
          </table:table-cell>
          <table:table-cell table:style-name="ce176" table:formula="of:=ROUND(([.Q19]/[.Y19])*1000;2)" office:value-type="float" office:value="0.11" calcext:value-type="float" table:number-columns-spanned="1" table:number-rows-spanned="3">
            <text:p>0.11 </text:p>
          </table:table-cell>
          <table:table-cell table:style-name="ce158" table:formula="of:=[$'01'.AD18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U19]/[.Y19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E1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16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21]" office:value-type="string" office:string-value="西寮里" calcext:value-type="string" table:number-columns-spanned="1" table:number-rows-spanned="3">
            <text:p>西寮里</text:p>
          </table:table-cell>
          <table:table-cell table:style-name="ce147" table:formula="of:=[$'01'.B21]" office:value-type="float" office:value="18" calcext:value-type="float" table:number-columns-spanned="1" table:number-rows-spanned="3">
            <text:p>18 </text:p>
          </table:table-cell>
          <table:table-cell table:style-name="ce147" table:formula="of:=[$'01'.C21]" office:value-type="float" office:value="861" calcext:value-type="float" table:number-columns-spanned="1" table:number-rows-spanned="3">
            <text:p>861 </text:p>
          </table:table-cell>
          <table:table-cell table:style-name="ce155" table:formula="of:=[$'01'.G21]" office:value-type="float" office:value="2735" calcext:value-type="float" table:number-columns-spanned="1" table:number-rows-spanned="3">
            <text:p>2735 </text:p>
          </table:table-cell>
          <table:table-cell table:style-name="ce155" table:formula="of:=[$'01'.H21]" office:value-type="float" office:value="1387" calcext:value-type="float" table:number-columns-spanned="1" table:number-rows-spanned="3">
            <text:p>1387 </text:p>
          </table:table-cell>
          <table:table-cell table:style-name="ce155" table:formula="of:=[$'01'.I21]" office:value-type="float" office:value="1348" calcext:value-type="float" table:number-columns-spanned="1" table:number-rows-spanned="3">
            <text:p>1348 </text:p>
          </table:table-cell>
          <table:table-cell table:style-name="ce155" table:formula="of:=[$'01'.L21]" office:value-type="float" office:value="5" calcext:value-type="float" table:number-columns-spanned="1" table:number-rows-spanned="3">
            <text:p>5 </text:p>
          </table:table-cell>
          <table:table-cell table:style-name="ce155" table:formula="of:=[$'01'.M21]" office:value-type="float" office:value="2" calcext:value-type="float" table:number-columns-spanned="1" table:number-rows-spanned="3">
            <text:p>2 </text:p>
          </table:table-cell>
          <table:table-cell table:style-name="ce155" table:formula="of:=[$'01'.N21]" office:value-type="float" office:value="3" calcext:value-type="float" table:number-columns-spanned="1" table:number-rows-spanned="3">
            <text:p>3 </text:p>
          </table:table-cell>
          <table:table-cell table:style-name="ce155" table:formula="of:=[$'01'.Q21]" office:value-type="float" office:value="3" calcext:value-type="float" table:number-columns-spanned="1" table:number-rows-spanned="3">
            <text:p>3 </text:p>
          </table:table-cell>
          <table:table-cell table:style-name="ce155" table:formula="of:=[$'01'.R21]" office:value-type="float" office:value="1" calcext:value-type="float" table:number-columns-spanned="1" table:number-rows-spanned="3">
            <text:p>1 </text:p>
          </table:table-cell>
          <table:table-cell table:style-name="ce155" table:formula="of:=[$'01'.S21]" office:value-type="float" office:value="2" calcext:value-type="float" table:number-columns-spanned="1" table:number-rows-spanned="3">
            <text:p>2 </text:p>
          </table:table-cell>
          <table:table-cell table:style-name="ce155" table:formula="of:=[$'01'.V21]" office:value-type="float" office:value="4" calcext:value-type="float" table:number-columns-spanned="1" table:number-rows-spanned="3">
            <text:p>4 </text:p>
          </table:table-cell>
          <table:table-cell table:style-name="ce158" table:formula="of:=[$'01'.W21]" office:value-type="float" office:value="3" calcext:value-type="float" table:number-columns-spanned="1" table:number-rows-spanned="3">
            <text:p>3 </text:p>
          </table:table-cell>
          <table:table-cell table:style-name="ce158" table:formula="of:=[$'01'.X21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M22]/[.Y22])*1000;2)" office:value-type="float" office:value="0.08" calcext:value-type="float" table:number-columns-spanned="1" table:number-rows-spanned="3">
            <text:p>0.08 </text:p>
          </table:table-cell>
          <table:table-cell table:style-name="ce158" table:formula="of:=[$'01'.AA21]" office:value-type="float" office:value="1" calcext:value-type="float" table:number-columns-spanned="1" table:number-rows-spanned="3">
            <text:p>1 </text:p>
          </table:table-cell>
          <table:table-cell table:style-name="ce158" table:formula="of:=[$'01'.AB21]" office:value-type="float" office:value="1" calcext:value-type="float" table:number-columns-spanned="1" table:number-rows-spanned="3">
            <text:p>1 </text:p>
          </table:table-cell>
          <table:table-cell table:style-name="ce158" table:formula="of:=[$'01'.AC21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22]/[.Y22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D21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U22]/[.Y22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E21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19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24]" office:value-type="string" office:string-value="大突里" calcext:value-type="string" table:number-columns-spanned="1" table:number-rows-spanned="3">
            <text:p>大突里</text:p>
          </table:table-cell>
          <table:table-cell table:style-name="ce147" table:formula="of:=[$'01'.B24]" office:value-type="float" office:value="24" calcext:value-type="float" table:number-columns-spanned="1" table:number-rows-spanned="3">
            <text:p>24 </text:p>
          </table:table-cell>
          <table:table-cell table:style-name="ce147" table:formula="of:=[$'01'.C24]" office:value-type="float" office:value="1491" calcext:value-type="float" table:number-columns-spanned="1" table:number-rows-spanned="3">
            <text:p>1491 </text:p>
          </table:table-cell>
          <table:table-cell table:style-name="ce155" table:formula="of:=[$'01'.G24]" office:value-type="float" office:value="4307" calcext:value-type="float" table:number-columns-spanned="1" table:number-rows-spanned="3">
            <text:p>4307 </text:p>
          </table:table-cell>
          <table:table-cell table:style-name="ce155" table:formula="of:=[$'01'.H24]" office:value-type="float" office:value="2119" calcext:value-type="float" table:number-columns-spanned="1" table:number-rows-spanned="3">
            <text:p>2119 </text:p>
          </table:table-cell>
          <table:table-cell table:style-name="ce155" table:formula="of:=[$'01'.I24]" office:value-type="float" office:value="2188" calcext:value-type="float" table:number-columns-spanned="1" table:number-rows-spanned="3">
            <text:p>2188 </text:p>
          </table:table-cell>
          <table:table-cell table:style-name="ce155" table:formula="of:=[$'01'.L24]" office:value-type="float" office:value="9" calcext:value-type="float" table:number-columns-spanned="1" table:number-rows-spanned="3">
            <text:p>9 </text:p>
          </table:table-cell>
          <table:table-cell table:style-name="ce155" table:formula="of:=[$'01'.M24]" office:value-type="float" office:value="4" calcext:value-type="float" table:number-columns-spanned="1" table:number-rows-spanned="3">
            <text:p>4 </text:p>
          </table:table-cell>
          <table:table-cell table:style-name="ce155" table:formula="of:=[$'01'.N24]" office:value-type="float" office:value="5" calcext:value-type="float" table:number-columns-spanned="1" table:number-rows-spanned="3">
            <text:p>5 </text:p>
          </table:table-cell>
          <table:table-cell table:style-name="ce155" table:formula="of:=[$'01'.Q24]" office:value-type="float" office:value="15" calcext:value-type="float" table:number-columns-spanned="1" table:number-rows-spanned="3">
            <text:p>15 </text:p>
          </table:table-cell>
          <table:table-cell table:style-name="ce155" table:formula="of:=[$'01'.R24]" office:value-type="float" office:value="10" calcext:value-type="float" table:number-columns-spanned="1" table:number-rows-spanned="3">
            <text:p>10 </text:p>
          </table:table-cell>
          <table:table-cell table:style-name="ce155" table:formula="of:=[$'01'.S24]" office:value-type="float" office:value="5" calcext:value-type="float" table:number-columns-spanned="1" table:number-rows-spanned="3">
            <text:p>5 </text:p>
          </table:table-cell>
          <table:table-cell table:style-name="ce155" table:formula="of:=[$'01'.V24]" office:value-type="float" office:value="2" calcext:value-type="float" table:number-columns-spanned="1" table:number-rows-spanned="3">
            <text:p>2 </text:p>
          </table:table-cell>
          <table:table-cell table:style-name="ce158" table:formula="of:=[$'01'.W24]" office:value-type="float" office:value="1" calcext:value-type="float" table:number-columns-spanned="1" table:number-rows-spanned="3">
            <text:p>1 </text:p>
          </table:table-cell>
          <table:table-cell table:style-name="ce158" table:formula="of:=[$'01'.X24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M25]/[.Y25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A24]" office:value-type="float" office:value="3" calcext:value-type="float" table:number-columns-spanned="1" table:number-rows-spanned="3">
            <text:p>3 </text:p>
          </table:table-cell>
          <table:table-cell table:style-name="ce158" table:formula="of:=[$'01'.AB24]" office:value-type="float" office:value="2" calcext:value-type="float" table:number-columns-spanned="1" table:number-rows-spanned="3">
            <text:p>2 </text:p>
          </table:table-cell>
          <table:table-cell table:style-name="ce158" table:formula="of:=[$'01'.AC24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25]/[.Y25])*1000;2)" office:value-type="float" office:value="0.06" calcext:value-type="float" table:number-columns-spanned="1" table:number-rows-spanned="3">
            <text:p>0.06 </text:p>
          </table:table-cell>
          <table:table-cell table:style-name="ce158" table:formula="of:=[$'01'.AD24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25]/[.Y25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24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W25]/[.Y25])*1000;2)" office:value-type="float" office:value="0.02" calcext:value-type="float" table:number-columns-spanned="1" table:number-rows-spanned="3">
            <text:p>0.02 </text:p>
          </table:table-cell>
          <table:table-cell table:style-name="ce184" table:formula="of:=[.Y22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27]" office:value-type="string" office:string-value="北勢里" calcext:value-type="string" table:number-columns-spanned="1" table:number-rows-spanned="3">
            <text:p>北勢里</text:p>
          </table:table-cell>
          <table:table-cell table:style-name="ce147" table:formula="of:=[$'01'.B27]" office:value-type="float" office:value="16" calcext:value-type="float" table:number-columns-spanned="1" table:number-rows-spanned="3">
            <text:p>16 </text:p>
          </table:table-cell>
          <table:table-cell table:style-name="ce147" table:formula="of:=[$'01'.C27]" office:value-type="float" office:value="559" calcext:value-type="float" table:number-columns-spanned="1" table:number-rows-spanned="3">
            <text:p>559 </text:p>
          </table:table-cell>
          <table:table-cell table:style-name="ce155" table:formula="of:=[$'01'.G27]" office:value-type="float" office:value="1669" calcext:value-type="float" table:number-columns-spanned="1" table:number-rows-spanned="3">
            <text:p>1669 </text:p>
          </table:table-cell>
          <table:table-cell table:style-name="ce155" table:formula="of:=[$'01'.H27]" office:value-type="float" office:value="868" calcext:value-type="float" table:number-columns-spanned="1" table:number-rows-spanned="3">
            <text:p>868 </text:p>
          </table:table-cell>
          <table:table-cell table:style-name="ce155" table:formula="of:=[$'01'.I27]" office:value-type="float" office:value="801" calcext:value-type="float" table:number-columns-spanned="1" table:number-rows-spanned="3">
            <text:p>801 </text:p>
          </table:table-cell>
          <table:table-cell table:style-name="ce155" table:formula="of:=[$'01'.L27]" office:value-type="float" office:value="1" calcext:value-type="float" table:number-columns-spanned="1" table:number-rows-spanned="3">
            <text:p>1 </text:p>
          </table:table-cell>
          <table:table-cell table:style-name="ce155" table:formula="of:=[$'01'.M27]" office:value-type="float" office:value="0" calcext:value-type="float" table:number-columns-spanned="1" table:number-rows-spanned="3">
            <text:p>0 </text:p>
          </table:table-cell>
          <table:table-cell table:style-name="ce155" table:formula="of:=[$'01'.N27]" office:value-type="float" office:value="1" calcext:value-type="float" table:number-columns-spanned="1" table:number-rows-spanned="3">
            <text:p>1 </text:p>
          </table:table-cell>
          <table:table-cell table:style-name="ce155" table:formula="of:=[$'01'.Q27]" office:value-type="float" office:value="4" calcext:value-type="float" table:number-columns-spanned="1" table:number-rows-spanned="3">
            <text:p>4 </text:p>
          </table:table-cell>
          <table:table-cell table:style-name="ce155" table:formula="of:=[$'01'.R27]" office:value-type="float" office:value="2" calcext:value-type="float" table:number-columns-spanned="1" table:number-rows-spanned="3">
            <text:p>2 </text:p>
          </table:table-cell>
          <table:table-cell table:style-name="ce155" table:formula="of:=[$'01'.S27]" office:value-type="float" office:value="2" calcext:value-type="float" table:number-columns-spanned="1" table:number-rows-spanned="3">
            <text:p>2 </text:p>
          </table:table-cell>
          <table:table-cell table:style-name="ce155" table:formula="of:=[$'01'.V27]" office:value-type="float" office:value="2" calcext:value-type="float" table:number-columns-spanned="1" table:number-rows-spanned="3">
            <text:p>2 </text:p>
          </table:table-cell>
          <table:table-cell table:style-name="ce158" table:formula="of:=[$'01'.W27]" office:value-type="float" office:value="1" calcext:value-type="float" table:number-columns-spanned="1" table:number-rows-spanned="3">
            <text:p>1 </text:p>
          </table:table-cell>
          <table:table-cell table:style-name="ce158" table:formula="of:=[$'01'.X27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M28]/[.Y28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A27]" office:value-type="float" office:value="0" calcext:value-type="float" table:number-columns-spanned="1" table:number-rows-spanned="3">
            <text:p>0 </text:p>
          </table:table-cell>
          <table:table-cell table:style-name="ce158" table:formula="of:=[$'01'.AB27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27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28]/[.Y28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D27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28]/[.Y28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27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25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30]" office:value-type="string" office:string-value="汴頭里" calcext:value-type="string" table:number-columns-spanned="1" table:number-rows-spanned="3">
            <text:p>汴頭里</text:p>
          </table:table-cell>
          <table:table-cell table:style-name="ce147" table:formula="of:=[$'01'.B30]" office:value-type="float" office:value="24" calcext:value-type="float" table:number-columns-spanned="1" table:number-rows-spanned="3">
            <text:p>24 </text:p>
          </table:table-cell>
          <table:table-cell table:style-name="ce147" table:formula="of:=[$'01'.C30]" office:value-type="float" office:value="1289" calcext:value-type="float" table:number-columns-spanned="1" table:number-rows-spanned="3">
            <text:p>1289 </text:p>
          </table:table-cell>
          <table:table-cell table:style-name="ce155" table:formula="of:=[$'01'.G30]" office:value-type="float" office:value="3504" calcext:value-type="float" table:number-columns-spanned="1" table:number-rows-spanned="3">
            <text:p>3504 </text:p>
          </table:table-cell>
          <table:table-cell table:style-name="ce155" table:formula="of:=[$'01'.H30]" office:value-type="float" office:value="1781" calcext:value-type="float" table:number-columns-spanned="1" table:number-rows-spanned="3">
            <text:p>1781 </text:p>
          </table:table-cell>
          <table:table-cell table:style-name="ce155" table:formula="of:=[$'01'.I30]" office:value-type="float" office:value="1723" calcext:value-type="float" table:number-columns-spanned="1" table:number-rows-spanned="3">
            <text:p>1723 </text:p>
          </table:table-cell>
          <table:table-cell table:style-name="ce155" table:formula="of:=[$'01'.L30]" office:value-type="float" office:value="3" calcext:value-type="float" table:number-columns-spanned="1" table:number-rows-spanned="3">
            <text:p>3 </text:p>
          </table:table-cell>
          <table:table-cell table:style-name="ce155" table:formula="of:=[$'01'.M30]" office:value-type="float" office:value="1" calcext:value-type="float" table:number-columns-spanned="1" table:number-rows-spanned="3">
            <text:p>1 </text:p>
          </table:table-cell>
          <table:table-cell table:style-name="ce155" table:formula="of:=[$'01'.N30]" office:value-type="float" office:value="2" calcext:value-type="float" table:number-columns-spanned="1" table:number-rows-spanned="3">
            <text:p>2 </text:p>
          </table:table-cell>
          <table:table-cell table:style-name="ce155" table:formula="of:=[$'01'.Q30]" office:value-type="float" office:value="4" calcext:value-type="float" table:number-columns-spanned="1" table:number-rows-spanned="3">
            <text:p>4 </text:p>
          </table:table-cell>
          <table:table-cell table:style-name="ce155" table:formula="of:=[$'01'.R30]" office:value-type="float" office:value="3" calcext:value-type="float" table:number-columns-spanned="1" table:number-rows-spanned="3">
            <text:p>3 </text:p>
          </table:table-cell>
          <table:table-cell table:style-name="ce155" table:formula="of:=[$'01'.S30]" office:value-type="float" office:value="1" calcext:value-type="float" table:number-columns-spanned="1" table:number-rows-spanned="3">
            <text:p>1 </text:p>
          </table:table-cell>
          <table:table-cell table:style-name="ce155" table:formula="of:=[$'01'.V30]" office:value-type="float" office:value="2" calcext:value-type="float" table:number-columns-spanned="1" table:number-rows-spanned="3">
            <text:p>2 </text:p>
          </table:table-cell>
          <table:table-cell table:style-name="ce158" table:formula="of:=[$'01'.W30]" office:value-type="float" office:value="2" calcext:value-type="float" table:number-columns-spanned="1" table:number-rows-spanned="3">
            <text:p>2 </text:p>
          </table:table-cell>
          <table:table-cell table:style-name="ce158" table:formula="of:=[$'01'.X30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31]/[.Y31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A30]" office:value-type="float" office:value="2" calcext:value-type="float" table:number-columns-spanned="1" table:number-rows-spanned="3">
            <text:p>2 </text:p>
          </table:table-cell>
          <table:table-cell table:style-name="ce158" table:formula="of:=[$'01'.AB30]" office:value-type="float" office:value="1" calcext:value-type="float" table:number-columns-spanned="1" table:number-rows-spanned="3">
            <text:p>1 </text:p>
          </table:table-cell>
          <table:table-cell table:style-name="ce158" table:formula="of:=[$'01'.AC30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31]/[.Y31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D30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31]/[.Y31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30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28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33]" office:value-type="string" office:string-value="大竹里" calcext:value-type="string" table:number-columns-spanned="1" table:number-rows-spanned="3">
            <text:p>大竹里</text:p>
          </table:table-cell>
          <table:table-cell table:style-name="ce147" table:formula="of:=[$'01'.B33]" office:value-type="float" office:value="25" calcext:value-type="float" table:number-columns-spanned="1" table:number-rows-spanned="3">
            <text:p>25 </text:p>
          </table:table-cell>
          <table:table-cell table:style-name="ce147" table:formula="of:=[$'01'.C33]" office:value-type="float" office:value="1097" calcext:value-type="float" table:number-columns-spanned="1" table:number-rows-spanned="3">
            <text:p>1097 </text:p>
          </table:table-cell>
          <table:table-cell table:style-name="ce155" table:formula="of:=[$'01'.G33]" office:value-type="float" office:value="2850" calcext:value-type="float" table:number-columns-spanned="1" table:number-rows-spanned="3">
            <text:p>2850 </text:p>
          </table:table-cell>
          <table:table-cell table:style-name="ce155" table:formula="of:=[$'01'.H33]" office:value-type="float" office:value="1419" calcext:value-type="float" table:number-columns-spanned="1" table:number-rows-spanned="3">
            <text:p>1419 </text:p>
          </table:table-cell>
          <table:table-cell table:style-name="ce155" table:formula="of:=[$'01'.I33]" office:value-type="float" office:value="1431" calcext:value-type="float" table:number-columns-spanned="1" table:number-rows-spanned="3">
            <text:p>1431 </text:p>
          </table:table-cell>
          <table:table-cell table:style-name="ce155" table:formula="of:=[$'01'.L33]" office:value-type="float" office:value="3" calcext:value-type="float" table:number-columns-spanned="1" table:number-rows-spanned="3">
            <text:p>3 </text:p>
          </table:table-cell>
          <table:table-cell table:style-name="ce155" table:formula="of:=[$'01'.M33]" office:value-type="float" office:value="2" calcext:value-type="float" table:number-columns-spanned="1" table:number-rows-spanned="3">
            <text:p>2 </text:p>
          </table:table-cell>
          <table:table-cell table:style-name="ce155" table:formula="of:=[$'01'.N33]" office:value-type="float" office:value="1" calcext:value-type="float" table:number-columns-spanned="1" table:number-rows-spanned="3">
            <text:p>1 </text:p>
          </table:table-cell>
          <table:table-cell table:style-name="ce155" table:formula="of:=[$'01'.Q33]" office:value-type="float" office:value="8" calcext:value-type="float" table:number-columns-spanned="1" table:number-rows-spanned="3">
            <text:p>8 </text:p>
          </table:table-cell>
          <table:table-cell table:style-name="ce155" table:formula="of:=[$'01'.R33]" office:value-type="float" office:value="6" calcext:value-type="float" table:number-columns-spanned="1" table:number-rows-spanned="3">
            <text:p>6 </text:p>
          </table:table-cell>
          <table:table-cell table:style-name="ce155" table:formula="of:=[$'01'.S33]" office:value-type="float" office:value="2" calcext:value-type="float" table:number-columns-spanned="1" table:number-rows-spanned="3">
            <text:p>2 </text:p>
          </table:table-cell>
          <table:table-cell table:style-name="ce155" table:formula="of:=[$'01'.V33]" office:value-type="float" office:value="1" calcext:value-type="float" table:number-columns-spanned="1" table:number-rows-spanned="3">
            <text:p>1 </text:p>
          </table:table-cell>
          <table:table-cell table:style-name="ce158" table:formula="of:=[$'01'.W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X33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M34]/[.Y34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A33]" office:value-type="float" office:value="1" calcext:value-type="float" table:number-columns-spanned="1" table:number-rows-spanned="3">
            <text:p>1 </text:p>
          </table:table-cell>
          <table:table-cell table:style-name="ce158" table:formula="of:=[$'01'.AB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33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34]/[.Y34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D33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U34]/[.Y34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E33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31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36]" office:value-type="string" office:string-value="湖西里" calcext:value-type="string" table:number-columns-spanned="1" table:number-rows-spanned="3">
            <text:p>湖西里</text:p>
          </table:table-cell>
          <table:table-cell table:style-name="ce147" table:formula="of:=[$'01'.B36]" office:value-type="float" office:value="21" calcext:value-type="float" table:number-columns-spanned="1" table:number-rows-spanned="3">
            <text:p>21 </text:p>
          </table:table-cell>
          <table:table-cell table:style-name="ce147" table:formula="of:=[$'01'.C36]" office:value-type="float" office:value="1005" calcext:value-type="float" table:number-columns-spanned="1" table:number-rows-spanned="3">
            <text:p>1005 </text:p>
          </table:table-cell>
          <table:table-cell table:style-name="ce155" table:formula="of:=[$'01'.G36]" office:value-type="float" office:value="2577" calcext:value-type="float" table:number-columns-spanned="1" table:number-rows-spanned="3">
            <text:p>2577 </text:p>
          </table:table-cell>
          <table:table-cell table:style-name="ce155" table:formula="of:=[$'01'.H36]" office:value-type="float" office:value="1272" calcext:value-type="float" table:number-columns-spanned="1" table:number-rows-spanned="3">
            <text:p>1272 </text:p>
          </table:table-cell>
          <table:table-cell table:style-name="ce155" table:formula="of:=[$'01'.I36]" office:value-type="float" office:value="1305" calcext:value-type="float" table:number-columns-spanned="1" table:number-rows-spanned="3">
            <text:p>1305 </text:p>
          </table:table-cell>
          <table:table-cell table:style-name="ce155" table:formula="of:=[$'01'.L36]" office:value-type="float" office:value="2" calcext:value-type="float" table:number-columns-spanned="1" table:number-rows-spanned="3">
            <text:p>2 </text:p>
          </table:table-cell>
          <table:table-cell table:style-name="ce155" table:formula="of:=[$'01'.M36]" office:value-type="float" office:value="1" calcext:value-type="float" table:number-columns-spanned="1" table:number-rows-spanned="3">
            <text:p>1 </text:p>
          </table:table-cell>
          <table:table-cell table:style-name="ce155" table:formula="of:=[$'01'.N36]" office:value-type="float" office:value="1" calcext:value-type="float" table:number-columns-spanned="1" table:number-rows-spanned="3">
            <text:p>1 </text:p>
          </table:table-cell>
          <table:table-cell table:style-name="ce155" table:formula="of:=[$'01'.Q36]" office:value-type="float" office:value="6" calcext:value-type="float" table:number-columns-spanned="1" table:number-rows-spanned="3">
            <text:p>6 </text:p>
          </table:table-cell>
          <table:table-cell table:style-name="ce155" table:formula="of:=[$'01'.R36]" office:value-type="float" office:value="3" calcext:value-type="float" table:number-columns-spanned="1" table:number-rows-spanned="3">
            <text:p>3 </text:p>
          </table:table-cell>
          <table:table-cell table:style-name="ce155" table:formula="of:=[$'01'.S36]" office:value-type="float" office:value="3" calcext:value-type="float" table:number-columns-spanned="1" table:number-rows-spanned="3">
            <text:p>3 </text:p>
          </table:table-cell>
          <table:table-cell table:style-name="ce155" table:formula="of:=[$'01'.V36]" office:value-type="float" office:value="0" calcext:value-type="float" table:number-columns-spanned="1" table:number-rows-spanned="3">
            <text:p>0 </text:p>
          </table:table-cell>
          <table:table-cell table:style-name="ce158" table:formula="of:=[$'01'.W36]" office:value-type="float" office:value="0" calcext:value-type="float" table:number-columns-spanned="1" table:number-rows-spanned="3">
            <text:p>0 </text:p>
          </table:table-cell>
          <table:table-cell table:style-name="ce158" table:formula="of:=[$'01'.X3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37]/[.Y37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A36]" office:value-type="float" office:value="1" calcext:value-type="float" table:number-columns-spanned="1" table:number-rows-spanned="3">
            <text:p>1 </text:p>
          </table:table-cell>
          <table:table-cell table:style-name="ce158" table:formula="of:=[$'01'.AB36]" office:value-type="float" office:value="1" calcext:value-type="float" table:number-columns-spanned="1" table:number-rows-spanned="3">
            <text:p>1 </text:p>
          </table:table-cell>
          <table:table-cell table:style-name="ce158" table:formula="of:=[$'01'.AC3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37]/[.Y37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D3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37]/[.Y37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3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34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39]" office:value-type="string" office:string-value="田中里" calcext:value-type="string" table:number-columns-spanned="1" table:number-rows-spanned="3">
            <text:p>田中里</text:p>
          </table:table-cell>
          <table:table-cell table:style-name="ce147" table:formula="of:=[$'01'.B39]" office:value-type="float" office:value="9" calcext:value-type="float" table:number-columns-spanned="1" table:number-rows-spanned="3">
            <text:p>9 </text:p>
          </table:table-cell>
          <table:table-cell table:style-name="ce147" table:formula="of:=[$'01'.C39]" office:value-type="float" office:value="323" calcext:value-type="float" table:number-columns-spanned="1" table:number-rows-spanned="3">
            <text:p>323 </text:p>
          </table:table-cell>
          <table:table-cell table:style-name="ce155" table:formula="of:=[$'01'.G39]" office:value-type="float" office:value="917" calcext:value-type="float" table:number-columns-spanned="1" table:number-rows-spanned="3">
            <text:p>917 </text:p>
          </table:table-cell>
          <table:table-cell table:style-name="ce155" table:formula="of:=[$'01'.H39]" office:value-type="float" office:value="498" calcext:value-type="float" table:number-columns-spanned="1" table:number-rows-spanned="3">
            <text:p>498 </text:p>
          </table:table-cell>
          <table:table-cell table:style-name="ce155" table:formula="of:=[$'01'.I39]" office:value-type="float" office:value="419" calcext:value-type="float" table:number-columns-spanned="1" table:number-rows-spanned="3">
            <text:p>419 </text:p>
          </table:table-cell>
          <table:table-cell table:style-name="ce155" table:formula="of:=[$'01'.L39]" office:value-type="float" office:value="2" calcext:value-type="float" table:number-columns-spanned="1" table:number-rows-spanned="3">
            <text:p>2 </text:p>
          </table:table-cell>
          <table:table-cell table:style-name="ce155" table:formula="of:=[$'01'.M39]" office:value-type="float" office:value="2" calcext:value-type="float" table:number-columns-spanned="1" table:number-rows-spanned="3">
            <text:p>2 </text:p>
          </table:table-cell>
          <table:table-cell table:style-name="ce155" table:formula="of:=[$'01'.N39]" office:value-type="float" office:value="0" calcext:value-type="float" table:number-columns-spanned="1" table:number-rows-spanned="3">
            <text:p>0 </text:p>
          </table:table-cell>
          <table:table-cell table:style-name="ce155" table:formula="of:=[$'01'.Q39]" office:value-type="float" office:value="0" calcext:value-type="float" table:number-columns-spanned="1" table:number-rows-spanned="3">
            <text:p>0 </text:p>
          </table:table-cell>
          <table:table-cell table:style-name="ce155" table:formula="of:=[$'01'.R39]" office:value-type="float" office:value="0" calcext:value-type="float" table:number-columns-spanned="1" table:number-rows-spanned="3">
            <text:p>0 </text:p>
          </table:table-cell>
          <table:table-cell table:style-name="ce155" table:formula="of:=[$'01'.S39]" office:value-type="float" office:value="0" calcext:value-type="float" table:number-columns-spanned="1" table:number-rows-spanned="3">
            <text:p>0 </text:p>
          </table:table-cell>
          <table:table-cell table:style-name="ce155" table:formula="of:=[$'01'.V39]" office:value-type="float" office:value="2" calcext:value-type="float" table:number-columns-spanned="1" table:number-rows-spanned="3">
            <text:p>2 </text:p>
          </table:table-cell>
          <table:table-cell table:style-name="ce158" table:formula="of:=[$'01'.W39]" office:value-type="float" office:value="1" calcext:value-type="float" table:number-columns-spanned="1" table:number-rows-spanned="3">
            <text:p>1 </text:p>
          </table:table-cell>
          <table:table-cell table:style-name="ce158" table:formula="of:=[$'01'.X39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M40]/[.Y40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A39]" office:value-type="float" office:value="1" calcext:value-type="float" table:number-columns-spanned="1" table:number-rows-spanned="3">
            <text:p>1 </text:p>
          </table:table-cell>
          <table:table-cell table:style-name="ce158" table:formula="of:=[$'01'.AB39]" office:value-type="float" office:value="1" calcext:value-type="float" table:number-columns-spanned="1" table:number-rows-spanned="3">
            <text:p>1 </text:p>
          </table:table-cell>
          <table:table-cell table:style-name="ce158" table:formula="of:=[$'01'.AC3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40]/[.Y40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D3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40]/[.Y40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3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37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42]" office:value-type="string" office:string-value="河東里" calcext:value-type="string" table:number-columns-spanned="1" table:number-rows-spanned="3">
            <text:p>河東里</text:p>
          </table:table-cell>
          <table:table-cell table:style-name="ce147" table:formula="of:=[$'01'.B42]" office:value-type="float" office:value="14" calcext:value-type="float" table:number-columns-spanned="1" table:number-rows-spanned="3">
            <text:p>14 </text:p>
          </table:table-cell>
          <table:table-cell table:style-name="ce147" table:formula="of:=[$'01'.C42]" office:value-type="float" office:value="698" calcext:value-type="float" table:number-columns-spanned="1" table:number-rows-spanned="3">
            <text:p>698 </text:p>
          </table:table-cell>
          <table:table-cell table:style-name="ce155" table:formula="of:=[$'01'.G42]" office:value-type="float" office:value="1997" calcext:value-type="float" table:number-columns-spanned="1" table:number-rows-spanned="3">
            <text:p>1997 </text:p>
          </table:table-cell>
          <table:table-cell table:style-name="ce155" table:formula="of:=[$'01'.H42]" office:value-type="float" office:value="1011" calcext:value-type="float" table:number-columns-spanned="1" table:number-rows-spanned="3">
            <text:p>1011 </text:p>
          </table:table-cell>
          <table:table-cell table:style-name="ce155" table:formula="of:=[$'01'.I42]" office:value-type="float" office:value="986" calcext:value-type="float" table:number-columns-spanned="1" table:number-rows-spanned="3">
            <text:p>986 </text:p>
          </table:table-cell>
          <table:table-cell table:style-name="ce155" table:formula="of:=[$'01'.L42]" office:value-type="float" office:value="2" calcext:value-type="float" table:number-columns-spanned="1" table:number-rows-spanned="3">
            <text:p>2 </text:p>
          </table:table-cell>
          <table:table-cell table:style-name="ce155" table:formula="of:=[$'01'.M42]" office:value-type="float" office:value="1" calcext:value-type="float" table:number-columns-spanned="1" table:number-rows-spanned="3">
            <text:p>1 </text:p>
          </table:table-cell>
          <table:table-cell table:style-name="ce155" table:formula="of:=[$'01'.N42]" office:value-type="float" office:value="1" calcext:value-type="float" table:number-columns-spanned="1" table:number-rows-spanned="3">
            <text:p>1 </text:p>
          </table:table-cell>
          <table:table-cell table:style-name="ce155" table:formula="of:=[$'01'.Q42]" office:value-type="float" office:value="6" calcext:value-type="float" table:number-columns-spanned="1" table:number-rows-spanned="3">
            <text:p>6 </text:p>
          </table:table-cell>
          <table:table-cell table:style-name="ce155" table:formula="of:=[$'01'.R42]" office:value-type="float" office:value="3" calcext:value-type="float" table:number-columns-spanned="1" table:number-rows-spanned="3">
            <text:p>3 </text:p>
          </table:table-cell>
          <table:table-cell table:style-name="ce155" table:formula="of:=[$'01'.S42]" office:value-type="float" office:value="3" calcext:value-type="float" table:number-columns-spanned="1" table:number-rows-spanned="3">
            <text:p>3 </text:p>
          </table:table-cell>
          <table:table-cell table:style-name="ce155" table:formula="of:=[$'01'.V42]" office:value-type="float" office:value="1" calcext:value-type="float" table:number-columns-spanned="1" table:number-rows-spanned="3">
            <text:p>1 </text:p>
          </table:table-cell>
          <table:table-cell table:style-name="ce158" table:formula="of:=[$'01'.W42]" office:value-type="float" office:value="1" calcext:value-type="float" table:number-columns-spanned="1" table:number-rows-spanned="3">
            <text:p>1 </text:p>
          </table:table-cell>
          <table:table-cell table:style-name="ce158" table:formula="of:=[$'01'.X42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43]/[.Y43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A42]" office:value-type="float" office:value="2" calcext:value-type="float" table:number-columns-spanned="1" table:number-rows-spanned="3">
            <text:p>2 </text:p>
          </table:table-cell>
          <table:table-cell table:style-name="ce158" table:formula="of:=[$'01'.AB42]" office:value-type="float" office:value="1" calcext:value-type="float" table:number-columns-spanned="1" table:number-rows-spanned="3">
            <text:p>1 </text:p>
          </table:table-cell>
          <table:table-cell table:style-name="ce158" table:formula="of:=[$'01'.AC42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43]/[.Y43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D42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U43]/[.Y43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E42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W43]/[.Y43])*1000;2)" office:value-type="float" office:value="0.02" calcext:value-type="float" table:number-columns-spanned="1" table:number-rows-spanned="3">
            <text:p>0.02 </text:p>
          </table:table-cell>
          <table:table-cell table:style-name="ce184" table:formula="of:=[.Y40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45]" office:value-type="string" office:string-value="中山里" calcext:value-type="string" table:number-columns-spanned="1" table:number-rows-spanned="3">
            <text:p>中山里</text:p>
          </table:table-cell>
          <table:table-cell table:style-name="ce147" table:formula="of:=[$'01'.B45]" office:value-type="float" office:value="21" calcext:value-type="float" table:number-columns-spanned="1" table:number-rows-spanned="3">
            <text:p>21 </text:p>
          </table:table-cell>
          <table:table-cell table:style-name="ce147" table:formula="of:=[$'01'.C45]" office:value-type="float" office:value="942" calcext:value-type="float" table:number-columns-spanned="1" table:number-rows-spanned="3">
            <text:p>942 </text:p>
          </table:table-cell>
          <table:table-cell table:style-name="ce155" table:formula="of:=[$'01'.G45]" office:value-type="float" office:value="2690" calcext:value-type="float" table:number-columns-spanned="1" table:number-rows-spanned="3">
            <text:p>2690 </text:p>
          </table:table-cell>
          <table:table-cell table:style-name="ce155" table:formula="of:=[$'01'.H45]" office:value-type="float" office:value="1394" calcext:value-type="float" table:number-columns-spanned="1" table:number-rows-spanned="3">
            <text:p>1394 </text:p>
          </table:table-cell>
          <table:table-cell table:style-name="ce155" table:formula="of:=[$'01'.I45]" office:value-type="float" office:value="1296" calcext:value-type="float" table:number-columns-spanned="1" table:number-rows-spanned="3">
            <text:p>1296 </text:p>
          </table:table-cell>
          <table:table-cell table:style-name="ce155" table:formula="of:=[$'01'.L45]" office:value-type="float" office:value="12" calcext:value-type="float" table:number-columns-spanned="1" table:number-rows-spanned="3">
            <text:p>12 </text:p>
          </table:table-cell>
          <table:table-cell table:style-name="ce155" table:formula="of:=[$'01'.M45]" office:value-type="float" office:value="4" calcext:value-type="float" table:number-columns-spanned="1" table:number-rows-spanned="3">
            <text:p>4 </text:p>
          </table:table-cell>
          <table:table-cell table:style-name="ce155" table:formula="of:=[$'01'.N45]" office:value-type="float" office:value="8" calcext:value-type="float" table:number-columns-spanned="1" table:number-rows-spanned="3">
            <text:p>8 </text:p>
          </table:table-cell>
          <table:table-cell table:style-name="ce155" table:formula="of:=[$'01'.Q45]" office:value-type="float" office:value="4" calcext:value-type="float" table:number-columns-spanned="1" table:number-rows-spanned="3">
            <text:p>4 </text:p>
          </table:table-cell>
          <table:table-cell table:style-name="ce155" table:formula="of:=[$'01'.R45]" office:value-type="float" office:value="2" calcext:value-type="float" table:number-columns-spanned="1" table:number-rows-spanned="3">
            <text:p>2 </text:p>
          </table:table-cell>
          <table:table-cell table:style-name="ce155" table:formula="of:=[$'01'.S45]" office:value-type="float" office:value="2" calcext:value-type="float" table:number-columns-spanned="1" table:number-rows-spanned="3">
            <text:p>2 </text:p>
          </table:table-cell>
          <table:table-cell table:style-name="ce155" table:formula="of:=[$'01'.V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W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X4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46]/[.Y46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A45]" office:value-type="float" office:value="4" calcext:value-type="float" table:number-columns-spanned="1" table:number-rows-spanned="3">
            <text:p>4 </text:p>
          </table:table-cell>
          <table:table-cell table:style-name="ce158" table:formula="of:=[$'01'.AB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AC45]" office:value-type="float" office:value="3" calcext:value-type="float" table:number-columns-spanned="1" table:number-rows-spanned="3">
            <text:p>3 </text:p>
          </table:table-cell>
          <table:table-cell table:style-name="ce176" table:formula="of:=ROUND(([.Q46]/[.Y46])*1000;2)" office:value-type="float" office:value="0.08" calcext:value-type="float" table:number-columns-spanned="1" table:number-rows-spanned="3">
            <text:p>0.08 </text:p>
          </table:table-cell>
          <table:table-cell table:style-name="ce158" table:formula="of:=[$'01'.AD45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U46]/[.Y46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E4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43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48]" office:value-type="string" office:string-value="中竹里" calcext:value-type="string" table:number-columns-spanned="1" table:number-rows-spanned="3">
            <text:p>中竹里</text:p>
          </table:table-cell>
          <table:table-cell table:style-name="ce151" table:formula="of:=[$'01'.B48]" office:value-type="float" office:value="9" calcext:value-type="float" table:number-columns-spanned="1" table:number-rows-spanned="3">
            <text:p>9 </text:p>
          </table:table-cell>
          <table:table-cell table:style-name="ce151" table:formula="of:=[$'01'.C48]" office:value-type="float" office:value="276" calcext:value-type="float" table:number-columns-spanned="1" table:number-rows-spanned="3">
            <text:p>276 </text:p>
          </table:table-cell>
          <table:table-cell table:style-name="ce158" table:formula="of:=[$'01'.G48]" office:value-type="float" office:value="880" calcext:value-type="float" table:number-columns-spanned="1" table:number-rows-spanned="3">
            <text:p>880 </text:p>
          </table:table-cell>
          <table:table-cell table:style-name="ce158" table:formula="of:=[$'01'.H48]" office:value-type="float" office:value="433" calcext:value-type="float" table:number-columns-spanned="1" table:number-rows-spanned="3">
            <text:p>433 </text:p>
          </table:table-cell>
          <table:table-cell table:style-name="ce158" table:formula="of:=[$'01'.I48]" office:value-type="float" office:value="447" calcext:value-type="float" table:number-columns-spanned="1" table:number-rows-spanned="3">
            <text:p>447 </text:p>
          </table:table-cell>
          <table:table-cell table:style-name="ce158" table:formula="of:=[$'01'.L48]" office:value-type="float" office:value="0" calcext:value-type="float" table:number-columns-spanned="1" table:number-rows-spanned="3">
            <text:p>0 </text:p>
          </table:table-cell>
          <table:table-cell table:style-name="ce158" table:formula="of:=[$'01'.M48]" office:value-type="float" office:value="0" calcext:value-type="float" table:number-columns-spanned="1" table:number-rows-spanned="3">
            <text:p>0 </text:p>
          </table:table-cell>
          <table:table-cell table:style-name="ce158" table:formula="of:=[$'01'.N48]" office:value-type="float" office:value="0" calcext:value-type="float" table:number-columns-spanned="1" table:number-rows-spanned="3">
            <text:p>0 </text:p>
          </table:table-cell>
          <table:table-cell table:style-name="ce158" table:formula="of:=[$'01'.Q48]" office:value-type="float" office:value="2" calcext:value-type="float" table:number-columns-spanned="1" table:number-rows-spanned="3">
            <text:p>2 </text:p>
          </table:table-cell>
          <table:table-cell table:style-name="ce158" table:formula="of:=[$'01'.R48]" office:value-type="float" office:value="1" calcext:value-type="float" table:number-columns-spanned="1" table:number-rows-spanned="3">
            <text:p>1 </text:p>
          </table:table-cell>
          <table:table-cell table:style-name="ce158" table:formula="of:=[$'01'.S48]" office:value-type="float" office:value="1" calcext:value-type="float" table:number-columns-spanned="1" table:number-rows-spanned="3">
            <text:p>1 </text:p>
          </table:table-cell>
          <table:table-cell table:style-name="ce158" table:formula="of:=[$'01'.V48]" office:value-type="float" office:value="0" calcext:value-type="float" table:number-columns-spanned="1" table:number-rows-spanned="3">
            <text:p>0 </text:p>
          </table:table-cell>
          <table:table-cell table:style-name="ce158" table:formula="of:=[$'01'.W48]" office:value-type="float" office:value="0" calcext:value-type="float" table:number-columns-spanned="1" table:number-rows-spanned="3">
            <text:p>0 </text:p>
          </table:table-cell>
          <table:table-cell table:style-name="ce158" table:formula="of:=[$'01'.X4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49]/[.Y49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A48]" office:value-type="float" office:value="0" calcext:value-type="float" table:number-columns-spanned="1" table:number-rows-spanned="3">
            <text:p>0 </text:p>
          </table:table-cell>
          <table:table-cell table:style-name="ce158" table:formula="of:=[$'01'.AB48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4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49]/[.Y49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D4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4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46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51]" office:value-type="string" office:string-value="東溪里" calcext:value-type="string" table:number-columns-spanned="1" table:number-rows-spanned="3">
            <text:p>東溪里</text:p>
          </table:table-cell>
          <table:table-cell table:style-name="ce151" table:formula="of:=[$'01'.B51]" office:value-type="float" office:value="13" calcext:value-type="float" table:number-columns-spanned="1" table:number-rows-spanned="3">
            <text:p>13 </text:p>
          </table:table-cell>
          <table:table-cell table:style-name="ce151" table:formula="of:=[$'01'.C51]" office:value-type="float" office:value="560" calcext:value-type="float" table:number-columns-spanned="1" table:number-rows-spanned="3">
            <text:p>560 </text:p>
          </table:table-cell>
          <table:table-cell table:style-name="ce158" table:formula="of:=[$'01'.G51]" office:value-type="float" office:value="1595" calcext:value-type="float" table:number-columns-spanned="1" table:number-rows-spanned="3">
            <text:p>1595 </text:p>
          </table:table-cell>
          <table:table-cell table:style-name="ce158" table:formula="of:=[$'01'.H51]" office:value-type="float" office:value="826" calcext:value-type="float" table:number-columns-spanned="1" table:number-rows-spanned="3">
            <text:p>826 </text:p>
          </table:table-cell>
          <table:table-cell table:style-name="ce158" table:formula="of:=[$'01'.I51]" office:value-type="float" office:value="769" calcext:value-type="float" table:number-columns-spanned="1" table:number-rows-spanned="3">
            <text:p>769 </text:p>
          </table:table-cell>
          <table:table-cell table:style-name="ce158" table:formula="of:=[$'01'.L51]" office:value-type="float" office:value="5" calcext:value-type="float" table:number-columns-spanned="1" table:number-rows-spanned="3">
            <text:p>5 </text:p>
          </table:table-cell>
          <table:table-cell table:style-name="ce158" table:formula="of:=[$'01'.M51]" office:value-type="float" office:value="4" calcext:value-type="float" table:number-columns-spanned="1" table:number-rows-spanned="3">
            <text:p>4 </text:p>
          </table:table-cell>
          <table:table-cell table:style-name="ce158" table:formula="of:=[$'01'.N51]" office:value-type="float" office:value="1" calcext:value-type="float" table:number-columns-spanned="1" table:number-rows-spanned="3">
            <text:p>1 </text:p>
          </table:table-cell>
          <table:table-cell table:style-name="ce158" table:formula="of:=[$'01'.Q51]" office:value-type="float" office:value="3" calcext:value-type="float" table:number-columns-spanned="1" table:number-rows-spanned="3">
            <text:p>3 </text:p>
          </table:table-cell>
          <table:table-cell table:style-name="ce158" table:formula="of:=[$'01'.R51]" office:value-type="float" office:value="2" calcext:value-type="float" table:number-columns-spanned="1" table:number-rows-spanned="3">
            <text:p>2 </text:p>
          </table:table-cell>
          <table:table-cell table:style-name="ce158" table:formula="of:=[$'01'.S51]" office:value-type="float" office:value="1" calcext:value-type="float" table:number-columns-spanned="1" table:number-rows-spanned="3">
            <text:p>1 </text:p>
          </table:table-cell>
          <table:table-cell table:style-name="ce158" table:formula="of:=[$'01'.V51]" office:value-type="float" office:value="1" calcext:value-type="float" table:number-columns-spanned="1" table:number-rows-spanned="3">
            <text:p>1 </text:p>
          </table:table-cell>
          <table:table-cell table:style-name="ce158" table:formula="of:=[$'01'.W51]" office:value-type="float" office:value="1" calcext:value-type="float" table:number-columns-spanned="1" table:number-rows-spanned="3">
            <text:p>1 </text:p>
          </table:table-cell>
          <table:table-cell table:style-name="ce158" table:formula="of:=[$'01'.X51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52]/[.Y52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A51]" office:value-type="float" office:value="0" calcext:value-type="float" table:number-columns-spanned="1" table:number-rows-spanned="3">
            <text:p>0 </text:p>
          </table:table-cell>
          <table:table-cell table:style-name="ce158" table:formula="of:=[$'01'.AB51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51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52]/[.Y52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D51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U52]/[.Y52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E51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49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54]" office:value-type="string" office:string-value="西溪里" calcext:value-type="string" table:number-columns-spanned="1" table:number-rows-spanned="3">
            <text:p>西溪里</text:p>
          </table:table-cell>
          <table:table-cell table:style-name="ce151" table:formula="of:=[$'01'.B54]" office:value-type="float" office:value="18" calcext:value-type="float" table:number-columns-spanned="1" table:number-rows-spanned="3">
            <text:p>18 </text:p>
          </table:table-cell>
          <table:table-cell table:style-name="ce151" table:formula="of:=[$'01'.C54]" office:value-type="float" office:value="728" calcext:value-type="float" table:number-columns-spanned="1" table:number-rows-spanned="3">
            <text:p>728 </text:p>
          </table:table-cell>
          <table:table-cell table:style-name="ce158" table:formula="of:=[$'01'.G54]" office:value-type="float" office:value="2020" calcext:value-type="float" table:number-columns-spanned="1" table:number-rows-spanned="3">
            <text:p>2020 </text:p>
          </table:table-cell>
          <table:table-cell table:style-name="ce158" table:formula="of:=[$'01'.H54]" office:value-type="float" office:value="1025" calcext:value-type="float" table:number-columns-spanned="1" table:number-rows-spanned="3">
            <text:p>1025 </text:p>
          </table:table-cell>
          <table:table-cell table:style-name="ce158" table:formula="of:=[$'01'.I54]" office:value-type="float" office:value="995" calcext:value-type="float" table:number-columns-spanned="1" table:number-rows-spanned="3">
            <text:p>995 </text:p>
          </table:table-cell>
          <table:table-cell table:style-name="ce158" table:formula="of:=[$'01'.L54]" office:value-type="float" office:value="4" calcext:value-type="float" table:number-columns-spanned="1" table:number-rows-spanned="3">
            <text:p>4 </text:p>
          </table:table-cell>
          <table:table-cell table:style-name="ce158" table:formula="of:=[$'01'.M54]" office:value-type="float" office:value="1" calcext:value-type="float" table:number-columns-spanned="1" table:number-rows-spanned="3">
            <text:p>1 </text:p>
          </table:table-cell>
          <table:table-cell table:style-name="ce158" table:formula="of:=[$'01'.N54]" office:value-type="float" office:value="3" calcext:value-type="float" table:number-columns-spanned="1" table:number-rows-spanned="3">
            <text:p>3 </text:p>
          </table:table-cell>
          <table:table-cell table:style-name="ce158" table:formula="of:=[$'01'.Q54]" office:value-type="float" office:value="6" calcext:value-type="float" table:number-columns-spanned="1" table:number-rows-spanned="3">
            <text:p>6 </text:p>
          </table:table-cell>
          <table:table-cell table:style-name="ce158" table:formula="of:=[$'01'.R54]" office:value-type="float" office:value="5" calcext:value-type="float" table:number-columns-spanned="1" table:number-rows-spanned="3">
            <text:p>5 </text:p>
          </table:table-cell>
          <table:table-cell table:style-name="ce158" table:formula="of:=[$'01'.S54]" office:value-type="float" office:value="1" calcext:value-type="float" table:number-columns-spanned="1" table:number-rows-spanned="3">
            <text:p>1 </text:p>
          </table:table-cell>
          <table:table-cell table:style-name="ce158" table:formula="of:=[$'01'.V54]" office:value-type="float" office:value="1" calcext:value-type="float" table:number-columns-spanned="1" table:number-rows-spanned="3">
            <text:p>1 </text:p>
          </table:table-cell>
          <table:table-cell table:style-name="ce158" table:formula="of:=[$'01'.W54]" office:value-type="float" office:value="1" calcext:value-type="float" table:number-columns-spanned="1" table:number-rows-spanned="3">
            <text:p>1 </text:p>
          </table:table-cell>
          <table:table-cell table:style-name="ce158" table:formula="of:=[$'01'.X54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55]/[.Y55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A54]" office:value-type="float" office:value="4" calcext:value-type="float" table:number-columns-spanned="1" table:number-rows-spanned="3">
            <text:p>4 </text:p>
          </table:table-cell>
          <table:table-cell table:style-name="ce158" table:formula="of:=[$'01'.AB54]" office:value-type="float" office:value="1" calcext:value-type="float" table:number-columns-spanned="1" table:number-rows-spanned="3">
            <text:p>1 </text:p>
          </table:table-cell>
          <table:table-cell table:style-name="ce158" table:formula="of:=[$'01'.AC54]" office:value-type="float" office:value="3" calcext:value-type="float" table:number-columns-spanned="1" table:number-rows-spanned="3">
            <text:p>3 </text:p>
          </table:table-cell>
          <table:table-cell table:style-name="ce176" table:formula="of:=ROUND(([.Q55]/[.Y55])*1000;2)" office:value-type="float" office:value="0.08" calcext:value-type="float" table:number-columns-spanned="1" table:number-rows-spanned="3">
            <text:p>0.08 </text:p>
          </table:table-cell>
          <table:table-cell table:style-name="ce158" table:formula="of:=[$'01'.AD54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55]/[.Y55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54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52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57]" office:value-type="string" office:string-value="湖東里" calcext:value-type="string" table:number-columns-spanned="1" table:number-rows-spanned="3">
            <text:p>湖東里</text:p>
          </table:table-cell>
          <table:table-cell table:style-name="ce151" table:formula="of:=[$'01'.B57]" office:value-type="float" office:value="40" calcext:value-type="float" table:number-columns-spanned="1" table:number-rows-spanned="3">
            <text:p>40 </text:p>
          </table:table-cell>
          <table:table-cell table:style-name="ce151" table:formula="of:=[$'01'.C57]" office:value-type="float" office:value="1916" calcext:value-type="float" table:number-columns-spanned="1" table:number-rows-spanned="3">
            <text:p>1916 </text:p>
          </table:table-cell>
          <table:table-cell table:style-name="ce158" table:formula="of:=[$'01'.G57]" office:value-type="float" office:value="5715" calcext:value-type="float" table:number-columns-spanned="1" table:number-rows-spanned="3">
            <text:p>5715 </text:p>
          </table:table-cell>
          <table:table-cell table:style-name="ce158" table:formula="of:=[$'01'.H57]" office:value-type="float" office:value="2875" calcext:value-type="float" table:number-columns-spanned="1" table:number-rows-spanned="3">
            <text:p>2875 </text:p>
          </table:table-cell>
          <table:table-cell table:style-name="ce158" table:formula="of:=[$'01'.I57]" office:value-type="float" office:value="2840" calcext:value-type="float" table:number-columns-spanned="1" table:number-rows-spanned="3">
            <text:p>2840 </text:p>
          </table:table-cell>
          <table:table-cell table:style-name="ce158" table:formula="of:=[$'01'.L57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M57]" office:value-type="float" office:value="4" calcext:value-type="float" table:number-columns-spanned="1" table:number-rows-spanned="3">
            <text:p>4 </text:p>
          </table:table-cell>
          <table:table-cell table:style-name="ce158" table:formula="of:=[$'01'.N57]" office:value-type="float" office:value="6" calcext:value-type="float" table:number-columns-spanned="1" table:number-rows-spanned="3">
            <text:p>6 </text:p>
          </table:table-cell>
          <table:table-cell table:style-name="ce158" table:formula="of:=[$'01'.Q57]" office:value-type="float" office:value="15" calcext:value-type="float" table:number-columns-spanned="1" table:number-rows-spanned="3">
            <text:p>15 </text:p>
          </table:table-cell>
          <table:table-cell table:style-name="ce158" table:formula="of:=[$'01'.R57]" office:value-type="float" office:value="7" calcext:value-type="float" table:number-columns-spanned="1" table:number-rows-spanned="3">
            <text:p>7 </text:p>
          </table:table-cell>
          <table:table-cell table:style-name="ce158" table:formula="of:=[$'01'.S57]" office:value-type="float" office:value="8" calcext:value-type="float" table:number-columns-spanned="1" table:number-rows-spanned="3">
            <text:p>8 </text:p>
          </table:table-cell>
          <table:table-cell table:style-name="ce158" table:formula="of:=[$'01'.V57]" office:value-type="float" office:value="3" calcext:value-type="float" table:number-columns-spanned="1" table:number-rows-spanned="3">
            <text:p>3 </text:p>
          </table:table-cell>
          <table:table-cell table:style-name="ce158" table:formula="of:=[$'01'.W57]" office:value-type="float" office:value="2" calcext:value-type="float" table:number-columns-spanned="1" table:number-rows-spanned="3">
            <text:p>2 </text:p>
          </table:table-cell>
          <table:table-cell table:style-name="ce158" table:formula="of:=[$'01'.X57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M58]/[.Y58])*1000;2)" office:value-type="float" office:value="0.06" calcext:value-type="float" table:number-columns-spanned="1" table:number-rows-spanned="3">
            <text:p>0.06 </text:p>
          </table:table-cell>
          <table:table-cell table:style-name="ce158" table:formula="of:=[$'01'.AA57]" office:value-type="float" office:value="5" calcext:value-type="float" table:number-columns-spanned="1" table:number-rows-spanned="3">
            <text:p>5 </text:p>
          </table:table-cell>
          <table:table-cell table:style-name="ce158" table:formula="of:=[$'01'.AB57]" office:value-type="float" office:value="3" calcext:value-type="float" table:number-columns-spanned="1" table:number-rows-spanned="3">
            <text:p>3 </text:p>
          </table:table-cell>
          <table:table-cell table:style-name="ce158" table:formula="of:=[$'01'.AC57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Q58]/[.Y58])*1000;2)" office:value-type="float" office:value="0.09" calcext:value-type="float" table:number-columns-spanned="1" table:number-rows-spanned="3">
            <text:p>0.09 </text:p>
          </table:table-cell>
          <table:table-cell table:style-name="ce158" table:formula="of:=[$'01'.AD57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U58]/[.Y58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E57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55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60]" office:value-type="string" office:string-value="頂庄里" calcext:value-type="string" table:number-columns-spanned="1" table:number-rows-spanned="3">
            <text:p>頂庄里</text:p>
          </table:table-cell>
          <table:table-cell table:style-name="ce151" table:formula="of:=[$'01'.B60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60]" office:value-type="float" office:value="269" calcext:value-type="float" table:number-columns-spanned="1" table:number-rows-spanned="3">
            <text:p>269 </text:p>
          </table:table-cell>
          <table:table-cell table:style-name="ce158" table:formula="of:=[$'01'.G60]" office:value-type="float" office:value="730" calcext:value-type="float" table:number-columns-spanned="1" table:number-rows-spanned="3">
            <text:p>730 </text:p>
          </table:table-cell>
          <table:table-cell table:style-name="ce158" table:formula="of:=[$'01'.H60]" office:value-type="float" office:value="379" calcext:value-type="float" table:number-columns-spanned="1" table:number-rows-spanned="3">
            <text:p>379 </text:p>
          </table:table-cell>
          <table:table-cell table:style-name="ce158" table:formula="of:=[$'01'.I60]" office:value-type="float" office:value="351" calcext:value-type="float" table:number-columns-spanned="1" table:number-rows-spanned="3">
            <text:p>351 </text:p>
          </table:table-cell>
          <table:table-cell table:style-name="ce158" table:formula="of:=[$'01'.L60]" office:value-type="float" office:value="1" calcext:value-type="float" table:number-columns-spanned="1" table:number-rows-spanned="3">
            <text:p>1 </text:p>
          </table:table-cell>
          <table:table-cell table:style-name="ce158" table:formula="of:=[$'01'.M60]" office:value-type="float" office:value="0" calcext:value-type="float" table:number-columns-spanned="1" table:number-rows-spanned="3">
            <text:p>0 </text:p>
          </table:table-cell>
          <table:table-cell table:style-name="ce158" table:formula="of:=[$'01'.N60]" office:value-type="float" office:value="1" calcext:value-type="float" table:number-columns-spanned="1" table:number-rows-spanned="3">
            <text:p>1 </text:p>
          </table:table-cell>
          <table:table-cell table:style-name="ce158" table:formula="of:=[$'01'.Q60]" office:value-type="float" office:value="1" calcext:value-type="float" table:number-columns-spanned="1" table:number-rows-spanned="3">
            <text:p>1 </text:p>
          </table:table-cell>
          <table:table-cell table:style-name="ce158" table:formula="of:=[$'01'.R60]" office:value-type="float" office:value="1" calcext:value-type="float" table:number-columns-spanned="1" table:number-rows-spanned="3">
            <text:p>1 </text:p>
          </table:table-cell>
          <table:table-cell table:style-name="ce158" table:formula="of:=[$'01'.S60]" office:value-type="float" office:value="0" calcext:value-type="float" table:number-columns-spanned="1" table:number-rows-spanned="3">
            <text:p>0 </text:p>
          </table:table-cell>
          <table:table-cell table:style-name="ce158" table:formula="of:=[$'01'.V60]" office:value-type="float" office:value="1" calcext:value-type="float" table:number-columns-spanned="1" table:number-rows-spanned="3">
            <text:p>1 </text:p>
          </table:table-cell>
          <table:table-cell table:style-name="ce158" table:formula="of:=[$'01'.W60]" office:value-type="float" office:value="1" calcext:value-type="float" table:number-columns-spanned="1" table:number-rows-spanned="3">
            <text:p>1 </text:p>
          </table:table-cell>
          <table:table-cell table:style-name="ce158" table:formula="of:=[$'01'.X60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61]/[.Y61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A60]" office:value-type="float" office:value="0" calcext:value-type="float" table:number-columns-spanned="1" table:number-rows-spanned="3">
            <text:p>0 </text:p>
          </table:table-cell>
          <table:table-cell table:style-name="ce158" table:formula="of:=[$'01'.AB60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60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61]/[.Y61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D60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60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58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63]" office:value-type="string" office:string-value="忠覺里" calcext:value-type="string" table:number-columns-spanned="1" table:number-rows-spanned="3">
            <text:p>忠覺里</text:p>
          </table:table-cell>
          <table:table-cell table:style-name="ce151" table:formula="of:=[$'01'.B63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63]" office:value-type="float" office:value="464" calcext:value-type="float" table:number-columns-spanned="1" table:number-rows-spanned="3">
            <text:p>464 </text:p>
          </table:table-cell>
          <table:table-cell table:style-name="ce158" table:formula="of:=[$'01'.G63]" office:value-type="float" office:value="1329" calcext:value-type="float" table:number-columns-spanned="1" table:number-rows-spanned="3">
            <text:p>1329 </text:p>
          </table:table-cell>
          <table:table-cell table:style-name="ce158" table:formula="of:=[$'01'.H63]" office:value-type="float" office:value="687" calcext:value-type="float" table:number-columns-spanned="1" table:number-rows-spanned="3">
            <text:p>687 </text:p>
          </table:table-cell>
          <table:table-cell table:style-name="ce158" table:formula="of:=[$'01'.I63]" office:value-type="float" office:value="642" calcext:value-type="float" table:number-columns-spanned="1" table:number-rows-spanned="3">
            <text:p>642 </text:p>
          </table:table-cell>
          <table:table-cell table:style-name="ce158" table:formula="of:=[$'01'.L63]" office:value-type="float" office:value="3" calcext:value-type="float" table:number-columns-spanned="1" table:number-rows-spanned="3">
            <text:p>3 </text:p>
          </table:table-cell>
          <table:table-cell table:style-name="ce158" table:formula="of:=[$'01'.M63]" office:value-type="float" office:value="1" calcext:value-type="float" table:number-columns-spanned="1" table:number-rows-spanned="3">
            <text:p>1 </text:p>
          </table:table-cell>
          <table:table-cell table:style-name="ce158" table:formula="of:=[$'01'.N63]" office:value-type="float" office:value="2" calcext:value-type="float" table:number-columns-spanned="1" table:number-rows-spanned="3">
            <text:p>2 </text:p>
          </table:table-cell>
          <table:table-cell table:style-name="ce158" table:formula="of:=[$'01'.Q63]" office:value-type="float" office:value="4" calcext:value-type="float" table:number-columns-spanned="1" table:number-rows-spanned="3">
            <text:p>4 </text:p>
          </table:table-cell>
          <table:table-cell table:style-name="ce158" table:formula="of:=[$'01'.R63]" office:value-type="float" office:value="2" calcext:value-type="float" table:number-columns-spanned="1" table:number-rows-spanned="3">
            <text:p>2 </text:p>
          </table:table-cell>
          <table:table-cell table:style-name="ce158" table:formula="of:=[$'01'.S63]" office:value-type="float" office:value="2" calcext:value-type="float" table:number-columns-spanned="1" table:number-rows-spanned="3">
            <text:p>2 </text:p>
          </table:table-cell>
          <table:table-cell table:style-name="ce158" table:formula="of:=[$'01'.V63]" office:value-type="float" office:value="1" calcext:value-type="float" table:number-columns-spanned="1" table:number-rows-spanned="3">
            <text:p>1 </text:p>
          </table:table-cell>
          <table:table-cell table:style-name="ce158" table:formula="of:=[$'01'.W63]" office:value-type="float" office:value="1" calcext:value-type="float" table:number-columns-spanned="1" table:number-rows-spanned="3">
            <text:p>1 </text:p>
          </table:table-cell>
          <table:table-cell table:style-name="ce158" table:formula="of:=[$'01'.X63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64]/[.Y64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A63]" office:value-type="float" office:value="2" calcext:value-type="float" table:number-columns-spanned="1" table:number-rows-spanned="3">
            <text:p>2 </text:p>
          </table:table-cell>
          <table:table-cell table:style-name="ce158" table:formula="of:=[$'01'.AB63]" office:value-type="float" office:value="1" calcext:value-type="float" table:number-columns-spanned="1" table:number-rows-spanned="3">
            <text:p>1 </text:p>
          </table:table-cell>
          <table:table-cell table:style-name="ce158" table:formula="of:=[$'01'.AC63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64]/[.Y64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D63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63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52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66]" office:value-type="string" office:string-value="湳底里" calcext:value-type="string" table:number-columns-spanned="1" table:number-rows-spanned="3">
            <text:p>湳底里</text:p>
          </table:table-cell>
          <table:table-cell table:style-name="ce151" table:formula="of:=[$'01'.B66]" office:value-type="float" office:value="9" calcext:value-type="float" table:number-columns-spanned="1" table:number-rows-spanned="3">
            <text:p>9 </text:p>
          </table:table-cell>
          <table:table-cell table:style-name="ce151" table:formula="of:=[$'01'.C66]" office:value-type="float" office:value="300" calcext:value-type="float" table:number-columns-spanned="1" table:number-rows-spanned="3">
            <text:p>300 </text:p>
          </table:table-cell>
          <table:table-cell table:style-name="ce158" table:formula="of:=[$'01'.G66]" office:value-type="float" office:value="787" calcext:value-type="float" table:number-columns-spanned="1" table:number-rows-spanned="3">
            <text:p>787 </text:p>
          </table:table-cell>
          <table:table-cell table:style-name="ce158" table:formula="of:=[$'01'.H66]" office:value-type="float" office:value="414" calcext:value-type="float" table:number-columns-spanned="1" table:number-rows-spanned="3">
            <text:p>414 </text:p>
          </table:table-cell>
          <table:table-cell table:style-name="ce158" table:formula="of:=[$'01'.I66]" office:value-type="float" office:value="373" calcext:value-type="float" table:number-columns-spanned="1" table:number-rows-spanned="3">
            <text:p>373 </text:p>
          </table:table-cell>
          <table:table-cell table:style-name="ce158" table:formula="of:=[$'01'.L66]" office:value-type="float" office:value="16" calcext:value-type="float" table:number-columns-spanned="1" table:number-rows-spanned="3">
            <text:p>16 </text:p>
          </table:table-cell>
          <table:table-cell table:style-name="ce158" table:formula="of:=[$'01'.M66]" office:value-type="float" office:value="9" calcext:value-type="float" table:number-columns-spanned="1" table:number-rows-spanned="3">
            <text:p>9 </text:p>
          </table:table-cell>
          <table:table-cell table:style-name="ce158" table:formula="of:=[$'01'.N66]" office:value-type="float" office:value="7" calcext:value-type="float" table:number-columns-spanned="1" table:number-rows-spanned="3">
            <text:p>7 </text:p>
          </table:table-cell>
          <table:table-cell table:style-name="ce158" table:formula="of:=[$'01'.Q66]" office:value-type="float" office:value="2" calcext:value-type="float" table:number-columns-spanned="1" table:number-rows-spanned="3">
            <text:p>2 </text:p>
          </table:table-cell>
          <table:table-cell table:style-name="ce158" table:formula="of:=[$'01'.R66]" office:value-type="float" office:value="2" calcext:value-type="float" table:number-columns-spanned="1" table:number-rows-spanned="3">
            <text:p>2 </text:p>
          </table:table-cell>
          <table:table-cell table:style-name="ce158" table:formula="of:=[$'01'.S66]" office:value-type="float" office:value="0" calcext:value-type="float" table:number-columns-spanned="1" table:number-rows-spanned="3">
            <text:p>0 </text:p>
          </table:table-cell>
          <table:table-cell table:style-name="ce158" table:formula="of:=[$'01'.V66]" office:value-type="float" office:value="0" calcext:value-type="float" table:number-columns-spanned="1" table:number-rows-spanned="3">
            <text:p>0 </text:p>
          </table:table-cell>
          <table:table-cell table:style-name="ce158" table:formula="of:=[$'01'.W66]" office:value-type="float" office:value="0" calcext:value-type="float" table:number-columns-spanned="1" table:number-rows-spanned="3">
            <text:p>0 </text:p>
          </table:table-cell>
          <table:table-cell table:style-name="ce158" table:formula="of:=[$'01'.X6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67]/[.Y67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A66]" office:value-type="float" office:value="1" calcext:value-type="float" table:number-columns-spanned="1" table:number-rows-spanned="3">
            <text:p>1 </text:p>
          </table:table-cell>
          <table:table-cell table:style-name="ce158" table:formula="of:=[$'01'.AB66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66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67]/[.Y67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D6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67]/[.Y67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6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67]/[.Y67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64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69]" office:value-type="string" office:string-value="大庭里" calcext:value-type="string" table:number-columns-spanned="1" table:number-rows-spanned="3">
            <text:p>大庭里</text:p>
          </table:table-cell>
          <table:table-cell table:style-name="ce151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151" table:formula="of:=[$'01'.C69]" office:value-type="float" office:value="533" calcext:value-type="float" table:number-columns-spanned="1" table:number-rows-spanned="3">
            <text:p>533 </text:p>
          </table:table-cell>
          <table:table-cell table:style-name="ce158" table:formula="of:=[$'01'.G69]" office:value-type="float" office:value="1449" calcext:value-type="float" table:number-columns-spanned="1" table:number-rows-spanned="3">
            <text:p>1449 </text:p>
          </table:table-cell>
          <table:table-cell table:style-name="ce158" table:formula="of:=[$'01'.H69]" office:value-type="float" office:value="755" calcext:value-type="float" table:number-columns-spanned="1" table:number-rows-spanned="3">
            <text:p>755 </text:p>
          </table:table-cell>
          <table:table-cell table:style-name="ce158" table:formula="of:=[$'01'.I69]" office:value-type="float" office:value="694" calcext:value-type="float" table:number-columns-spanned="1" table:number-rows-spanned="3">
            <text:p>694 </text:p>
          </table:table-cell>
          <table:table-cell table:style-name="ce158" table:formula="of:=[$'01'.L69]" office:value-type="float" office:value="2" calcext:value-type="float" table:number-columns-spanned="1" table:number-rows-spanned="3">
            <text:p>2 </text:p>
          </table:table-cell>
          <table:table-cell table:style-name="ce158" table:formula="of:=[$'01'.M69]" office:value-type="float" office:value="2" calcext:value-type="float" table:number-columns-spanned="1" table:number-rows-spanned="3">
            <text:p>2 </text:p>
          </table:table-cell>
          <table:table-cell table:style-name="ce158" table:formula="of:=[$'01'.N69]" office:value-type="float" office:value="0" calcext:value-type="float" table:number-columns-spanned="1" table:number-rows-spanned="3">
            <text:p>0 </text:p>
          </table:table-cell>
          <table:table-cell table:style-name="ce158" table:formula="of:=[$'01'.Q69]" office:value-type="float" office:value="5" calcext:value-type="float" table:number-columns-spanned="1" table:number-rows-spanned="3">
            <text:p>5 </text:p>
          </table:table-cell>
          <table:table-cell table:style-name="ce158" table:formula="of:=[$'01'.R69]" office:value-type="float" office:value="3" calcext:value-type="float" table:number-columns-spanned="1" table:number-rows-spanned="3">
            <text:p>3 </text:p>
          </table:table-cell>
          <table:table-cell table:style-name="ce158" table:formula="of:=[$'01'.S69]" office:value-type="float" office:value="2" calcext:value-type="float" table:number-columns-spanned="1" table:number-rows-spanned="3">
            <text:p>2 </text:p>
          </table:table-cell>
          <table:table-cell table:style-name="ce158" table:formula="of:=[$'01'.V69]" office:value-type="float" office:value="1" calcext:value-type="float" table:number-columns-spanned="1" table:number-rows-spanned="3">
            <text:p>1 </text:p>
          </table:table-cell>
          <table:table-cell table:style-name="ce158" table:formula="of:=[$'01'.W69]" office:value-type="float" office:value="1" calcext:value-type="float" table:number-columns-spanned="1" table:number-rows-spanned="3">
            <text:p>1 </text:p>
          </table:table-cell>
          <table:table-cell table:style-name="ce158" table:formula="of:=[$'01'.X6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70]/[.Y70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A69]" office:value-type="float" office:value="4" calcext:value-type="float" table:number-columns-spanned="1" table:number-rows-spanned="3">
            <text:p>4 </text:p>
          </table:table-cell>
          <table:table-cell table:style-name="ce158" table:formula="of:=[$'01'.AB69]" office:value-type="float" office:value="2" calcext:value-type="float" table:number-columns-spanned="1" table:number-rows-spanned="3">
            <text:p>2 </text:p>
          </table:table-cell>
          <table:table-cell table:style-name="ce158" table:formula="of:=[$'01'.AC69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Q70]/[.Y70])*1000;2)" office:value-type="float" office:value="0.08" calcext:value-type="float" table:number-columns-spanned="1" table:number-rows-spanned="3">
            <text:p>0.08 </text:p>
          </table:table-cell>
          <table:table-cell table:style-name="ce158" table:formula="of:=[$'01'.AD6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70]/[.Y70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6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70]/[.Y70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67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72]" office:value-type="string" office:string-value="媽厝里" calcext:value-type="string" table:number-columns-spanned="1" table:number-rows-spanned="3">
            <text:p>媽厝里</text:p>
          </table:table-cell>
          <table:table-cell table:style-name="ce151" table:formula="of:=[$'01'.B72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72]" office:value-type="float" office:value="466" calcext:value-type="float" table:number-columns-spanned="1" table:number-rows-spanned="3">
            <text:p>466 </text:p>
          </table:table-cell>
          <table:table-cell table:style-name="ce158" table:formula="of:=[$'01'.G72]" office:value-type="float" office:value="1309" calcext:value-type="float" table:number-columns-spanned="1" table:number-rows-spanned="3">
            <text:p>1309 </text:p>
          </table:table-cell>
          <table:table-cell table:style-name="ce158" table:formula="of:=[$'01'.H72]" office:value-type="float" office:value="694" calcext:value-type="float" table:number-columns-spanned="1" table:number-rows-spanned="3">
            <text:p>694 </text:p>
          </table:table-cell>
          <table:table-cell table:style-name="ce158" table:formula="of:=[$'01'.I72]" office:value-type="float" office:value="615" calcext:value-type="float" table:number-columns-spanned="1" table:number-rows-spanned="3">
            <text:p>615 </text:p>
          </table:table-cell>
          <table:table-cell table:style-name="ce158" table:formula="of:=[$'01'.L72]" office:value-type="float" office:value="2" calcext:value-type="float" table:number-columns-spanned="1" table:number-rows-spanned="3">
            <text:p>2 </text:p>
          </table:table-cell>
          <table:table-cell table:style-name="ce158" table:formula="of:=[$'01'.M72]" office:value-type="float" office:value="1" calcext:value-type="float" table:number-columns-spanned="1" table:number-rows-spanned="3">
            <text:p>1 </text:p>
          </table:table-cell>
          <table:table-cell table:style-name="ce158" table:formula="of:=[$'01'.N72]" office:value-type="float" office:value="1" calcext:value-type="float" table:number-columns-spanned="1" table:number-rows-spanned="3">
            <text:p>1 </text:p>
          </table:table-cell>
          <table:table-cell table:style-name="ce158" table:formula="of:=[$'01'.Q72]" office:value-type="float" office:value="3" calcext:value-type="float" table:number-columns-spanned="1" table:number-rows-spanned="3">
            <text:p>3 </text:p>
          </table:table-cell>
          <table:table-cell table:style-name="ce158" table:formula="of:=[$'01'.R72]" office:value-type="float" office:value="1" calcext:value-type="float" table:number-columns-spanned="1" table:number-rows-spanned="3">
            <text:p>1 </text:p>
          </table:table-cell>
          <table:table-cell table:style-name="ce158" table:formula="of:=[$'01'.S72]" office:value-type="float" office:value="2" calcext:value-type="float" table:number-columns-spanned="1" table:number-rows-spanned="3">
            <text:p>2 </text:p>
          </table:table-cell>
          <table:table-cell table:style-name="ce158" table:formula="of:=[$'01'.V72]" office:value-type="float" office:value="1" calcext:value-type="float" table:number-columns-spanned="1" table:number-rows-spanned="3">
            <text:p>1 </text:p>
          </table:table-cell>
          <table:table-cell table:style-name="ce158" table:formula="of:=[$'01'.W72]" office:value-type="float" office:value="0" calcext:value-type="float" table:number-columns-spanned="1" table:number-rows-spanned="3">
            <text:p>0 </text:p>
          </table:table-cell>
          <table:table-cell table:style-name="ce158" table:formula="of:=[$'01'.X72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M73]/[.Y73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A72]" office:value-type="float" office:value="3" calcext:value-type="float" table:number-columns-spanned="1" table:number-rows-spanned="3">
            <text:p>3 </text:p>
          </table:table-cell>
          <table:table-cell table:style-name="ce158" table:formula="of:=[$'01'.AB72]" office:value-type="float" office:value="1" calcext:value-type="float" table:number-columns-spanned="1" table:number-rows-spanned="3">
            <text:p>1 </text:p>
          </table:table-cell>
          <table:table-cell table:style-name="ce158" table:formula="of:=[$'01'.AC72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Q73]/[.Y73])*1000;2)" office:value-type="float" office:value="0.06" calcext:value-type="float" table:number-columns-spanned="1" table:number-rows-spanned="3">
            <text:p>0.06 </text:p>
          </table:table-cell>
          <table:table-cell table:style-name="ce158" table:formula="of:=[$'01'.AD72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73]/[.Y73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72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73]/[.Y73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61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75]" office:value-type="string" office:string-value="西勢里" calcext:value-type="string" table:number-columns-spanned="1" table:number-rows-spanned="3">
            <text:p>西勢里</text:p>
          </table:table-cell>
          <table:table-cell table:style-name="ce151" table:formula="of:=[$'01'.B75]" office:value-type="float" office:value="19" calcext:value-type="float" table:number-columns-spanned="1" table:number-rows-spanned="3">
            <text:p>19 </text:p>
          </table:table-cell>
          <table:table-cell table:style-name="ce151" table:formula="of:=[$'01'.C75]" office:value-type="float" office:value="865" calcext:value-type="float" table:number-columns-spanned="1" table:number-rows-spanned="3">
            <text:p>865 </text:p>
          </table:table-cell>
          <table:table-cell table:style-name="ce158" table:formula="of:=[$'01'.G75]" office:value-type="float" office:value="2473" calcext:value-type="float" table:number-columns-spanned="1" table:number-rows-spanned="3">
            <text:p>2473 </text:p>
          </table:table-cell>
          <table:table-cell table:style-name="ce158" table:formula="of:=[$'01'.H75]" office:value-type="float" office:value="1269" calcext:value-type="float" table:number-columns-spanned="1" table:number-rows-spanned="3">
            <text:p>1269 </text:p>
          </table:table-cell>
          <table:table-cell table:style-name="ce158" table:formula="of:=[$'01'.I75]" office:value-type="float" office:value="1204" calcext:value-type="float" table:number-columns-spanned="1" table:number-rows-spanned="3">
            <text:p>1204 </text:p>
          </table:table-cell>
          <table:table-cell table:style-name="ce158" table:formula="of:=[$'01'.L75]" office:value-type="float" office:value="2" calcext:value-type="float" table:number-columns-spanned="1" table:number-rows-spanned="3">
            <text:p>2 </text:p>
          </table:table-cell>
          <table:table-cell table:style-name="ce158" table:formula="of:=[$'01'.M75]" office:value-type="float" office:value="1" calcext:value-type="float" table:number-columns-spanned="1" table:number-rows-spanned="3">
            <text:p>1 </text:p>
          </table:table-cell>
          <table:table-cell table:style-name="ce158" table:formula="of:=[$'01'.N75]" office:value-type="float" office:value="1" calcext:value-type="float" table:number-columns-spanned="1" table:number-rows-spanned="3">
            <text:p>1 </text:p>
          </table:table-cell>
          <table:table-cell table:style-name="ce158" table:formula="of:=[$'01'.Q75]" office:value-type="float" office:value="12" calcext:value-type="float" table:number-columns-spanned="1" table:number-rows-spanned="3">
            <text:p>12 </text:p>
          </table:table-cell>
          <table:table-cell table:style-name="ce158" table:formula="of:=[$'01'.R75]" office:value-type="float" office:value="9" calcext:value-type="float" table:number-columns-spanned="1" table:number-rows-spanned="3">
            <text:p>9 </text:p>
          </table:table-cell>
          <table:table-cell table:style-name="ce158" table:formula="of:=[$'01'.S75]" office:value-type="float" office:value="3" calcext:value-type="float" table:number-columns-spanned="1" table:number-rows-spanned="3">
            <text:p>3 </text:p>
          </table:table-cell>
          <table:table-cell table:style-name="ce158" table:formula="of:=[$'01'.V75]" office:value-type="float" office:value="1" calcext:value-type="float" table:number-columns-spanned="1" table:number-rows-spanned="3">
            <text:p>1 </text:p>
          </table:table-cell>
          <table:table-cell table:style-name="ce158" table:formula="of:=[$'01'.W75]" office:value-type="float" office:value="1" calcext:value-type="float" table:number-columns-spanned="1" table:number-rows-spanned="3">
            <text:p>1 </text:p>
          </table:table-cell>
          <table:table-cell table:style-name="ce158" table:formula="of:=[$'01'.X7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76]/[.Y76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A75]" office:value-type="float" office:value="1" calcext:value-type="float" table:number-columns-spanned="1" table:number-rows-spanned="3">
            <text:p>1 </text:p>
          </table:table-cell>
          <table:table-cell table:style-name="ce158" table:formula="of:=[$'01'.AB75]" office:value-type="float" office:value="1" calcext:value-type="float" table:number-columns-spanned="1" table:number-rows-spanned="3">
            <text:p>1 </text:p>
          </table:table-cell>
          <table:table-cell table:style-name="ce158" table:formula="of:=[$'01'.AC7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76]/[.Y76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D7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76]/[.Y76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7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76]/[.Y76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73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78]" office:value-type="string" office:string-value="番婆里" calcext:value-type="string" table:number-columns-spanned="1" table:number-rows-spanned="3">
            <text:p>番婆里</text:p>
          </table:table-cell>
          <table:table-cell table:style-name="ce151" table:formula="of:=[$'01'.B78]" office:value-type="float" office:value="16" calcext:value-type="float" table:number-columns-spanned="1" table:number-rows-spanned="3">
            <text:p>16 </text:p>
          </table:table-cell>
          <table:table-cell table:style-name="ce151" table:formula="of:=[$'01'.C78]" office:value-type="float" office:value="677" calcext:value-type="float" table:number-columns-spanned="1" table:number-rows-spanned="3">
            <text:p>677 </text:p>
          </table:table-cell>
          <table:table-cell table:style-name="ce158" table:formula="of:=[$'01'.G78]" office:value-type="float" office:value="2005" calcext:value-type="float" table:number-columns-spanned="1" table:number-rows-spanned="3">
            <text:p>2005 </text:p>
          </table:table-cell>
          <table:table-cell table:style-name="ce158" table:formula="of:=[$'01'.H78]" office:value-type="float" office:value="1022" calcext:value-type="float" table:number-columns-spanned="1" table:number-rows-spanned="3">
            <text:p>1022 </text:p>
          </table:table-cell>
          <table:table-cell table:style-name="ce158" table:formula="of:=[$'01'.I78]" office:value-type="float" office:value="983" calcext:value-type="float" table:number-columns-spanned="1" table:number-rows-spanned="3">
            <text:p>983 </text:p>
          </table:table-cell>
          <table:table-cell table:style-name="ce158" table:formula="of:=[$'01'.L78]" office:value-type="float" office:value="3" calcext:value-type="float" table:number-columns-spanned="1" table:number-rows-spanned="3">
            <text:p>3 </text:p>
          </table:table-cell>
          <table:table-cell table:style-name="ce158" table:formula="of:=[$'01'.M78]" office:value-type="float" office:value="1" calcext:value-type="float" table:number-columns-spanned="1" table:number-rows-spanned="3">
            <text:p>1 </text:p>
          </table:table-cell>
          <table:table-cell table:style-name="ce158" table:formula="of:=[$'01'.N78]" office:value-type="float" office:value="2" calcext:value-type="float" table:number-columns-spanned="1" table:number-rows-spanned="3">
            <text:p>2 </text:p>
          </table:table-cell>
          <table:table-cell table:style-name="ce158" table:formula="of:=[$'01'.Q78]" office:value-type="float" office:value="8" calcext:value-type="float" table:number-columns-spanned="1" table:number-rows-spanned="3">
            <text:p>8 </text:p>
          </table:table-cell>
          <table:table-cell table:style-name="ce158" table:formula="of:=[$'01'.R78]" office:value-type="float" office:value="4" calcext:value-type="float" table:number-columns-spanned="1" table:number-rows-spanned="3">
            <text:p>4 </text:p>
          </table:table-cell>
          <table:table-cell table:style-name="ce158" table:formula="of:=[$'01'.S78]" office:value-type="float" office:value="4" calcext:value-type="float" table:number-columns-spanned="1" table:number-rows-spanned="3">
            <text:p>4 </text:p>
          </table:table-cell>
          <table:table-cell table:style-name="ce158" table:formula="of:=[$'01'.V78]" office:value-type="float" office:value="1" calcext:value-type="float" table:number-columns-spanned="1" table:number-rows-spanned="3">
            <text:p>1 </text:p>
          </table:table-cell>
          <table:table-cell table:style-name="ce158" table:formula="of:=[$'01'.W78]" office:value-type="float" office:value="1" calcext:value-type="float" table:number-columns-spanned="1" table:number-rows-spanned="3">
            <text:p>1 </text:p>
          </table:table-cell>
          <table:table-cell table:style-name="ce158" table:formula="of:=[$'01'.X7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79]/[.Y79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A78]" office:value-type="float" office:value="1" calcext:value-type="float" table:number-columns-spanned="1" table:number-rows-spanned="3">
            <text:p>1 </text:p>
          </table:table-cell>
          <table:table-cell table:style-name="ce158" table:formula="of:=[$'01'.AB78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78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79]/[.Y79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D7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79]/[.Y79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7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79]/[.Y79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76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5">
          <table:table-cell table:style-name="ce139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53158+53110）÷2 ＝53134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53158+53110）÷2 ＝53134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154"/>
          <table:table-cell table:style-name="ce181"/>
          <table:table-cell table:style-name="ce185"/>
          <table:table-cell table:number-columns-repeated="39"/>
        </table:table-row>
        <table:table-row table:style-name="ro6">
          <table:table-cell/>
          <table:table-cell table:formula="of:=SUM([.B7:.B81])-[.B4]" office:value-type="float" office:value="0" calcext:value-type="float">
            <text:p>0</text:p>
          </table:table-cell>
          <table:table-cell table:style-name="ce140" table:formula="of:=SUM([.C7:.C81])-[.C4]" office:value-type="float" office:value="0" calcext:value-type="float">
            <text:p>0</text:p>
          </table:table-cell>
          <table:table-cell table:style-name="ce140" table:formula="of:=SUM([.D7:.D81])-[.D4]" office:value-type="float" office:value="0" calcext:value-type="float">
            <text:p>0</text:p>
          </table:table-cell>
          <table:table-cell table:style-name="ce140" table:formula="of:=SUM([.E7:.E81])-[.E4]" office:value-type="float" office:value="0" calcext:value-type="float">
            <text:p>0</text:p>
          </table:table-cell>
          <table:table-cell table:style-name="ce140" table:formula="of:=SUM([.F7:.F81])-[.F4]" office:value-type="float" office:value="0" calcext:value-type="float">
            <text:p>0</text:p>
          </table:table-cell>
          <table:table-cell table:formula="of:=SUM([.G7:.G81])-[.G4]" office:value-type="float" office:value="0" calcext:value-type="float">
            <text:p>0</text:p>
          </table:table-cell>
          <table:table-cell table:formula="of:=SUM([.H7:.H81])-[.H4]" office:value-type="float" office:value="0" calcext:value-type="float">
            <text:p>0</text:p>
          </table:table-cell>
          <table:table-cell table:formula="of:=SUM([.I7:.I81])-[.I4]" office:value-type="float" office:value="0" calcext:value-type="float">
            <text:p>0</text:p>
          </table:table-cell>
          <table:table-cell table:formula="of:=SUM([.J7:.J81])-[.J4]" office:value-type="float" office:value="0" calcext:value-type="float">
            <text:p>0</text:p>
          </table:table-cell>
          <table:table-cell table:formula="of:=SUM([.K7:.K81])-[.K4]" office:value-type="float" office:value="0" calcext:value-type="float">
            <text:p>0</text:p>
          </table:table-cell>
          <table:table-cell table:formula="of:=SUM([.L7:.L81])-[.L4]" office:value-type="float" office:value="0" calcext:value-type="float">
            <text:p>0</text:p>
          </table:table-cell>
          <table:table-cell table:formula="of:=SUM([.M7:.M81])-[.M4]" office:value-type="float" office:value="0" calcext:value-type="float">
            <text:p>0</text:p>
          </table:table-cell>
          <table:table-cell table:formula="of:=SUM([.N7:.N81])-[.N4]" office:value-type="float" office:value="0" calcext:value-type="float">
            <text:p>0</text:p>
          </table:table-cell>
          <table:table-cell table:formula="of:=SUM([.O7:.O81])-[.O4]" office:value-type="float" office:value="0" calcext:value-type="float">
            <text:p>0</text:p>
          </table:table-cell>
          <table:table-cell table:formula="of:=SUM([.P7:.P81])-[.P4]" office:value-type="float" office:value="0.0400000000000001" calcext:value-type="float">
            <text:p>0.04</text:p>
          </table:table-cell>
          <table:table-cell table:formula="of:=SUM([.Q7:.Q81])-[.Q4]" office:value-type="float" office:value="0" calcext:value-type="float">
            <text:p>0</text:p>
          </table:table-cell>
          <table:table-cell table:formula="of:=SUM([.R7:.R81])-[.R4]" office:value-type="float" office:value="0" calcext:value-type="float">
            <text:p>0</text:p>
          </table:table-cell>
          <table:table-cell table:formula="of:=SUM([.S7:.S81])-[.S4]" office:value-type="float" office:value="0" calcext:value-type="float">
            <text:p>0</text:p>
          </table:table-cell>
          <table:table-cell table:formula="of:=SUM([.T7:.T81])-[.T4]" office:value-type="float" office:value="0.0400000000000001" calcext:value-type="float">
            <text:p>0.04</text:p>
          </table:table-cell>
          <table:table-cell table:formula="of:=SUM([.U7:.U81])-[.U4]" office:value-type="float" office:value="0" calcext:value-type="float">
            <text:p>0</text:p>
          </table:table-cell>
          <table:table-cell table:formula="of:=SUM([.V7:.V81])-[.V4]" office:value-type="float" office:value="0.01" calcext:value-type="float">
            <text:p>0.01</text:p>
          </table:table-cell>
          <table:table-cell table:formula="of:=SUM([.W7:.W81])-[.W4]" office:value-type="float" office:value="0" calcext:value-type="float">
            <text:p>0</text:p>
          </table:table-cell>
          <table:table-cell table:formula="of:=SUM([.X7:.X81])-[.X4]" office:value-type="float" office:value="0" calcext:value-type="float">
            <text:p>0</text:p>
          </table:table-cell>
          <table:table-cell table:number-columns-repeated="40"/>
        </table:table-row>
        <table:table-row table:style-name="ro6" table:number-rows-repeated="104849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82" table:range-usable-as="print-range"/>
        </table:named-expressions>
      </table:table>
      <table:table table:name="每月各里人口統計" table:style-name="ta2" table:print-ranges="每月各里人口統計.A1:每月各里人口統計.F92">
        <office:forms form:automatic-focus="false" form:apply-design-mode="false"/>
        <table:shapes>
          <draw:frame draw:z-index="0" draw:style-name="gr1" draw:text-style-name="P1" svg:width="16.537cm" svg:height="22.248cm" svg:x="0.03cm" svg:y="53.659cm">
            <draw:object draw:notify-on-update-of-ranges="每月各里人口統計.G63:每月各里人口統計.G87 每月各里人口統計.I62:每月各里人口統計.I62 每月各里人口統計.I63:每月各里人口統計.I8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15.999cm" svg:height="23.698cm" svg:x="0.368cm" svg:y="26.488cm">
            <draw:object draw:notify-on-update-of-ranges="每月各里人口統計.G33:每月各里人口統計.G57 每月各里人口統計.H32:每月各里人口統計.H32 每月各里人口統計.H33:每月各里人口統計.H57 每月各里人口統計.I32:每月各里人口統計.I32 每月各里人口統計.I33:每月各里人口統計.I57 每月各里人口統計.J32:每月各里人口統計.J32 每月各里人口統計.J33:每月各里人口統計.J5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default-cell-style-name="ce140"/>
        <table:table-column table:style-name="co6" table:number-columns-repeated="2" table:default-cell-style-name="ce140"/>
        <table:table-column table:style-name="co7" table:number-columns-repeated="3" table:default-cell-style-name="ce140"/>
        <table:table-column table:style-name="co6" table:number-columns-repeated="253" table:default-cell-style-name="ce140"/>
        <table:table-row table:style-name="ro7">
          <table:table-cell table:style-name="ce57" table:formula="of:=[$'01'.E1]" office:value-type="float" office:value="4" calcext:value-type="float" table:number-columns-spanned="6" table:number-rows-spanned="1">
            <text:p>彰化縣溪湖鎮114年4月各里人口統計</text:p>
          </table:table-cell>
          <table:covered-table-cell table:number-columns-repeated="5" table:style-name="ce70"/>
          <table:table-cell table:style-name="ce70" table:number-columns-repeated="2"/>
          <table:table-cell table:number-columns-repeated="251"/>
        </table:table-row>
        <table:table-row table:style-name="ro8">
          <table:table-cell table:style-name="ce59" office:value-type="string" calcext:value-type="string" table:number-columns-spanned="1" table:number-rows-spanned="2">
            <text:p>村名</text:p>
          </table:table-cell>
          <table:table-cell table:style-name="ce226" office:value-type="string" calcext:value-type="string" table:number-columns-spanned="1" table:number-rows-spanned="2">
            <text:p>鄰數</text:p>
          </table:table-cell>
          <table:table-cell table:style-name="ce226" office:value-type="string" calcext:value-type="string" table:number-columns-spanned="1" table:number-rows-spanned="2">
            <text:p>戶數</text:p>
          </table:table-cell>
          <table:table-cell table:style-name="ce6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60"/>
          <table:table-cell table:style-name="ce233"/>
          <table:table-cell table:style-name="ce236"/>
          <table:table-cell table:number-columns-repeated="251"/>
        </table:table-row>
        <table:table-row table:style-name="ro8">
          <table:covered-table-cell table:number-columns-repeated="3" table:style-name="ce59"/>
          <table:table-cell table:style-name="ce60" office:value-type="string" calcext:value-type="string">
            <text:p>男性</text:p>
          </table:table-cell>
          <table:table-cell table:style-name="ce60" office:value-type="string" calcext:value-type="string">
            <text:p>女性</text:p>
          </table:table-cell>
          <table:table-cell table:style-name="ce60" office:value-type="string" calcext:value-type="string">
            <text:p>合計</text:p>
          </table:table-cell>
          <table:table-cell table:style-name="ce233"/>
          <table:table-cell table:style-name="ce236"/>
          <table:table-cell table:number-columns-repeated="251"/>
        </table:table-row>
        <table:table-row table:style-name="ro9">
          <table:table-cell table:style-name="ce60" office:value-type="string" calcext:value-type="string">
            <text:p>總　計</text:p>
          </table:table-cell>
          <table:table-cell table:style-name="ce227" table:formula="of:=SUM([.B5:.B29])" office:value-type="float" office:value="426" calcext:value-type="float">
            <text:p>426</text:p>
          </table:table-cell>
          <table:table-cell table:style-name="ce227" table:formula="of:=SUM([.C5:.C29])" office:value-type="float" office:value="18783" calcext:value-type="float">
            <text:p>18783</text:p>
          </table:table-cell>
          <table:table-cell table:style-name="ce227" table:formula="of:=SUM([.D5:.D29])" office:value-type="float" office:value="26842" calcext:value-type="float">
            <text:p>26842</text:p>
          </table:table-cell>
          <table:table-cell table:style-name="ce230" table:formula="of:=SUM([.E5:.E29])" office:value-type="float" office:value="26268" calcext:value-type="float">
            <text:p>26268</text:p>
          </table:table-cell>
          <table:table-cell table:style-name="ce227" table:formula="of:=SUM([.F5:.F29])" office:value-type="float" office:value="53110" calcext:value-type="float">
            <text:p>53110</text:p>
          </table:table-cell>
          <table:table-cell table:style-name="ce234"/>
          <table:table-cell table:style-name="ce237"/>
          <table:table-cell table:number-columns-repeated="251"/>
        </table:table-row>
        <table:table-row table:style-name="ro2">
          <table:table-cell table:style-name="ce218" office:value-type="string" calcext:value-type="string">
            <text:p>光平里</text:p>
          </table:table-cell>
          <table:table-cell table:style-name="ce228" table:formula="of:=[$'01'.B6]" office:value-type="float" office:value="14" calcext:value-type="float">
            <text:p>14</text:p>
          </table:table-cell>
          <table:table-cell table:style-name="ce228" table:formula="of:=[$'01'.C6]" office:value-type="float" office:value="546" calcext:value-type="float">
            <text:p>546</text:p>
          </table:table-cell>
          <table:table-cell table:style-name="ce228" table:formula="of:=[$'01'.H6]" office:value-type="float" office:value="706" calcext:value-type="float">
            <text:p>706</text:p>
          </table:table-cell>
          <table:table-cell table:style-name="ce231" table:formula="of:=[$'01'.I6]" office:value-type="float" office:value="741" calcext:value-type="float">
            <text:p>741 </text:p>
          </table:table-cell>
          <table:table-cell table:style-name="ce232" table:formula="of:=[.D5]+[.E5]" office:value-type="float" office:value="1447" calcext:value-type="float">
            <text:p>144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平和里</text:p>
          </table:table-cell>
          <table:table-cell table:style-name="ce228" table:formula="of:=[$'01'.B9]" office:value-type="float" office:value="10" calcext:value-type="float">
            <text:p>10</text:p>
          </table:table-cell>
          <table:table-cell table:style-name="ce228" table:formula="of:=[$'01'.C9]" office:value-type="float" office:value="268" calcext:value-type="float">
            <text:p>268</text:p>
          </table:table-cell>
          <table:table-cell table:style-name="ce228" table:formula="of:=[$'01'.H9]" office:value-type="float" office:value="336" calcext:value-type="float">
            <text:p>336</text:p>
          </table:table-cell>
          <table:table-cell table:style-name="ce231" table:formula="of:=[$'01'.I9]" office:value-type="float" office:value="315" calcext:value-type="float">
            <text:p>315 </text:p>
          </table:table-cell>
          <table:table-cell table:style-name="ce232" table:formula="of:=[.D6]+[.E6]" office:value-type="float" office:value="651" calcext:value-type="float">
            <text:p>65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太平里</text:p>
          </table:table-cell>
          <table:table-cell table:style-name="ce228" table:formula="of:=[$'01'.B12]" office:value-type="float" office:value="18" calcext:value-type="float">
            <text:p>18</text:p>
          </table:table-cell>
          <table:table-cell table:style-name="ce228" table:formula="of:=[$'01'.C12]" office:value-type="float" office:value="820" calcext:value-type="float">
            <text:p>820</text:p>
          </table:table-cell>
          <table:table-cell table:style-name="ce228" table:formula="of:=[$'01'.H12]" office:value-type="float" office:value="1110" calcext:value-type="float">
            <text:p>1110</text:p>
          </table:table-cell>
          <table:table-cell table:style-name="ce231" table:formula="of:=[$'01'.I12]" office:value-type="float" office:value="1223" calcext:value-type="float">
            <text:p>1,223 </text:p>
          </table:table-cell>
          <table:table-cell table:style-name="ce232" table:formula="of:=[.D7]+[.E7]" office:value-type="float" office:value="2333" calcext:value-type="float">
            <text:p>233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光華里</text:p>
          </table:table-cell>
          <table:table-cell table:style-name="ce228" table:formula="of:=[$'01'.B15]" office:value-type="float" office:value="13" calcext:value-type="float">
            <text:p>13</text:p>
          </table:table-cell>
          <table:table-cell table:style-name="ce228" table:formula="of:=[$'01'.C15]" office:value-type="float" office:value="195" calcext:value-type="float">
            <text:p>195</text:p>
          </table:table-cell>
          <table:table-cell table:style-name="ce228" table:formula="of:=[$'01'.H15]" office:value-type="float" office:value="228" calcext:value-type="float">
            <text:p>228</text:p>
          </table:table-cell>
          <table:table-cell table:style-name="ce231" table:formula="of:=[$'01'.I15]" office:value-type="float" office:value="238" calcext:value-type="float">
            <text:p>238 </text:p>
          </table:table-cell>
          <table:table-cell table:style-name="ce232" table:formula="of:=[.D8]+[.E8]" office:value-type="float" office:value="466" calcext:value-type="float">
            <text:p>46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寮里</text:p>
          </table:table-cell>
          <table:table-cell table:style-name="ce228" table:formula="of:=[$'01'.B18]" office:value-type="float" office:value="25" calcext:value-type="float">
            <text:p>25</text:p>
          </table:table-cell>
          <table:table-cell table:style-name="ce228" table:formula="of:=[$'01'.C18]" office:value-type="float" office:value="1635" calcext:value-type="float">
            <text:p>1635</text:p>
          </table:table-cell>
          <table:table-cell table:style-name="ce228" table:formula="of:=[$'01'.H18]" office:value-type="float" office:value="2334" calcext:value-type="float">
            <text:p>2334</text:p>
          </table:table-cell>
          <table:table-cell table:style-name="ce231" table:formula="of:=[$'01'.I18]" office:value-type="float" office:value="2341" calcext:value-type="float">
            <text:p>2,341 </text:p>
          </table:table-cell>
          <table:table-cell table:style-name="ce232" table:formula="of:=[.D9]+[.E9]" office:value-type="float" office:value="4675" calcext:value-type="float">
            <text:p>467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9" office:value-type="string" calcext:value-type="string">
            <text:p>西寮里</text:p>
          </table:table-cell>
          <table:table-cell table:style-name="ce228" table:formula="of:=[$'01'.B21]" office:value-type="float" office:value="18" calcext:value-type="float">
            <text:p>18</text:p>
          </table:table-cell>
          <table:table-cell table:style-name="ce228" table:formula="of:=[$'01'.C21]" office:value-type="float" office:value="861" calcext:value-type="float">
            <text:p>861</text:p>
          </table:table-cell>
          <table:table-cell table:style-name="ce228" table:formula="of:=[$'01'.H21]" office:value-type="float" office:value="1387" calcext:value-type="float">
            <text:p>1387</text:p>
          </table:table-cell>
          <table:table-cell table:style-name="ce231" table:formula="of:=[$'01'.I21]" office:value-type="float" office:value="1348" calcext:value-type="float">
            <text:p>1,348 </text:p>
          </table:table-cell>
          <table:table-cell table:style-name="ce232" table:formula="of:=[.D10]+[.E10]" office:value-type="float" office:value="2735" calcext:value-type="float">
            <text:p>273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突里</text:p>
          </table:table-cell>
          <table:table-cell table:style-name="ce228" table:formula="of:=[$'01'.B24]" office:value-type="float" office:value="24" calcext:value-type="float">
            <text:p>24</text:p>
          </table:table-cell>
          <table:table-cell table:style-name="ce228" table:formula="of:=[$'01'.C24]" office:value-type="float" office:value="1491" calcext:value-type="float">
            <text:p>1491</text:p>
          </table:table-cell>
          <table:table-cell table:style-name="ce228" table:formula="of:=[$'01'.H24]" office:value-type="float" office:value="2119" calcext:value-type="float">
            <text:p>2119</text:p>
          </table:table-cell>
          <table:table-cell table:style-name="ce231" table:formula="of:=[$'01'.I24]" office:value-type="float" office:value="2188" calcext:value-type="float">
            <text:p>2,188 </text:p>
          </table:table-cell>
          <table:table-cell table:style-name="ce232" table:formula="of:=[.D11]+[.E11]" office:value-type="float" office:value="4307" calcext:value-type="float">
            <text:p>430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北勢里</text:p>
          </table:table-cell>
          <table:table-cell table:style-name="ce228" table:formula="of:=[$'01'.B27]" office:value-type="float" office:value="16" calcext:value-type="float">
            <text:p>16</text:p>
          </table:table-cell>
          <table:table-cell table:style-name="ce228" table:formula="of:=[$'01'.C27]" office:value-type="float" office:value="559" calcext:value-type="float">
            <text:p>559</text:p>
          </table:table-cell>
          <table:table-cell table:style-name="ce228" table:formula="of:=[$'01'.H27]" office:value-type="float" office:value="868" calcext:value-type="float">
            <text:p>868</text:p>
          </table:table-cell>
          <table:table-cell table:style-name="ce231" table:formula="of:=[$'01'.I27]" office:value-type="float" office:value="801" calcext:value-type="float">
            <text:p>801 </text:p>
          </table:table-cell>
          <table:table-cell table:style-name="ce232" table:formula="of:=[.D12]+[.E12]" office:value-type="float" office:value="1669" calcext:value-type="float">
            <text:p>166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汴頭里</text:p>
          </table:table-cell>
          <table:table-cell table:style-name="ce228" table:formula="of:=[$'01'.B30]" office:value-type="float" office:value="24" calcext:value-type="float">
            <text:p>24</text:p>
          </table:table-cell>
          <table:table-cell table:style-name="ce228" table:formula="of:=[$'01'.C30]" office:value-type="float" office:value="1289" calcext:value-type="float">
            <text:p>1289</text:p>
          </table:table-cell>
          <table:table-cell table:style-name="ce228" table:formula="of:=[$'01'.H30]" office:value-type="float" office:value="1781" calcext:value-type="float">
            <text:p>1781</text:p>
          </table:table-cell>
          <table:table-cell table:style-name="ce231" table:formula="of:=[$'01'.I30]" office:value-type="float" office:value="1723" calcext:value-type="float">
            <text:p>1,723 </text:p>
          </table:table-cell>
          <table:table-cell table:style-name="ce232" table:formula="of:=[.D13]+[.E13]" office:value-type="float" office:value="3504" calcext:value-type="float">
            <text:p>350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竹里</text:p>
          </table:table-cell>
          <table:table-cell table:style-name="ce228" table:formula="of:=[$'01'.B33]" office:value-type="float" office:value="25" calcext:value-type="float">
            <text:p>25</text:p>
          </table:table-cell>
          <table:table-cell table:style-name="ce228" table:formula="of:=[$'01'.C33]" office:value-type="float" office:value="1097" calcext:value-type="float">
            <text:p>1097</text:p>
          </table:table-cell>
          <table:table-cell table:style-name="ce228" table:formula="of:=[$'01'.H33]" office:value-type="float" office:value="1419" calcext:value-type="float">
            <text:p>1419</text:p>
          </table:table-cell>
          <table:table-cell table:style-name="ce231" table:formula="of:=[$'01'.I33]" office:value-type="float" office:value="1431" calcext:value-type="float">
            <text:p>1,431 </text:p>
          </table:table-cell>
          <table:table-cell table:style-name="ce232" table:formula="of:=[.D14]+[.E14]" office:value-type="float" office:value="2850" calcext:value-type="float">
            <text:p>285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西里</text:p>
          </table:table-cell>
          <table:table-cell table:style-name="ce228" table:formula="of:=[$'01'.B36]" office:value-type="float" office:value="21" calcext:value-type="float">
            <text:p>21</text:p>
          </table:table-cell>
          <table:table-cell table:style-name="ce228" table:formula="of:=[$'01'.C36]" office:value-type="float" office:value="1005" calcext:value-type="float">
            <text:p>1005</text:p>
          </table:table-cell>
          <table:table-cell table:style-name="ce228" table:formula="of:=[$'01'.H36]" office:value-type="float" office:value="1272" calcext:value-type="float">
            <text:p>1272</text:p>
          </table:table-cell>
          <table:table-cell table:style-name="ce231" table:formula="of:=[$'01'.I36]" office:value-type="float" office:value="1305" calcext:value-type="float">
            <text:p>1,305 </text:p>
          </table:table-cell>
          <table:table-cell table:style-name="ce232" table:formula="of:=[.D15]+[.E15]" office:value-type="float" office:value="2577" calcext:value-type="float">
            <text:p>257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田中里</text:p>
          </table:table-cell>
          <table:table-cell table:style-name="ce228" table:formula="of:=[$'01'.B39]" office:value-type="float" office:value="9" calcext:value-type="float">
            <text:p>9</text:p>
          </table:table-cell>
          <table:table-cell table:style-name="ce228" table:formula="of:=[$'01'.C39]" office:value-type="float" office:value="323" calcext:value-type="float">
            <text:p>323</text:p>
          </table:table-cell>
          <table:table-cell table:style-name="ce228" table:formula="of:=[$'01'.H39]" office:value-type="float" office:value="498" calcext:value-type="float">
            <text:p>498</text:p>
          </table:table-cell>
          <table:table-cell table:style-name="ce231" table:formula="of:=[$'01'.I39]" office:value-type="float" office:value="419" calcext:value-type="float">
            <text:p>419 </text:p>
          </table:table-cell>
          <table:table-cell table:style-name="ce232" table:formula="of:=[.D16]+[.E16]" office:value-type="float" office:value="917" calcext:value-type="float">
            <text:p>91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河東里</text:p>
          </table:table-cell>
          <table:table-cell table:style-name="ce228" table:formula="of:=[$'01'.B42]" office:value-type="float" office:value="14" calcext:value-type="float">
            <text:p>14</text:p>
          </table:table-cell>
          <table:table-cell table:style-name="ce228" table:formula="of:=[$'01'.C42]" office:value-type="float" office:value="698" calcext:value-type="float">
            <text:p>698</text:p>
          </table:table-cell>
          <table:table-cell table:style-name="ce228" table:formula="of:=[$'01'.H42]" office:value-type="float" office:value="1011" calcext:value-type="float">
            <text:p>1011</text:p>
          </table:table-cell>
          <table:table-cell table:style-name="ce231" table:formula="of:=[$'01'.I42]" office:value-type="float" office:value="986" calcext:value-type="float">
            <text:p>986 </text:p>
          </table:table-cell>
          <table:table-cell table:style-name="ce232" table:formula="of:=[.D17]+[.E17]" office:value-type="float" office:value="1997" calcext:value-type="float">
            <text:p>199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山里</text:p>
          </table:table-cell>
          <table:table-cell table:style-name="ce228" table:formula="of:=[$'01'.B45]" office:value-type="float" office:value="21" calcext:value-type="float">
            <text:p>21</text:p>
          </table:table-cell>
          <table:table-cell table:style-name="ce228" table:formula="of:=[$'01'.C45]" office:value-type="float" office:value="942" calcext:value-type="float">
            <text:p>942</text:p>
          </table:table-cell>
          <table:table-cell table:style-name="ce228" table:formula="of:=[$'01'.H45]" office:value-type="float" office:value="1394" calcext:value-type="float">
            <text:p>1394</text:p>
          </table:table-cell>
          <table:table-cell table:style-name="ce231" table:formula="of:=[$'01'.I45]" office:value-type="float" office:value="1296" calcext:value-type="float">
            <text:p>1,296 </text:p>
          </table:table-cell>
          <table:table-cell table:style-name="ce232" table:formula="of:=[.D18]+[.E18]" office:value-type="float" office:value="2690" calcext:value-type="float">
            <text:p>269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竹里</text:p>
          </table:table-cell>
          <table:table-cell table:style-name="ce228" table:formula="of:=[$'01'.B48]" office:value-type="float" office:value="9" calcext:value-type="float">
            <text:p>9</text:p>
          </table:table-cell>
          <table:table-cell table:style-name="ce228" table:formula="of:=[$'01'.C48]" office:value-type="float" office:value="276" calcext:value-type="float">
            <text:p>276</text:p>
          </table:table-cell>
          <table:table-cell table:style-name="ce228" table:formula="of:=[$'01'.H48]" office:value-type="float" office:value="433" calcext:value-type="float">
            <text:p>433</text:p>
          </table:table-cell>
          <table:table-cell table:style-name="ce231" table:formula="of:=[$'01'.I48]" office:value-type="float" office:value="447" calcext:value-type="float">
            <text:p>447 </text:p>
          </table:table-cell>
          <table:table-cell table:style-name="ce232" table:formula="of:=[.D19]+[.E19]" office:value-type="float" office:value="880" calcext:value-type="float">
            <text:p>88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溪里</text:p>
          </table:table-cell>
          <table:table-cell table:style-name="ce228" table:formula="of:=[$'01'.B51]" office:value-type="float" office:value="13" calcext:value-type="float">
            <text:p>13</text:p>
          </table:table-cell>
          <table:table-cell table:style-name="ce228" table:formula="of:=[$'01'.C51]" office:value-type="float" office:value="560" calcext:value-type="float">
            <text:p>560</text:p>
          </table:table-cell>
          <table:table-cell table:style-name="ce228" table:formula="of:=[$'01'.H51]" office:value-type="float" office:value="826" calcext:value-type="float">
            <text:p>826</text:p>
          </table:table-cell>
          <table:table-cell table:style-name="ce231" table:formula="of:=[$'01'.I51]" office:value-type="float" office:value="769" calcext:value-type="float">
            <text:p>769 </text:p>
          </table:table-cell>
          <table:table-cell table:style-name="ce232" table:formula="of:=[.D20]+[.E20]" office:value-type="float" office:value="1595" calcext:value-type="float">
            <text:p>159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溪里</text:p>
          </table:table-cell>
          <table:table-cell table:style-name="ce228" table:formula="of:=[$'01'.B54]" office:value-type="float" office:value="18" calcext:value-type="float">
            <text:p>18</text:p>
          </table:table-cell>
          <table:table-cell table:style-name="ce228" table:formula="of:=[$'01'.C54]" office:value-type="float" office:value="728" calcext:value-type="float">
            <text:p>728</text:p>
          </table:table-cell>
          <table:table-cell table:style-name="ce228" table:formula="of:=[$'01'.H54]" office:value-type="float" office:value="1025" calcext:value-type="float">
            <text:p>1025</text:p>
          </table:table-cell>
          <table:table-cell table:style-name="ce231" table:formula="of:=[$'01'.I54]" office:value-type="float" office:value="995" calcext:value-type="float">
            <text:p>995 </text:p>
          </table:table-cell>
          <table:table-cell table:style-name="ce232" table:formula="of:=[.D21]+[.E21]" office:value-type="float" office:value="2020" calcext:value-type="float">
            <text:p>202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東里</text:p>
          </table:table-cell>
          <table:table-cell table:style-name="ce228" table:formula="of:=[$'01'.B57]" office:value-type="float" office:value="40" calcext:value-type="float">
            <text:p>40</text:p>
          </table:table-cell>
          <table:table-cell table:style-name="ce228" table:formula="of:=[$'01'.C57]" office:value-type="float" office:value="1916" calcext:value-type="float">
            <text:p>1916</text:p>
          </table:table-cell>
          <table:table-cell table:style-name="ce228" table:formula="of:=[$'01'.H57]" office:value-type="float" office:value="2875" calcext:value-type="float">
            <text:p>2875</text:p>
          </table:table-cell>
          <table:table-cell table:style-name="ce231" table:formula="of:=[$'01'.I57]" office:value-type="float" office:value="2840" calcext:value-type="float">
            <text:p>2,840 </text:p>
          </table:table-cell>
          <table:table-cell table:style-name="ce232" table:formula="of:=[.D22]+[.E22]" office:value-type="float" office:value="5715" calcext:value-type="float">
            <text:p>571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頂庄里</text:p>
          </table:table-cell>
          <table:table-cell table:style-name="ce228" table:formula="of:=[$'01'.B60]" office:value-type="float" office:value="10" calcext:value-type="float">
            <text:p>10</text:p>
          </table:table-cell>
          <table:table-cell table:style-name="ce228" table:formula="of:=[$'01'.C60]" office:value-type="float" office:value="269" calcext:value-type="float">
            <text:p>269</text:p>
          </table:table-cell>
          <table:table-cell table:style-name="ce228" table:formula="of:=[$'01'.H60]" office:value-type="float" office:value="379" calcext:value-type="float">
            <text:p>379</text:p>
          </table:table-cell>
          <table:table-cell table:style-name="ce231" table:formula="of:=[$'01'.I60]" office:value-type="float" office:value="351" calcext:value-type="float">
            <text:p>351 </text:p>
          </table:table-cell>
          <table:table-cell table:style-name="ce232" table:formula="of:=[.D23]+[.E23]" office:value-type="float" office:value="730" calcext:value-type="float">
            <text:p>73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忠覺里</text:p>
          </table:table-cell>
          <table:table-cell table:style-name="ce228" table:formula="of:=[$'01'.B63]" office:value-type="float" office:value="12" calcext:value-type="float">
            <text:p>12</text:p>
          </table:table-cell>
          <table:table-cell table:style-name="ce228" table:formula="of:=[$'01'.C63]" office:value-type="float" office:value="464" calcext:value-type="float">
            <text:p>464</text:p>
          </table:table-cell>
          <table:table-cell table:style-name="ce228" table:formula="of:=[$'01'.H63]" office:value-type="float" office:value="687" calcext:value-type="float">
            <text:p>687</text:p>
          </table:table-cell>
          <table:table-cell table:style-name="ce231" table:formula="of:=[$'01'.I63]" office:value-type="float" office:value="642" calcext:value-type="float">
            <text:p>642 </text:p>
          </table:table-cell>
          <table:table-cell table:style-name="ce232" table:formula="of:=[.D24]+[.E24]" office:value-type="float" office:value="1329" calcext:value-type="float">
            <text:p>132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湳底里</text:p>
          </table:table-cell>
          <table:table-cell table:style-name="ce228" table:formula="of:=[$'01'.B66]" office:value-type="float" office:value="9" calcext:value-type="float">
            <text:p>9</text:p>
          </table:table-cell>
          <table:table-cell table:style-name="ce228" table:formula="of:=[$'01'.C66]" office:value-type="float" office:value="300" calcext:value-type="float">
            <text:p>300</text:p>
          </table:table-cell>
          <table:table-cell table:style-name="ce228" table:formula="of:=[$'01'.H66]" office:value-type="float" office:value="414" calcext:value-type="float">
            <text:p>414</text:p>
          </table:table-cell>
          <table:table-cell table:style-name="ce231" table:formula="of:=[$'01'.I66]" office:value-type="float" office:value="373" calcext:value-type="float">
            <text:p>373 </text:p>
          </table:table-cell>
          <table:table-cell table:style-name="ce232" table:formula="of:=[.D25]+[.E25]" office:value-type="float" office:value="787" calcext:value-type="float">
            <text:p>78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庭里</text:p>
          </table:table-cell>
          <table:table-cell table:style-name="ce228" table:formula="of:=[$'01'.B69]" office:value-type="float" office:value="13" calcext:value-type="float">
            <text:p>13</text:p>
          </table:table-cell>
          <table:table-cell table:style-name="ce228" table:formula="of:=[$'01'.C69]" office:value-type="float" office:value="533" calcext:value-type="float">
            <text:p>533</text:p>
          </table:table-cell>
          <table:table-cell table:style-name="ce228" table:formula="of:=[$'01'.H69]" office:value-type="float" office:value="755" calcext:value-type="float">
            <text:p>755</text:p>
          </table:table-cell>
          <table:table-cell table:style-name="ce231" table:formula="of:=[$'01'.I69]" office:value-type="float" office:value="694" calcext:value-type="float">
            <text:p>694 </text:p>
          </table:table-cell>
          <table:table-cell table:style-name="ce232" table:formula="of:=[.D26]+[.E26]" office:value-type="float" office:value="1449" calcext:value-type="float">
            <text:p>144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媽厝里</text:p>
          </table:table-cell>
          <table:table-cell table:style-name="ce228" table:formula="of:=[$'01'.B72]" office:value-type="float" office:value="15" calcext:value-type="float">
            <text:p>15</text:p>
          </table:table-cell>
          <table:table-cell table:style-name="ce228" table:formula="of:=[$'01'.C72]" office:value-type="float" office:value="466" calcext:value-type="float">
            <text:p>466</text:p>
          </table:table-cell>
          <table:table-cell table:style-name="ce228" table:formula="of:=[$'01'.H72]" office:value-type="float" office:value="694" calcext:value-type="float">
            <text:p>694</text:p>
          </table:table-cell>
          <table:table-cell table:style-name="ce231" table:formula="of:=[$'01'.I72]" office:value-type="float" office:value="615" calcext:value-type="float">
            <text:p>615 </text:p>
          </table:table-cell>
          <table:table-cell table:style-name="ce232" table:formula="of:=[.D27]+[.E27]" office:value-type="float" office:value="1309" calcext:value-type="float">
            <text:p>130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勢里</text:p>
          </table:table-cell>
          <table:table-cell table:style-name="ce228" table:formula="of:=[$'01'.B75]" office:value-type="float" office:value="19" calcext:value-type="float">
            <text:p>19</text:p>
          </table:table-cell>
          <table:table-cell table:style-name="ce228" table:formula="of:=[$'01'.C75]" office:value-type="float" office:value="865" calcext:value-type="float">
            <text:p>865</text:p>
          </table:table-cell>
          <table:table-cell table:style-name="ce228" table:formula="of:=[$'01'.H75]" office:value-type="float" office:value="1269" calcext:value-type="float">
            <text:p>1269</text:p>
          </table:table-cell>
          <table:table-cell table:style-name="ce231" table:formula="of:=[$'01'.I75]" office:value-type="float" office:value="1204" calcext:value-type="float">
            <text:p>1,204 </text:p>
          </table:table-cell>
          <table:table-cell table:style-name="ce232" table:formula="of:=[.D28]+[.E28]" office:value-type="float" office:value="2473" calcext:value-type="float">
            <text:p>247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番婆里</text:p>
          </table:table-cell>
          <table:table-cell table:style-name="ce228" table:formula="of:=[$'01'.B78]" office:value-type="float" office:value="16" calcext:value-type="float">
            <text:p>16</text:p>
          </table:table-cell>
          <table:table-cell table:style-name="ce228" table:formula="of:=[$'01'.C78]" office:value-type="float" office:value="677" calcext:value-type="float">
            <text:p>677</text:p>
          </table:table-cell>
          <table:table-cell table:style-name="ce228" table:formula="of:=[$'01'.H78]" office:value-type="float" office:value="1022" calcext:value-type="float">
            <text:p>1022</text:p>
          </table:table-cell>
          <table:table-cell table:style-name="ce231" table:formula="of:=[$'01'.I78]" office:value-type="float" office:value="983" calcext:value-type="float">
            <text:p>983 </text:p>
          </table:table-cell>
          <table:table-cell table:style-name="ce232" table:formula="of:=[.D29]+[.E29]" office:value-type="float" office:value="2005" calcext:value-type="float">
            <text:p>200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0">
          <table:table-cell table:style-name="ce62" table:formula="of:=[.A1]" office:value-type="float" office:value="4" calcext:value-type="float" table:number-columns-spanned="6" table:number-rows-spanned="1">
            <text:p>彰化縣溪湖鎮114年4月各里人口數比較圖</text:p>
          </table:table-cell>
          <table:covered-table-cell table:number-columns-repeated="5" table:style-name="ce74"/>
          <table:table-cell table:style-name="ce74" table:number-columns-repeated="2"/>
          <table:table-cell table:number-columns-repeated="251"/>
        </table:table-row>
        <table:table-row table:style-name="ro11">
          <table:table-cell table:number-columns-repeated="259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5]" office:value-type="string" office:string-value="光平里" calcext:value-type="string">
            <text:p>光平里</text:p>
          </table:table-cell>
          <table:table-cell table:formula="of:=[.D5]" office:value-type="float" office:value="706" calcext:value-type="float">
            <text:p>706</text:p>
          </table:table-cell>
          <table:table-cell table:style-name="ce210" table:formula="of:=[.E5]" office:value-type="float" office:value="741" calcext:value-type="float">
            <text:p>741 </text:p>
          </table:table-cell>
          <table:table-cell table:formula="of:=[.F5]" office:value-type="float" office:value="1447" calcext:value-type="float">
            <text:p>144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6]" office:value-type="string" office:string-value="平和里" calcext:value-type="string">
            <text:p>平和里</text:p>
          </table:table-cell>
          <table:table-cell table:formula="of:=[.D6]" office:value-type="float" office:value="336" calcext:value-type="float">
            <text:p>336</text:p>
          </table:table-cell>
          <table:table-cell table:style-name="ce210" table:formula="of:=[.E6]" office:value-type="float" office:value="315" calcext:value-type="float">
            <text:p>315 </text:p>
          </table:table-cell>
          <table:table-cell table:formula="of:=[.F6]" office:value-type="float" office:value="651" calcext:value-type="float">
            <text:p>651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7]" office:value-type="string" office:string-value="太平里" calcext:value-type="string">
            <text:p>太平里</text:p>
          </table:table-cell>
          <table:table-cell table:formula="of:=[.D7]" office:value-type="float" office:value="1110" calcext:value-type="float">
            <text:p>1110</text:p>
          </table:table-cell>
          <table:table-cell table:style-name="ce210" table:formula="of:=[.E7]" office:value-type="float" office:value="1223" calcext:value-type="float">
            <text:p>1,223 </text:p>
          </table:table-cell>
          <table:table-cell table:formula="of:=[.F7]" office:value-type="float" office:value="2333" calcext:value-type="float">
            <text:p>2333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8]" office:value-type="string" office:string-value="光華里" calcext:value-type="string">
            <text:p>光華里</text:p>
          </table:table-cell>
          <table:table-cell table:formula="of:=[.D8]" office:value-type="float" office:value="228" calcext:value-type="float">
            <text:p>228</text:p>
          </table:table-cell>
          <table:table-cell table:style-name="ce210" table:formula="of:=[.E8]" office:value-type="float" office:value="238" calcext:value-type="float">
            <text:p>238 </text:p>
          </table:table-cell>
          <table:table-cell table:formula="of:=[.F8]" office:value-type="float" office:value="466" calcext:value-type="float">
            <text:p>466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9]" office:value-type="string" office:string-value="東寮里" calcext:value-type="string">
            <text:p>東寮里</text:p>
          </table:table-cell>
          <table:table-cell table:formula="of:=[.D9]" office:value-type="float" office:value="2334" calcext:value-type="float">
            <text:p>2334</text:p>
          </table:table-cell>
          <table:table-cell table:style-name="ce210" table:formula="of:=[.E9]" office:value-type="float" office:value="2341" calcext:value-type="float">
            <text:p>2,341 </text:p>
          </table:table-cell>
          <table:table-cell table:formula="of:=[.F9]" office:value-type="float" office:value="4675" calcext:value-type="float">
            <text:p>4675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0]" office:value-type="string" office:string-value="西寮里" calcext:value-type="string">
            <text:p>西寮里</text:p>
          </table:table-cell>
          <table:table-cell table:formula="of:=[.D10]" office:value-type="float" office:value="1387" calcext:value-type="float">
            <text:p>1387</text:p>
          </table:table-cell>
          <table:table-cell table:style-name="ce210" table:formula="of:=[.E10]" office:value-type="float" office:value="1348" calcext:value-type="float">
            <text:p>1,348 </text:p>
          </table:table-cell>
          <table:table-cell table:formula="of:=[.F10]" office:value-type="float" office:value="2735" calcext:value-type="float">
            <text:p>2735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1]" office:value-type="string" office:string-value="大突里" calcext:value-type="string">
            <text:p>大突里</text:p>
          </table:table-cell>
          <table:table-cell table:formula="of:=[.D11]" office:value-type="float" office:value="2119" calcext:value-type="float">
            <text:p>2119</text:p>
          </table:table-cell>
          <table:table-cell table:style-name="ce210" table:formula="of:=[.E11]" office:value-type="float" office:value="2188" calcext:value-type="float">
            <text:p>2,188 </text:p>
          </table:table-cell>
          <table:table-cell table:formula="of:=[.F11]" office:value-type="float" office:value="4307" calcext:value-type="float">
            <text:p>430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2]" office:value-type="string" office:string-value="北勢里" calcext:value-type="string">
            <text:p>北勢里</text:p>
          </table:table-cell>
          <table:table-cell table:formula="of:=[.D12]" office:value-type="float" office:value="868" calcext:value-type="float">
            <text:p>868</text:p>
          </table:table-cell>
          <table:table-cell table:style-name="ce210" table:formula="of:=[.E12]" office:value-type="float" office:value="801" calcext:value-type="float">
            <text:p>801 </text:p>
          </table:table-cell>
          <table:table-cell table:formula="of:=[.F12]" office:value-type="float" office:value="1669" calcext:value-type="float">
            <text:p>166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3]" office:value-type="string" office:string-value="汴頭里" calcext:value-type="string">
            <text:p>汴頭里</text:p>
          </table:table-cell>
          <table:table-cell table:formula="of:=[.D13]" office:value-type="float" office:value="1781" calcext:value-type="float">
            <text:p>1781</text:p>
          </table:table-cell>
          <table:table-cell table:style-name="ce210" table:formula="of:=[.E13]" office:value-type="float" office:value="1723" calcext:value-type="float">
            <text:p>1,723 </text:p>
          </table:table-cell>
          <table:table-cell table:formula="of:=[.F13]" office:value-type="float" office:value="3504" calcext:value-type="float">
            <text:p>3504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4]" office:value-type="string" office:string-value="大竹里" calcext:value-type="string">
            <text:p>大竹里</text:p>
          </table:table-cell>
          <table:table-cell table:formula="of:=[.D14]" office:value-type="float" office:value="1419" calcext:value-type="float">
            <text:p>1419</text:p>
          </table:table-cell>
          <table:table-cell table:style-name="ce210" table:formula="of:=[.E14]" office:value-type="float" office:value="1431" calcext:value-type="float">
            <text:p>1,431 </text:p>
          </table:table-cell>
          <table:table-cell table:formula="of:=[.F14]" office:value-type="float" office:value="2850" calcext:value-type="float">
            <text:p>285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5]" office:value-type="string" office:string-value="湖西里" calcext:value-type="string">
            <text:p>湖西里</text:p>
          </table:table-cell>
          <table:table-cell table:formula="of:=[.D15]" office:value-type="float" office:value="1272" calcext:value-type="float">
            <text:p>1272</text:p>
          </table:table-cell>
          <table:table-cell table:style-name="ce210" table:formula="of:=[.E15]" office:value-type="float" office:value="1305" calcext:value-type="float">
            <text:p>1,305 </text:p>
          </table:table-cell>
          <table:table-cell table:formula="of:=[.F15]" office:value-type="float" office:value="2577" calcext:value-type="float">
            <text:p>257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6]" office:value-type="string" office:string-value="田中里" calcext:value-type="string">
            <text:p>田中里</text:p>
          </table:table-cell>
          <table:table-cell table:formula="of:=[.D16]" office:value-type="float" office:value="498" calcext:value-type="float">
            <text:p>498</text:p>
          </table:table-cell>
          <table:table-cell table:style-name="ce210" table:formula="of:=[.E16]" office:value-type="float" office:value="419" calcext:value-type="float">
            <text:p>419 </text:p>
          </table:table-cell>
          <table:table-cell table:formula="of:=[.F16]" office:value-type="float" office:value="917" calcext:value-type="float">
            <text:p>91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7]" office:value-type="string" office:string-value="河東里" calcext:value-type="string">
            <text:p>河東里</text:p>
          </table:table-cell>
          <table:table-cell table:formula="of:=[.D17]" office:value-type="float" office:value="1011" calcext:value-type="float">
            <text:p>1011</text:p>
          </table:table-cell>
          <table:table-cell table:style-name="ce210" table:formula="of:=[.E17]" office:value-type="float" office:value="986" calcext:value-type="float">
            <text:p>986 </text:p>
          </table:table-cell>
          <table:table-cell table:formula="of:=[.F17]" office:value-type="float" office:value="1997" calcext:value-type="float">
            <text:p>199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8]" office:value-type="string" office:string-value="中山里" calcext:value-type="string">
            <text:p>中山里</text:p>
          </table:table-cell>
          <table:table-cell table:formula="of:=[.D18]" office:value-type="float" office:value="1394" calcext:value-type="float">
            <text:p>1394</text:p>
          </table:table-cell>
          <table:table-cell table:style-name="ce210" table:formula="of:=[.E18]" office:value-type="float" office:value="1296" calcext:value-type="float">
            <text:p>1,296 </text:p>
          </table:table-cell>
          <table:table-cell table:formula="of:=[.F18]" office:value-type="float" office:value="2690" calcext:value-type="float">
            <text:p>269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9]" office:value-type="string" office:string-value="中竹里" calcext:value-type="string">
            <text:p>中竹里</text:p>
          </table:table-cell>
          <table:table-cell table:formula="of:=[.D19]" office:value-type="float" office:value="433" calcext:value-type="float">
            <text:p>433</text:p>
          </table:table-cell>
          <table:table-cell table:style-name="ce210" table:formula="of:=[.E19]" office:value-type="float" office:value="447" calcext:value-type="float">
            <text:p>447 </text:p>
          </table:table-cell>
          <table:table-cell table:formula="of:=[.F19]" office:value-type="float" office:value="880" calcext:value-type="float">
            <text:p>88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0]" office:value-type="string" office:string-value="東溪里" calcext:value-type="string">
            <text:p>東溪里</text:p>
          </table:table-cell>
          <table:table-cell table:formula="of:=[.D20]" office:value-type="float" office:value="826" calcext:value-type="float">
            <text:p>826</text:p>
          </table:table-cell>
          <table:table-cell table:style-name="ce210" table:formula="of:=[.E20]" office:value-type="float" office:value="769" calcext:value-type="float">
            <text:p>769 </text:p>
          </table:table-cell>
          <table:table-cell table:formula="of:=[.F20]" office:value-type="float" office:value="1595" calcext:value-type="float">
            <text:p>1595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1]" office:value-type="string" office:string-value="西溪里" calcext:value-type="string">
            <text:p>西溪里</text:p>
          </table:table-cell>
          <table:table-cell table:formula="of:=[.D21]" office:value-type="float" office:value="1025" calcext:value-type="float">
            <text:p>1025</text:p>
          </table:table-cell>
          <table:table-cell table:style-name="ce210" table:formula="of:=[.E21]" office:value-type="float" office:value="995" calcext:value-type="float">
            <text:p>995 </text:p>
          </table:table-cell>
          <table:table-cell table:formula="of:=[.F21]" office:value-type="float" office:value="2020" calcext:value-type="float">
            <text:p>202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2]" office:value-type="string" office:string-value="湖東里" calcext:value-type="string">
            <text:p>湖東里</text:p>
          </table:table-cell>
          <table:table-cell table:formula="of:=[.D22]" office:value-type="float" office:value="2875" calcext:value-type="float">
            <text:p>2875</text:p>
          </table:table-cell>
          <table:table-cell table:style-name="ce210" table:formula="of:=[.E22]" office:value-type="float" office:value="2840" calcext:value-type="float">
            <text:p>2,840 </text:p>
          </table:table-cell>
          <table:table-cell table:formula="of:=[.F22]" office:value-type="float" office:value="5715" calcext:value-type="float">
            <text:p>5715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3]" office:value-type="string" office:string-value="頂庄里" calcext:value-type="string">
            <text:p>頂庄里</text:p>
          </table:table-cell>
          <table:table-cell table:formula="of:=[.D23]" office:value-type="float" office:value="379" calcext:value-type="float">
            <text:p>379</text:p>
          </table:table-cell>
          <table:table-cell table:style-name="ce210" table:formula="of:=[.E23]" office:value-type="float" office:value="351" calcext:value-type="float">
            <text:p>351 </text:p>
          </table:table-cell>
          <table:table-cell table:formula="of:=[.F23]" office:value-type="float" office:value="730" calcext:value-type="float">
            <text:p>73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4]" office:value-type="string" office:string-value="忠覺里" calcext:value-type="string">
            <text:p>忠覺里</text:p>
          </table:table-cell>
          <table:table-cell table:formula="of:=[.D24]" office:value-type="float" office:value="687" calcext:value-type="float">
            <text:p>687</text:p>
          </table:table-cell>
          <table:table-cell table:style-name="ce210" table:formula="of:=[.E24]" office:value-type="float" office:value="642" calcext:value-type="float">
            <text:p>642 </text:p>
          </table:table-cell>
          <table:table-cell table:formula="of:=[.F24]" office:value-type="float" office:value="1329" calcext:value-type="float">
            <text:p>132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5]" office:value-type="string" office:string-value="湳底里" calcext:value-type="string">
            <text:p>湳底里</text:p>
          </table:table-cell>
          <table:table-cell table:formula="of:=[.D25]" office:value-type="float" office:value="414" calcext:value-type="float">
            <text:p>414</text:p>
          </table:table-cell>
          <table:table-cell table:style-name="ce210" table:formula="of:=[.E25]" office:value-type="float" office:value="373" calcext:value-type="float">
            <text:p>373 </text:p>
          </table:table-cell>
          <table:table-cell table:formula="of:=[.F25]" office:value-type="float" office:value="787" calcext:value-type="float">
            <text:p>78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6]" office:value-type="string" office:string-value="大庭里" calcext:value-type="string">
            <text:p>大庭里</text:p>
          </table:table-cell>
          <table:table-cell table:formula="of:=[.D26]" office:value-type="float" office:value="755" calcext:value-type="float">
            <text:p>755</text:p>
          </table:table-cell>
          <table:table-cell table:style-name="ce210" table:formula="of:=[.E26]" office:value-type="float" office:value="694" calcext:value-type="float">
            <text:p>694 </text:p>
          </table:table-cell>
          <table:table-cell table:formula="of:=[.F26]" office:value-type="float" office:value="1449" calcext:value-type="float">
            <text:p>144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7]" office:value-type="string" office:string-value="媽厝里" calcext:value-type="string">
            <text:p>媽厝里</text:p>
          </table:table-cell>
          <table:table-cell table:formula="of:=[.D27]" office:value-type="float" office:value="694" calcext:value-type="float">
            <text:p>694</text:p>
          </table:table-cell>
          <table:table-cell table:style-name="ce210" table:formula="of:=[.E27]" office:value-type="float" office:value="615" calcext:value-type="float">
            <text:p>615 </text:p>
          </table:table-cell>
          <table:table-cell table:formula="of:=[.F27]" office:value-type="float" office:value="1309" calcext:value-type="float">
            <text:p>130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8]" office:value-type="string" office:string-value="西勢里" calcext:value-type="string">
            <text:p>西勢里</text:p>
          </table:table-cell>
          <table:table-cell table:formula="of:=[.D28]" office:value-type="float" office:value="1269" calcext:value-type="float">
            <text:p>1269</text:p>
          </table:table-cell>
          <table:table-cell table:style-name="ce210" table:formula="of:=[.E28]" office:value-type="float" office:value="1204" calcext:value-type="float">
            <text:p>1,204 </text:p>
          </table:table-cell>
          <table:table-cell table:formula="of:=[.F28]" office:value-type="float" office:value="2473" calcext:value-type="float">
            <text:p>2473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9]" office:value-type="string" office:string-value="番婆里" calcext:value-type="string">
            <text:p>番婆里</text:p>
          </table:table-cell>
          <table:table-cell table:formula="of:=[.D29]" office:value-type="float" office:value="1022" calcext:value-type="float">
            <text:p>1022</text:p>
          </table:table-cell>
          <table:table-cell table:style-name="ce210" table:formula="of:=[.E29]" office:value-type="float" office:value="983" calcext:value-type="float">
            <text:p>983 </text:p>
          </table:table-cell>
          <table:table-cell table:formula="of:=[.F29]" office:value-type="float" office:value="2005" calcext:value-type="float">
            <text:p>2005</text:p>
          </table:table-cell>
          <table:table-cell table:number-columns-repeated="249"/>
        </table:table-row>
        <table:table-row table:style-name="ro13">
          <table:table-cell table:style-name="ce67" table:formula="of:=&quot;總人口數合計&quot;&amp;([.F4])&amp;&quot;人&quot;" office:value-type="string" office:string-value="總人口數合計53110人" calcext:value-type="string" table:number-columns-spanned="6" table:number-rows-spanned="1">
            <text:p>總人口數合計53110人</text:p>
          </table:table-cell>
          <table:covered-table-cell table:number-columns-repeated="5"/>
          <table:table-cell table:number-columns-repeated="253"/>
        </table:table-row>
        <table:table-row table:style-name="ro14">
          <table:table-cell table:style-name="ce67"/>
          <table:table-cell table:number-columns-repeated="258"/>
        </table:table-row>
        <table:table-row table:style-name="ro7">
          <table:table-cell table:style-name="ce65" table:formula="of:=[.A1]" office:value-type="float" office:value="4" calcext:value-type="float" table:number-columns-spanned="6" table:number-rows-spanned="1">
            <text:p>彰化縣溪湖鎮114年4月各里人口數統計圖</text:p>
          </table:table-cell>
          <table:covered-table-cell table:number-columns-repeated="5" table:style-name="ce74"/>
          <table:table-cell table:style-name="ce74" table:number-columns-repeated="2"/>
          <table:table-cell table:number-columns-repeated="251"/>
        </table:table-row>
        <table:table-row table:style-name="ro11">
          <table:table-cell table:number-columns-repeated="259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5])&amp;&quot; &quot;&amp;([.H63])&amp;&quot;%&quot;" office:value-type="string" office:string-value="光平里 3%" calcext:value-type="string">
            <text:p>光平里 3%</text:p>
          </table:table-cell>
          <table:table-cell table:formula="of:=ROUND([.I63]/[.J63]*100;0)" office:value-type="float" office:value="3" calcext:value-type="float">
            <text:p>3</text:p>
          </table:table-cell>
          <table:table-cell table:formula="of:=[.F5]" office:value-type="float" office:value="1447" calcext:value-type="float">
            <text:p>1447</text:p>
          </table:table-cell>
          <table:table-cell table:formula="of:=[.F4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6])&amp;&quot; &quot;&amp;([.H64])&amp;&quot;%&quot;" office:value-type="string" office:string-value="平和里 1%" calcext:value-type="string">
            <text:p>平和里 1%</text:p>
          </table:table-cell>
          <table:table-cell table:formula="of:=ROUND([.I64]/[.J64]*100;0)" office:value-type="float" office:value="1" calcext:value-type="float">
            <text:p>1</text:p>
          </table:table-cell>
          <table:table-cell table:formula="of:=[.F6]" office:value-type="float" office:value="651" calcext:value-type="float">
            <text:p>651</text:p>
          </table:table-cell>
          <table:table-cell table:formula="of:=[.J63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7])&amp;&quot; &quot;&amp;([.H65])&amp;&quot;%&quot;" office:value-type="string" office:string-value="太平里 4%" calcext:value-type="string">
            <text:p>太平里 4%</text:p>
          </table:table-cell>
          <table:table-cell table:formula="of:=ROUND([.I65]/[.J65]*100;0)" office:value-type="float" office:value="4" calcext:value-type="float">
            <text:p>4</text:p>
          </table:table-cell>
          <table:table-cell table:formula="of:=[.F7]" office:value-type="float" office:value="2333" calcext:value-type="float">
            <text:p>2333</text:p>
          </table:table-cell>
          <table:table-cell table:formula="of:=[.J64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8])&amp;&quot; &quot;&amp;([.H66])&amp;&quot;%&quot;" office:value-type="string" office:string-value="光華里 1%" calcext:value-type="string">
            <text:p>光華里 1%</text:p>
          </table:table-cell>
          <table:table-cell table:formula="of:=ROUND([.I66]/[.J66]*100;0)" office:value-type="float" office:value="1" calcext:value-type="float">
            <text:p>1</text:p>
          </table:table-cell>
          <table:table-cell table:formula="of:=[.F8]" office:value-type="float" office:value="466" calcext:value-type="float">
            <text:p>466</text:p>
          </table:table-cell>
          <table:table-cell table:formula="of:=[.J65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9])&amp;&quot; &quot;&amp;([.H67])&amp;&quot;%&quot;" office:value-type="string" office:string-value="東寮里 9%" calcext:value-type="string">
            <text:p>東寮里 9%</text:p>
          </table:table-cell>
          <table:table-cell table:formula="of:=ROUND([.I67]/[.J67]*100;0)" office:value-type="float" office:value="9" calcext:value-type="float">
            <text:p>9</text:p>
          </table:table-cell>
          <table:table-cell table:formula="of:=[.F9]" office:value-type="float" office:value="4675" calcext:value-type="float">
            <text:p>4675</text:p>
          </table:table-cell>
          <table:table-cell table:formula="of:=[.J66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0])&amp;&quot; &quot;&amp;([.H68])&amp;&quot;%&quot;" office:value-type="string" office:string-value="西寮里 5%" calcext:value-type="string">
            <text:p>西寮里 5%</text:p>
          </table:table-cell>
          <table:table-cell table:formula="of:=ROUND([.I68]/[.J68]*100;0)" office:value-type="float" office:value="5" calcext:value-type="float">
            <text:p>5</text:p>
          </table:table-cell>
          <table:table-cell table:formula="of:=[.F10]" office:value-type="float" office:value="2735" calcext:value-type="float">
            <text:p>2735</text:p>
          </table:table-cell>
          <table:table-cell table:formula="of:=[.J67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1])&amp;&quot; &quot;&amp;([.H69])&amp;&quot;%&quot;" office:value-type="string" office:string-value="大突里 8%" calcext:value-type="string">
            <text:p>大突里 8%</text:p>
          </table:table-cell>
          <table:table-cell table:formula="of:=ROUND([.I69]/[.J69]*100;0)" office:value-type="float" office:value="8" calcext:value-type="float">
            <text:p>8</text:p>
          </table:table-cell>
          <table:table-cell table:formula="of:=[.F11]" office:value-type="float" office:value="4307" calcext:value-type="float">
            <text:p>4307</text:p>
          </table:table-cell>
          <table:table-cell table:formula="of:=[.J68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2])&amp;&quot; &quot;&amp;([.H70])&amp;&quot;%&quot;" office:value-type="string" office:string-value="北勢里 3%" calcext:value-type="string">
            <text:p>北勢里 3%</text:p>
          </table:table-cell>
          <table:table-cell table:formula="of:=ROUND([.I70]/[.J70]*100;0)" office:value-type="float" office:value="3" calcext:value-type="float">
            <text:p>3</text:p>
          </table:table-cell>
          <table:table-cell table:formula="of:=[.F12]" office:value-type="float" office:value="1669" calcext:value-type="float">
            <text:p>1669</text:p>
          </table:table-cell>
          <table:table-cell table:formula="of:=[.J69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3])&amp;&quot; &quot;&amp;([.H71])&amp;&quot;%&quot;" office:value-type="string" office:string-value="汴頭里 7%" calcext:value-type="string">
            <text:p>汴頭里 7%</text:p>
          </table:table-cell>
          <table:table-cell table:formula="of:=ROUND([.I71]/[.J71]*100;0)" office:value-type="float" office:value="7" calcext:value-type="float">
            <text:p>7</text:p>
          </table:table-cell>
          <table:table-cell table:formula="of:=[.F13]" office:value-type="float" office:value="3504" calcext:value-type="float">
            <text:p>3504</text:p>
          </table:table-cell>
          <table:table-cell table:formula="of:=[.J70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4])&amp;&quot; &quot;&amp;([.H72])&amp;&quot;%&quot;" office:value-type="string" office:string-value="大竹里 5%" calcext:value-type="string">
            <text:p>大竹里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14]" office:value-type="float" office:value="2850" calcext:value-type="float">
            <text:p>2850</text:p>
          </table:table-cell>
          <table:table-cell table:formula="of:=[.J71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5])&amp;&quot; &quot;&amp;([.H73])&amp;&quot;%&quot;" office:value-type="string" office:string-value="湖西里 5%" calcext:value-type="string">
            <text:p>湖西里 5%</text:p>
          </table:table-cell>
          <table:table-cell table:formula="of:=ROUND([.I73]/[.J73]*100;0)" office:value-type="float" office:value="5" calcext:value-type="float">
            <text:p>5</text:p>
          </table:table-cell>
          <table:table-cell table:formula="of:=[.F15]" office:value-type="float" office:value="2577" calcext:value-type="float">
            <text:p>2577</text:p>
          </table:table-cell>
          <table:table-cell table:formula="of:=[.J72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6])&amp;&quot; &quot;&amp;([.H74])&amp;&quot;%&quot;" office:value-type="string" office:string-value="田中里 2%" calcext:value-type="string">
            <text:p>田中里 2%</text:p>
          </table:table-cell>
          <table:table-cell table:formula="of:=ROUND([.I74]/[.J74]*100;0)" office:value-type="float" office:value="2" calcext:value-type="float">
            <text:p>2</text:p>
          </table:table-cell>
          <table:table-cell table:formula="of:=[.F16]" office:value-type="float" office:value="917" calcext:value-type="float">
            <text:p>917</text:p>
          </table:table-cell>
          <table:table-cell table:formula="of:=[.J73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7])&amp;&quot; &quot;&amp;([.H75])&amp;&quot;%&quot;" office:value-type="string" office:string-value="河東里 4%" calcext:value-type="string">
            <text:p>河東里 4%</text:p>
          </table:table-cell>
          <table:table-cell table:formula="of:=ROUND([.I75]/[.J75]*100;0)" office:value-type="float" office:value="4" calcext:value-type="float">
            <text:p>4</text:p>
          </table:table-cell>
          <table:table-cell table:formula="of:=[.F17]" office:value-type="float" office:value="1997" calcext:value-type="float">
            <text:p>1997</text:p>
          </table:table-cell>
          <table:table-cell table:formula="of:=[.J74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8])&amp;&quot; &quot;&amp;([.H76])&amp;&quot;%&quot;" office:value-type="string" office:string-value="中山里 5%" calcext:value-type="string">
            <text:p>中山里 5%</text:p>
          </table:table-cell>
          <table:table-cell table:formula="of:=ROUND([.I76]/[.J76]*100;0)" office:value-type="float" office:value="5" calcext:value-type="float">
            <text:p>5</text:p>
          </table:table-cell>
          <table:table-cell table:formula="of:=[.F18]" office:value-type="float" office:value="2690" calcext:value-type="float">
            <text:p>2690</text:p>
          </table:table-cell>
          <table:table-cell table:formula="of:=[.J75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9])&amp;&quot; &quot;&amp;([.H77])&amp;&quot;%&quot;" office:value-type="string" office:string-value="中竹里 2%" calcext:value-type="string">
            <text:p>中竹里 2%</text:p>
          </table:table-cell>
          <table:table-cell table:formula="of:=ROUND([.I77]/[.J77]*100;0)" office:value-type="float" office:value="2" calcext:value-type="float">
            <text:p>2</text:p>
          </table:table-cell>
          <table:table-cell table:formula="of:=[.F19]" office:value-type="float" office:value="880" calcext:value-type="float">
            <text:p>880</text:p>
          </table:table-cell>
          <table:table-cell table:formula="of:=[.J76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0])&amp;&quot; &quot;&amp;([.H78])&amp;&quot;%&quot;" office:value-type="string" office:string-value="東溪里 3%" calcext:value-type="string">
            <text:p>東溪里 3%</text:p>
          </table:table-cell>
          <table:table-cell table:formula="of:=ROUND([.I78]/[.J78]*100;0)" office:value-type="float" office:value="3" calcext:value-type="float">
            <text:p>3</text:p>
          </table:table-cell>
          <table:table-cell table:formula="of:=[.F20]" office:value-type="float" office:value="1595" calcext:value-type="float">
            <text:p>1595</text:p>
          </table:table-cell>
          <table:table-cell table:formula="of:=[.J77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1])&amp;&quot; &quot;&amp;([.H79])&amp;&quot;%&quot;" office:value-type="string" office:string-value="西溪里 4%" calcext:value-type="string">
            <text:p>西溪里 4%</text:p>
          </table:table-cell>
          <table:table-cell table:formula="of:=ROUND([.I79]/[.J79]*100;0)" office:value-type="float" office:value="4" calcext:value-type="float">
            <text:p>4</text:p>
          </table:table-cell>
          <table:table-cell table:formula="of:=[.F21]" office:value-type="float" office:value="2020" calcext:value-type="float">
            <text:p>2020</text:p>
          </table:table-cell>
          <table:table-cell table:formula="of:=[.J78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2])&amp;&quot; &quot;&amp;([.H80])&amp;&quot;%&quot;" office:value-type="string" office:string-value="湖東里 11%" calcext:value-type="string">
            <text:p>湖東里 11%</text:p>
          </table:table-cell>
          <table:table-cell table:formula="of:=ROUND([.I80]/[.J80]*100;0)" office:value-type="float" office:value="11" calcext:value-type="float">
            <text:p>11</text:p>
          </table:table-cell>
          <table:table-cell table:formula="of:=[.F22]" office:value-type="float" office:value="5715" calcext:value-type="float">
            <text:p>5715</text:p>
          </table:table-cell>
          <table:table-cell table:formula="of:=[.J79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3])&amp;&quot; &quot;&amp;([.H81])&amp;&quot;%&quot;" office:value-type="string" office:string-value="頂庄里 1%" calcext:value-type="string">
            <text:p>頂庄里 1%</text:p>
          </table:table-cell>
          <table:table-cell table:formula="of:=ROUND([.I81]/[.J81]*100;0)" office:value-type="float" office:value="1" calcext:value-type="float">
            <text:p>1</text:p>
          </table:table-cell>
          <table:table-cell table:formula="of:=[.F23]" office:value-type="float" office:value="730" calcext:value-type="float">
            <text:p>730</text:p>
          </table:table-cell>
          <table:table-cell table:formula="of:=[.J80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4])&amp;&quot; &quot;&amp;([.H82])&amp;&quot;%&quot;" office:value-type="string" office:string-value="忠覺里 3%" calcext:value-type="string">
            <text:p>忠覺里 3%</text:p>
          </table:table-cell>
          <table:table-cell table:formula="of:=ROUND([.I82]/[.J82]*100;0)" office:value-type="float" office:value="3" calcext:value-type="float">
            <text:p>3</text:p>
          </table:table-cell>
          <table:table-cell table:formula="of:=[.F24]" office:value-type="float" office:value="1329" calcext:value-type="float">
            <text:p>1329</text:p>
          </table:table-cell>
          <table:table-cell table:formula="of:=[.J81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5])&amp;&quot; &quot;&amp;([.H83])&amp;&quot;%&quot;" office:value-type="string" office:string-value="湳底里 1%" calcext:value-type="string">
            <text:p>湳底里 1%</text:p>
          </table:table-cell>
          <table:table-cell table:formula="of:=ROUND([.I83]/[.J83]*100;0)" office:value-type="float" office:value="1" calcext:value-type="float">
            <text:p>1</text:p>
          </table:table-cell>
          <table:table-cell table:formula="of:=[.F25]" office:value-type="float" office:value="787" calcext:value-type="float">
            <text:p>787</text:p>
          </table:table-cell>
          <table:table-cell table:formula="of:=[.J82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6])&amp;&quot; &quot;&amp;([.H84])&amp;&quot;%&quot;" office:value-type="string" office:string-value="大庭里 3%" calcext:value-type="string">
            <text:p>大庭里 3%</text:p>
          </table:table-cell>
          <table:table-cell table:formula="of:=ROUND([.I84]/[.J84]*100;0)" office:value-type="float" office:value="3" calcext:value-type="float">
            <text:p>3</text:p>
          </table:table-cell>
          <table:table-cell table:formula="of:=[.F26]" office:value-type="float" office:value="1449" calcext:value-type="float">
            <text:p>1449</text:p>
          </table:table-cell>
          <table:table-cell table:formula="of:=[.J83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7])&amp;&quot; &quot;&amp;([.H85])&amp;&quot;%&quot;" office:value-type="string" office:string-value="媽厝里 2%" calcext:value-type="string">
            <text:p>媽厝里 2%</text:p>
          </table:table-cell>
          <table:table-cell table:formula="of:=ROUND([.I85]/[.J85]*100;0)" office:value-type="float" office:value="2" calcext:value-type="float">
            <text:p>2</text:p>
          </table:table-cell>
          <table:table-cell table:formula="of:=[.F27]" office:value-type="float" office:value="1309" calcext:value-type="float">
            <text:p>1309</text:p>
          </table:table-cell>
          <table:table-cell table:formula="of:=[.J84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8])&amp;&quot; &quot;&amp;([.H86])&amp;&quot;%&quot;" office:value-type="string" office:string-value="西勢里 5%" calcext:value-type="string">
            <text:p>西勢里 5%</text:p>
          </table:table-cell>
          <table:table-cell table:formula="of:=ROUND([.I86]/[.J86]*100;0)" office:value-type="float" office:value="5" calcext:value-type="float">
            <text:p>5</text:p>
          </table:table-cell>
          <table:table-cell table:formula="of:=[.F28]" office:value-type="float" office:value="2473" calcext:value-type="float">
            <text:p>2473</text:p>
          </table:table-cell>
          <table:table-cell table:formula="of:=[.J85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9])&amp;&quot; &quot;&amp;([.H87])&amp;&quot;%&quot;" office:value-type="string" office:string-value="番婆里 4%" calcext:value-type="string">
            <text:p>番婆里 4%</text:p>
          </table:table-cell>
          <table:table-cell table:formula="of:=ROUND([.I87]/[.J87]*100;0)" office:value-type="float" office:value="4" calcext:value-type="float">
            <text:p>4</text:p>
          </table:table-cell>
          <table:table-cell table:formula="of:=[.F29]" office:value-type="float" office:value="2005" calcext:value-type="float">
            <text:p>2005</text:p>
          </table:table-cell>
          <table:table-cell table:formula="of:=[.J86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11">
          <table:table-cell table:number-columns-repeated="8"/>
          <table:table-cell table:style-name="ce240"/>
          <table:table-cell table:number-columns-repeated="250"/>
        </table:table-row>
        <table:table-row table:style-name="ro11" table:number-rows-repeated="2">
          <table:table-cell table:number-columns-repeated="259"/>
        </table:table-row>
        <table:table-row table:style-name="ro15">
          <table:table-cell table:number-columns-repeated="259"/>
        </table:table-row>
        <table:table-row table:style-name="ro16">
          <table:table-cell table:style-name="ce224" table:formula="of:=&quot;總人口數合計&quot;&amp;([.F4])&amp;&quot;人&quot;" office:value-type="string" office:string-value="總人口數合計53110人" calcext:value-type="string" table:number-columns-spanned="6" table:number-rows-spanned="1">
            <text:p>總人口數合計53110人</text:p>
          </table:table-cell>
          <table:covered-table-cell table:number-columns-repeated="5"/>
          <table:table-cell table:number-columns-repeated="253"/>
        </table:table-row>
        <table:table-row table:style-name="ro11" table:number-rows-repeated="1048482">
          <table:table-cell table:number-columns-repeated="259"/>
        </table:table-row>
        <table:table-row table:style-name="ro17">
          <table:table-cell table:number-columns-repeated="259"/>
        </table:table-row>
        <table:table-row table:style-name="ro17">
          <table:table-cell table:number-columns-repeated="259"/>
        </table:table-row>
        <table:named-expressions>
          <table:named-range table:name="Excel_BuiltIn_Print_Area" table:base-cell-address="$每月各里人口統計.$A$1" table:cell-range-address="$每月各里人口統計.$A$1:.$F$53" table:range-usable-as="print-range"/>
        </table:named-expressions>
      </table:table>
      <table:table table:name="全年動態統計表" table:style-name="ta2">
        <office:forms form:automatic-focus="false" form:apply-design-mode="false"/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168cm" svg:y="26.86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ce247"/>
        <table:table-column table:style-name="co9" table:number-columns-repeated="2" table:default-cell-style-name="ce247"/>
        <table:table-column table:style-name="co9" table:number-columns-repeated="2" table:default-cell-style-name="ce254"/>
        <table:table-column table:style-name="co9" table:default-cell-style-name="ce247"/>
        <table:table-column table:style-name="co4" table:default-cell-style-name="ce247"/>
        <table:table-column table:style-name="co10" table:number-columns-repeated="250" table:default-cell-style-name="ce247"/>
        <table:table-column table:style-name="co10" table:number-columns-repeated="767" table:default-cell-style-name="ce256"/>
        <table:table-row table:style-name="ro18">
          <table:table-cell table:style-name="ce86" office:value-type="string" calcext:value-type="string" table:number-columns-spanned="7" table:number-rows-spanned="1">
            <text:p>彰化縣溪湖鎮114年遷入、遷出、出生、死亡、結婚、離婚統計表</text:p>
          </table:table-cell>
          <table:covered-table-cell table:number-columns-repeated="6" table:style-name="ce86"/>
          <table:table-cell table:number-columns-repeated="1017"/>
        </table:table-row>
        <table:table-row table:style-name="ro19">
          <table:table-cell table:style-name="ce242" office:value-type="string" calcext:value-type="string">
            <text:p>項目</text:p>
          </table:table-cell>
          <table:table-cell table:style-name="ce90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90"/>
          <table:table-cell table:number-columns-repeated="1017"/>
        </table:table-row>
        <table:table-row table:style-name="ro20">
          <table:table-cell table:style-name="ce243" office:value-type="string" calcext:value-type="string">
            <text:p>年份</text:p>
          </table:table-cell>
          <table:table-cell table:style-name="ce248" office:value-type="string" calcext:value-type="string">
            <text:p>遷入人數</text:p>
          </table:table-cell>
          <table:table-cell table:style-name="ce90" office:value-type="string" calcext:value-type="string">
            <text:p>遷出人數</text:p>
          </table:table-cell>
          <table:table-cell table:style-name="ce252" office:value-type="string" calcext:value-type="string">
            <text:p>出生人數</text:p>
          </table:table-cell>
          <table:table-cell table:style-name="ce252" office:value-type="string" calcext:value-type="string">
            <text:p>死亡人數</text:p>
          </table:table-cell>
          <table:table-cell table:style-name="ce255" office:value-type="string" calcext:value-type="string">
            <text:p>結婚對數</text:p>
          </table:table-cell>
          <table:table-cell table:style-name="ce255" office:value-type="string" calcext:value-type="string">
            <text:p>離婚對數</text:p>
          </table:table-cell>
          <table:table-cell table:number-columns-repeated="1017"/>
        </table:table-row>
        <table:table-row table:style-name="ro21">
          <table:table-cell table:style-name="ce244" office:value-type="string" calcext:value-type="string">
            <text:p>1月</text:p>
          </table:table-cell>
          <table:table-cell table:style-name="ce249" office:value-type="float" office:value="102" calcext:value-type="float">
            <text:p>102</text:p>
          </table:table-cell>
          <table:table-cell table:style-name="ce250" office:value-type="float" office:value="158" calcext:value-type="float">
            <text:p>158</text:p>
          </table:table-cell>
          <table:table-cell table:style-name="ce249" office:value-type="float" office:value="42" calcext:value-type="float">
            <text:p>42</text:p>
          </table:table-cell>
          <table:table-cell table:style-name="ce249" office:value-type="float" office:value="36" calcext:value-type="float">
            <text:p>36</text:p>
          </table:table-cell>
          <table:table-cell table:style-name="ce250" office:value-type="float" office:value="20" calcext:value-type="float">
            <text:p>20</text:p>
          </table:table-cell>
          <table:table-cell table:style-name="ce250" office:value-type="float" office:value="5" calcext:value-type="float">
            <text:p>5</text:p>
          </table:table-cell>
          <table:table-cell table:number-columns-repeated="1017"/>
        </table:table-row>
        <table:table-row table:style-name="ro21">
          <table:table-cell table:style-name="ce90" office:value-type="string" calcext:value-type="string">
            <text:p>2月</text:p>
          </table:table-cell>
          <table:table-cell table:style-name="ce250" office:value-type="float" office:value="232" calcext:value-type="float">
            <text:p>232</text:p>
          </table:table-cell>
          <table:table-cell table:style-name="ce250" office:value-type="float" office:value="283" calcext:value-type="float">
            <text:p>283</text:p>
          </table:table-cell>
          <table:table-cell table:style-name="ce253" office:value-type="float" office:value="29" calcext:value-type="float">
            <text:p>29</text:p>
          </table:table-cell>
          <table:table-cell table:style-name="ce249" office:value-type="float" office:value="46" calcext:value-type="float">
            <text:p>46</text:p>
          </table:table-cell>
          <table:table-cell table:style-name="ce249" office:value-type="float" office:value="9" calcext:value-type="float">
            <text:p>9</text:p>
          </table:table-cell>
          <table:table-cell table:style-name="ce249" office:value-type="float" office:value="4" calcext:value-type="float">
            <text:p>4</text:p>
          </table:table-cell>
          <table:table-cell table:number-columns-repeated="1017"/>
        </table:table-row>
        <table:table-row table:style-name="ro21">
          <table:table-cell table:style-name="ce90" office:value-type="string" calcext:value-type="string">
            <text:p>3月</text:p>
          </table:table-cell>
          <table:table-cell table:style-name="ce250" office:value-type="float" office:value="300" calcext:value-type="float">
            <text:p>300</text:p>
          </table:table-cell>
          <table:table-cell table:style-name="ce250" office:value-type="float" office:value="367" calcext:value-type="float">
            <text:p>367</text:p>
          </table:table-cell>
          <table:table-cell table:style-name="ce250" office:value-type="float" office:value="19" calcext:value-type="float">
            <text:p>19</text:p>
          </table:table-cell>
          <table:table-cell table:style-name="ce250" office:value-type="float" office:value="61" calcext:value-type="float">
            <text:p>61</text:p>
          </table:table-cell>
          <table:table-cell table:style-name="ce249" office:value-type="float" office:value="18" calcext:value-type="float">
            <text:p>18</text:p>
          </table:table-cell>
          <table:table-cell table:style-name="ce249" office:value-type="float" office:value="9" calcext:value-type="float">
            <text:p>9</text:p>
          </table:table-cell>
          <table:table-cell table:number-columns-repeated="1017"/>
        </table:table-row>
        <table:table-row table:style-name="ro21">
          <table:table-cell table:style-name="ce90" office:value-type="string" calcext:value-type="string">
            <text:p>4月</text:p>
          </table:table-cell>
          <table:table-cell table:style-name="ce250" office:value-type="float" office:value="106" calcext:value-type="float">
            <text:p>106</text:p>
          </table:table-cell>
          <table:table-cell table:style-name="ce250" office:value-type="float" office:value="136" calcext:value-type="float">
            <text:p>136</text:p>
          </table:table-cell>
          <table:table-cell table:style-name="ce250" office:value-type="float" office:value="30" calcext:value-type="float">
            <text:p>30</text:p>
          </table:table-cell>
          <table:table-cell table:style-name="ce250" office:value-type="float" office:value="48" calcext:value-type="float">
            <text:p>48</text:p>
          </table:table-cell>
          <table:table-cell table:style-name="ce249" office:value-type="float" office:value="9" calcext:value-type="float">
            <text:p>9</text:p>
          </table:table-cell>
          <table:table-cell table:style-name="ce249" office:value-type="float" office:value="3" calcext:value-type="float">
            <text:p>3</text:p>
          </table:table-cell>
          <table:table-cell table:number-columns-repeated="1017"/>
        </table:table-row>
        <table:table-row table:style-name="ro21">
          <table:table-cell table:style-name="ce90" office:value-type="string" calcext:value-type="string">
            <text:p>5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0" office:value-type="string" calcext:value-type="string">
            <text:p>6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0" office:value-type="string" calcext:value-type="string">
            <text:p>7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0" office:value-type="string" calcext:value-type="string">
            <text:p>8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0" office:value-type="string" calcext:value-type="string">
            <text:p>9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0" office:value-type="string" calcext:value-type="string">
            <text:p>10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0" office:value-type="string" calcext:value-type="string">
            <text:p>11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0" office:value-type="string" calcext:value-type="string">
            <text:p>12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246" office:value-type="string" calcext:value-type="string">
            <text:p>合計</text:p>
          </table:table-cell>
          <table:table-cell table:style-name="ce251" table:formula="of:=SUM([.B4:.B15])" office:value-type="float" office:value="740" calcext:value-type="float">
            <text:p>740</text:p>
          </table:table-cell>
          <table:table-cell table:style-name="ce251" table:formula="of:=SUM([.C4:.C15])" office:value-type="float" office:value="944" calcext:value-type="float">
            <text:p>944</text:p>
          </table:table-cell>
          <table:table-cell table:style-name="ce251" table:formula="of:=SUM([.D4:.D15])" office:value-type="float" office:value="120" calcext:value-type="float">
            <text:p>120</text:p>
          </table:table-cell>
          <table:table-cell table:style-name="ce251" table:formula="of:=SUM([.E4:.E15])" office:value-type="float" office:value="191" calcext:value-type="float">
            <text:p>191</text:p>
          </table:table-cell>
          <table:table-cell table:style-name="ce251" table:formula="of:=SUM([.F4:.F15])" office:value-type="float" office:value="56" calcext:value-type="float">
            <text:p>56</text:p>
          </table:table-cell>
          <table:table-cell table:style-name="ce251" table:formula="of:=SUM([.G4:.G15])" office:value-type="float" office:value="21" calcext:value-type="float">
            <text:p>21</text:p>
          </table:table-cell>
          <table:table-cell table:number-columns-repeated="1017"/>
        </table:table-row>
        <table:table-row table:style-name="ro19" table:number-rows-repeated="1048556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01" table:style-name="ta3" table:print-ranges="'01'.A1:'01'.AE80 '01'.AD60:'01'.AD62">
        <office:forms form:automatic-focus="false" form:apply-design-mode="false"/>
        <table:table-column table:style-name="co10" table:default-cell-style-name="ce320"/>
        <table:table-column table:style-name="co11" table:default-cell-style-name="ce320"/>
        <table:table-column table:style-name="co12" table:default-cell-style-name="ce320"/>
        <table:table-column table:style-name="co13" table:default-cell-style-name="ce340"/>
        <table:table-column table:style-name="co14" table:default-cell-style-name="ce340"/>
        <table:table-column table:style-name="co10" table:default-cell-style-name="ce340"/>
        <table:table-column table:style-name="co15" table:number-columns-repeated="3" table:default-cell-style-name="ce320"/>
        <table:table-column table:style-name="co11" table:number-columns-repeated="2" table:default-cell-style-name="ce340"/>
        <table:table-column table:style-name="co11" table:number-columns-repeated="3" table:default-cell-style-name="ce140"/>
        <table:table-column table:style-name="co11" table:number-columns-repeated="2" table:default-cell-style-name="ce340"/>
        <table:table-column table:style-name="co11" table:number-columns-repeated="3" table:default-cell-style-name="ce140"/>
        <table:table-column table:style-name="co11" table:number-columns-repeated="2" table:default-cell-style-name="ce340"/>
        <table:table-column table:style-name="co2" table:number-columns-repeated="3" table:default-cell-style-name="Default"/>
        <table:table-column table:style-name="co11" table:number-columns-repeated="2" table:default-cell-style-name="ce340"/>
        <table:table-column table:style-name="co2" table:number-columns-repeated="5" table:default-cell-style-name="Default"/>
        <table:table-column table:style-name="co16" table:default-cell-style-name="Default"/>
        <table:table-column table:style-name="co2" table:number-columns-repeated="32" table:default-cell-style-name="Default"/>
        <table:table-row table:style-name="ro22">
          <table:table-cell table:style-name="ce269" table:formula="of:=[.AF6]" office:value-type="float" office:value="0" calcext:value-type="float" table:number-columns-spanned="1" table:number-rows-spanned="2">
            <text:p>0</text:p>
          </table:table-cell>
          <table:table-cell table:style-name="ce110" office:value-type="string" calcext:value-type="string" table:number-columns-spanned="1" table:number-rows-spanned="2">
            <text:p><text:s/>鄰數</text:p>
          </table:table-cell>
          <table:table-cell table:style-name="ce110" office:value-type="string" calcext:value-type="string" table:number-columns-spanned="1" table:number-rows-spanned="2">
            <text:p><text:s/>戶 數</text:p>
          </table:table-cell>
          <table:table-cell table:style-name="ce122" office:value-type="string" calcext:value-type="string" table:number-columns-spanned="1" table:number-rows-spanned="2">
            <text:p>月份</text:p>
          </table:table-cell>
          <table:table-cell table:style-name="ce341" office:value-type="float" office:value="4" calcext:value-type="float" table:number-columns-spanned="2" table:number-rows-spanned="2">
            <text:p>4</text:p>
          </table:table-cell>
          <table:covered-table-cell table:style-name="ce341"/>
          <table:table-cell table:style-name="ce110" office:value-type="string" calcext:value-type="string" table:number-columns-spanned="1" table:number-rows-spanned="2">
            <text:p><text:s/>合 <text:s/>計</text:p>
          </table:table-cell>
          <table:table-cell table:style-name="ce354" office:value-type="string" calcext:value-type="string" table:number-columns-spanned="2" table:number-rows-spanned="1">
            <text:p>性別</text:p>
          </table:table-cell>
          <table:covered-table-cell table:style-name="ce354"/>
          <table:table-cell table:style-name="ce126" office:value-type="string" calcext:value-type="string" table:number-columns-spanned="2" table:number-rows-spanned="2">
            <text:p>遷入</text:p>
          </table:table-cell>
          <table:covered-table-cell table:style-name="ce126"/>
          <table:table-cell table:style-name="ce202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02"/>
          <table:table-cell table:style-name="ce126" office:value-type="string" calcext:value-type="string" table:number-columns-spanned="2" table:number-rows-spanned="2">
            <text:p>遷出</text:p>
          </table:table-cell>
          <table:covered-table-cell table:style-name="ce126"/>
          <table:table-cell table:style-name="ce202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02"/>
          <table:table-cell table:style-name="ce126" office:value-type="string" calcext:value-type="string" table:number-columns-spanned="2" table:number-rows-spanned="2">
            <text:p>出生</text:p>
          </table:table-cell>
          <table:covered-table-cell table:style-name="ce126"/>
          <table:table-cell table:style-name="ce202" office:value-type="string" calcext:value-type="string" table:number-columns-spanned="3" table:number-rows-spanned="1">
            <text:p>出生</text:p>
          </table:table-cell>
          <table:covered-table-cell table:number-columns-repeated="2" table:style-name="ce202"/>
          <table:table-cell table:style-name="ce126" office:value-type="string" calcext:value-type="string" table:number-columns-spanned="2" table:number-rows-spanned="2">
            <text:p>死亡</text:p>
          </table:table-cell>
          <table:covered-table-cell table:style-name="ce126"/>
          <table:table-cell table:style-name="ce202" office:value-type="string" calcext:value-type="string" table:number-columns-spanned="3" table:number-rows-spanned="1">
            <text:p>死亡</text:p>
          </table:table-cell>
          <table:covered-table-cell table:number-columns-repeated="2" table:style-name="ce202"/>
          <table:table-cell table:style-name="ce126" office:value-type="string" calcext:value-type="string" table:number-columns-spanned="1" table:number-rows-spanned="2">
            <text:p>結婚</text:p>
          </table:table-cell>
          <table:table-cell table:style-name="ce126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3">
          <table:covered-table-cell table:style-name="ce282"/>
          <table:covered-table-cell table:number-columns-repeated="2" table:style-name="ce110"/>
          <table:covered-table-cell table:style-name="ce122"/>
          <table:covered-table-cell table:number-columns-repeated="2" table:style-name="ce341"/>
          <table:covered-table-cell table:style-name="ce110"/>
          <table:table-cell table:style-name="ce359" office:value-type="string" calcext:value-type="string">
            <text:p>男</text:p>
          </table:table-cell>
          <table:table-cell table:style-name="ce359" office:value-type="string" calcext:value-type="string">
            <text:p>女</text:p>
          </table:table-cell>
          <table:covered-table-cell table:number-columns-repeated="2" table:style-name="ce126"/>
          <table:table-cell table:style-name="ce110" office:value-type="string" calcext:value-type="string">
            <text:p>合計</text:p>
          </table:table-cell>
          <table:table-cell table:style-name="ce110" office:value-type="string" calcext:value-type="string">
            <text:p>男</text:p>
          </table:table-cell>
          <table:table-cell table:style-name="ce110" office:value-type="string" calcext:value-type="string">
            <text:p>女</text:p>
          </table:table-cell>
          <table:covered-table-cell table:number-columns-repeated="2" table:style-name="ce126"/>
          <table:table-cell table:style-name="ce110" office:value-type="string" calcext:value-type="string">
            <text:p>合計</text:p>
          </table:table-cell>
          <table:table-cell table:style-name="ce110" office:value-type="string" calcext:value-type="string">
            <text:p>男</text:p>
          </table:table-cell>
          <table:table-cell table:style-name="ce110" office:value-type="string" calcext:value-type="string">
            <text:p>女</text:p>
          </table:table-cell>
          <table:covered-table-cell table:number-columns-repeated="2" table:style-name="ce126"/>
          <table:table-cell table:style-name="ce110" office:value-type="string" calcext:value-type="string">
            <text:p>合計</text:p>
          </table:table-cell>
          <table:table-cell table:style-name="ce110" office:value-type="string" calcext:value-type="string">
            <text:p>男</text:p>
          </table:table-cell>
          <table:table-cell table:style-name="ce110" office:value-type="string" calcext:value-type="string">
            <text:p>女</text:p>
          </table:table-cell>
          <table:covered-table-cell table:number-columns-repeated="2" table:style-name="ce126"/>
          <table:table-cell table:style-name="ce110" office:value-type="string" calcext:value-type="string">
            <text:p>合計</text:p>
          </table:table-cell>
          <table:table-cell table:style-name="ce110" office:value-type="string" calcext:value-type="string">
            <text:p>男</text:p>
          </table:table-cell>
          <table:table-cell table:style-name="ce110" office:value-type="string" calcext:value-type="string">
            <text:p>女</text:p>
          </table:table-cell>
          <table:covered-table-cell table:number-columns-repeated="2" table:style-name="ce126"/>
          <table:table-cell table:number-columns-repeated="33"/>
        </table:table-row>
        <table:table-row table:style-name="ro3">
          <table:table-cell table:style-name="ce104" office:value-type="string" calcext:value-type="string" table:number-columns-spanned="1" table:number-rows-spanned="3">
            <text:p>總計</text:p>
          </table:table-cell>
          <table:table-cell table:style-name="ce322" table:formula="of:=SUM([.B6:.B80])" office:value-type="float" office:value="426" calcext:value-type="float" table:number-columns-spanned="1" table:number-rows-spanned="3">
            <text:p>426</text:p>
          </table:table-cell>
          <table:table-cell table:style-name="ce322" table:formula="of:=SUM([.C6:.C80])" office:value-type="float" office:value="18783" calcext:value-type="float" table:number-columns-spanned="1" table:number-rows-spanned="3">
            <text:p>18783</text:p>
          </table:table-cell>
          <table:table-cell table:style-name="ce123" office:value-type="string" calcext:value-type="string" table:number-columns-spanned="1" table:number-rows-spanned="3">
            <text:p>上月人口數</text:p>
          </table:table-cell>
          <table:table-cell table:style-name="ce342" office:value-type="float" office:value="53158" calcext:value-type="float" table:number-columns-spanned="2" table:number-rows-spanned="3">
            <text:p>53158</text:p>
          </table:table-cell>
          <table:covered-table-cell table:style-name="ce189"/>
          <table:table-cell table:style-name="ce322" table:formula="of:=SUM([.G6:.G80])" office:value-type="float" office:value="53110" calcext:value-type="float" table:number-columns-spanned="1" table:number-rows-spanned="3">
            <text:p>53110</text:p>
          </table:table-cell>
          <table:table-cell table:style-name="ce322" table:formula="of:=SUM([.H6:.H80])" office:value-type="float" office:value="26842" calcext:value-type="float" table:number-columns-spanned="1" table:number-rows-spanned="3">
            <text:p>26842</text:p>
          </table:table-cell>
          <table:table-cell table:style-name="ce322" table:formula="of:=SUM([.I6:.I80])" office:value-type="float" office:value="26268" calcext:value-type="float" table:number-columns-spanned="1" table:number-rows-spanned="3">
            <text:p>26268</text:p>
          </table:table-cell>
          <table:table-cell table:style-name="ce353" table:number-columns-spanned="1" table:number-rows-spanned="3"/>
          <table:table-cell table:style-name="ce360"/>
          <table:table-cell table:style-name="ce322" table:formula="of:=SUM([.L6:.L80])" office:value-type="float" office:value="106" calcext:value-type="float" table:number-columns-spanned="1" table:number-rows-spanned="3">
            <text:p>106</text:p>
          </table:table-cell>
          <table:table-cell table:style-name="ce322" table:formula="of:=SUM([.M6:.M80])" office:value-type="float" office:value="50" calcext:value-type="float" table:number-columns-spanned="1" table:number-rows-spanned="3">
            <text:p>50</text:p>
          </table:table-cell>
          <table:table-cell table:style-name="ce322" table:formula="of:=SUM([.N6:.N80])" office:value-type="float" office:value="56" calcext:value-type="float" table:number-columns-spanned="1" table:number-rows-spanned="3">
            <text:p>56</text:p>
          </table:table-cell>
          <table:table-cell table:style-name="ce353" table:number-columns-spanned="1" table:number-rows-spanned="3"/>
          <table:table-cell table:style-name="ce360"/>
          <table:table-cell table:style-name="ce322" table:formula="of:=SUM([.Q6:.Q80])" office:value-type="float" office:value="136" calcext:value-type="float" table:number-columns-spanned="1" table:number-rows-spanned="3">
            <text:p>136</text:p>
          </table:table-cell>
          <table:table-cell table:style-name="ce322" table:formula="of:=SUM([.R6:.R80])" office:value-type="float" office:value="78" calcext:value-type="float" table:number-columns-spanned="1" table:number-rows-spanned="3">
            <text:p>78</text:p>
          </table:table-cell>
          <table:table-cell table:style-name="ce322" table:formula="of:=SUM([.S6:.S80])" office:value-type="float" office:value="58" calcext:value-type="float" table:number-columns-spanned="1" table:number-rows-spanned="3">
            <text:p>58</text:p>
          </table:table-cell>
          <table:table-cell table:style-name="ce353" table:number-columns-spanned="1" table:number-rows-spanned="3"/>
          <table:table-cell table:style-name="ce360"/>
          <table:table-cell table:style-name="ce322" table:formula="of:=SUM([.V6:.V80])" office:value-type="float" office:value="30" calcext:value-type="float" table:number-columns-spanned="1" table:number-rows-spanned="3">
            <text:p>30</text:p>
          </table:table-cell>
          <table:table-cell table:style-name="ce322" table:formula="of:=SUM([.W6:.W80])" office:value-type="float" office:value="21" calcext:value-type="float" table:number-columns-spanned="1" table:number-rows-spanned="3">
            <text:p>21</text:p>
          </table:table-cell>
          <table:table-cell table:style-name="ce322" table:formula="of:=SUM([.X6:.X80])" office:value-type="float" office:value="9" calcext:value-type="float" table:number-columns-spanned="1" table:number-rows-spanned="3">
            <text:p>9</text:p>
          </table:table-cell>
          <table:table-cell table:style-name="ce353" table:number-columns-spanned="1" table:number-rows-spanned="3"/>
          <table:table-cell table:style-name="ce360"/>
          <table:table-cell table:style-name="ce322" table:formula="of:=SUM([.AA6:.AA80])" office:value-type="float" office:value="48" calcext:value-type="float" table:number-columns-spanned="1" table:number-rows-spanned="3">
            <text:p>48</text:p>
          </table:table-cell>
          <table:table-cell table:style-name="ce322" table:formula="of:=SUM([.AB6:.AB80])" office:value-type="float" office:value="24" calcext:value-type="float" table:number-columns-spanned="1" table:number-rows-spanned="3">
            <text:p>24</text:p>
          </table:table-cell>
          <table:table-cell table:style-name="ce322" table:formula="of:=SUM([.AC6:.AC80])" office:value-type="float" office:value="24" calcext:value-type="float" table:number-columns-spanned="1" table:number-rows-spanned="3">
            <text:p>24</text:p>
          </table:table-cell>
          <table:table-cell table:style-name="ce322" table:formula="of:=SUM([.AD6:.AD80])" office:value-type="float" office:value="9" calcext:value-type="float" table:number-columns-spanned="1" table:number-rows-spanned="3">
            <text:p>9</text:p>
          </table:table-cell>
          <table:table-cell table:style-name="ce322" table:formula="of:=SUM([.AE6:.AE80])" office:value-type="float" office:value="3" calcext:value-type="float" table:number-columns-spanned="1" table:number-rows-spanned="3">
            <text:p>3</text:p>
          </table:table-cell>
          <table:table-cell table:style-name="ce416" table:formula="of:=[.E3]" office:value-type="float" office:value="53158" calcext:value-type="float" table:number-columns-spanned="1" table:number-rows-spanned="3">
            <text:p>53158</text:p>
          </table:table-cell>
          <table:table-cell table:number-columns-repeated="32"/>
        </table:table-row>
        <table:table-row table:style-name="ro3">
          <table:covered-table-cell table:style-name="ce104"/>
          <table:covered-table-cell table:number-columns-repeated="2" table:style-name="ce322"/>
          <table:covered-table-cell table:style-name="ce123"/>
          <table:covered-table-cell table:style-name="ce342"/>
          <table:covered-table-cell table:style-name="ce189"/>
          <table:covered-table-cell table:number-columns-repeated="3" table:style-name="ce322"/>
          <table:covered-table-cell table:style-name="ce353"/>
          <table:table-cell table:style-name="ce360"/>
          <table:covered-table-cell table:number-columns-repeated="3" table:style-name="ce322"/>
          <table:covered-table-cell table:style-name="ce353"/>
          <table:table-cell table:style-name="ce360"/>
          <table:covered-table-cell table:number-columns-repeated="3" table:style-name="ce322"/>
          <table:covered-table-cell table:style-name="ce353"/>
          <table:table-cell table:style-name="ce360"/>
          <table:covered-table-cell table:number-columns-repeated="3" table:style-name="ce322"/>
          <table:covered-table-cell table:style-name="ce353"/>
          <table:table-cell table:style-name="ce360"/>
          <table:covered-table-cell table:number-columns-repeated="5" table:style-name="ce322"/>
          <table:covered-table-cell/>
          <table:table-cell table:number-columns-repeated="32"/>
        </table:table-row>
        <table:table-row table:style-name="ro19">
          <table:covered-table-cell table:style-name="ce104"/>
          <table:covered-table-cell table:number-columns-repeated="2" table:style-name="ce322"/>
          <table:covered-table-cell table:style-name="ce123"/>
          <table:covered-table-cell table:style-name="ce342"/>
          <table:covered-table-cell table:style-name="ce347"/>
          <table:covered-table-cell table:number-columns-repeated="3" table:style-name="ce322"/>
          <table:covered-table-cell table:style-name="ce353"/>
          <table:table-cell table:style-name="ce353"/>
          <table:covered-table-cell table:number-columns-repeated="3" table:style-name="ce322"/>
          <table:covered-table-cell table:style-name="ce353"/>
          <table:table-cell table:style-name="ce353"/>
          <table:covered-table-cell table:number-columns-repeated="3" table:style-name="ce322"/>
          <table:covered-table-cell table:style-name="ce353"/>
          <table:table-cell table:style-name="ce353"/>
          <table:covered-table-cell table:number-columns-repeated="3" table:style-name="ce322"/>
          <table:covered-table-cell table:style-name="ce353"/>
          <table:table-cell table:style-name="ce353"/>
          <table:covered-table-cell table:number-columns-repeated="5" table:style-name="ce322"/>
          <table:covered-table-cell/>
          <table:table-cell table:number-columns-repeated="32"/>
        </table:table-row>
        <table:table-row table:style-name="ro24">
          <table:table-cell table:style-name="ce105" office:value-type="string" calcext:value-type="string" table:number-columns-spanned="1" table:number-rows-spanned="3">
            <text:p>光平里</text:p>
          </table:table-cell>
          <table:table-cell table:style-name="ce323" office:value-type="float" office:value="14" calcext:value-type="float" table:number-columns-spanned="1" table:number-rows-spanned="3">
            <text:p>14</text:p>
          </table:table-cell>
          <table:table-cell table:style-name="ce328" office:value-type="float" office:value="546" calcext:value-type="float" table:number-columns-spanned="1" table:number-rows-spanned="3">
            <text:p>546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1447" calcext:value-type="float">
            <text:p>1447</text:p>
          </table:table-cell>
          <table:table-cell table:style-name="ce348" table:formula="of:=[.E6]-[.E7]-[.E8]" office:value-type="float" office:value="0" calcext:value-type="float">
            <text:p>- </text:p>
          </table:table-cell>
          <table:table-cell table:style-name="ce354" table:formula="of:=[.E6]" office:value-type="float" office:value="1447" calcext:value-type="float" table:number-columns-spanned="1" table:number-rows-spanned="3">
            <text:p>1447</text:p>
          </table:table-cell>
          <table:table-cell table:style-name="ce354" table:formula="of:=[.E7]" office:value-type="float" office:value="706" calcext:value-type="float" table:number-columns-spanned="1" table:number-rows-spanned="3">
            <text:p>706</text:p>
          </table:table-cell>
          <table:table-cell table:style-name="ce354" table:formula="of:=[.E8]" office:value-type="float" office:value="741" calcext:value-type="float" table:number-columns-spanned="1" table:number-rows-spanned="3">
            <text:p>741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J6]-[.J7]-[.J8]" office:value-type="float" office:value="0" calcext:value-type="float">
            <text:p>- </text:p>
          </table:table-cell>
          <table:table-cell table:style-name="ce362" table:formula="of:=[.J6]" office:value-type="float" office:value="2" calcext:value-type="float" table:number-columns-spanned="1" table:number-rows-spanned="3">
            <text:p>2 </text:p>
          </table:table-cell>
          <table:table-cell table:style-name="ce362" table:formula="of:=[.J7]" office:value-type="float" office:value="0" calcext:value-type="float" table:number-columns-spanned="1" table:number-rows-spanned="3">
            <text:p>- </text:p>
          </table:table-cell>
          <table:table-cell table:style-name="ce362" table:formula="of:=[.J8]" office:value-type="float" office:value="2" calcext:value-type="float" table:number-columns-spanned="1" table:number-rows-spanned="3">
            <text:p>2 </text:p>
          </table:table-cell>
          <table:table-cell table:style-name="ce343" office:value-type="float" office:value="3" calcext:value-type="float">
            <text:p>3</text:p>
          </table:table-cell>
          <table:table-cell table:style-name="ce348" table:formula="of:=[.O6]-[.O7]-[.O8]" office:value-type="float" office:value="0" calcext:value-type="float">
            <text:p>- </text:p>
          </table:table-cell>
          <table:table-cell table:style-name="ce362" table:formula="of:=[.O6]" office:value-type="float" office:value="3" calcext:value-type="float" table:number-columns-spanned="1" table:number-rows-spanned="3">
            <text:p>3 </text:p>
          </table:table-cell>
          <table:table-cell table:style-name="ce362" table:formula="of:=[.O7]" office:value-type="float" office:value="0" calcext:value-type="float" table:number-columns-spanned="1" table:number-rows-spanned="3">
            <text:p>- </text:p>
          </table:table-cell>
          <table:table-cell table:style-name="ce362" table:formula="of:=[.O8]" office:value-type="float" office:value="3" calcext:value-type="float" table:number-columns-spanned="1" table:number-rows-spanned="3">
            <text:p>3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T6]-[.T7]-[.T8]" office:value-type="float" office:value="0" calcext:value-type="float">
            <text:p>- </text:p>
          </table:table-cell>
          <table:table-cell table:style-name="ce362" table:formula="of:=[.T6]" office:value-type="float" office:value="1" calcext:value-type="float" table:number-columns-spanned="1" table:number-rows-spanned="3">
            <text:p>1 </text:p>
          </table:table-cell>
          <table:table-cell table:style-name="ce362" table:formula="of:=[.T7]" office:value-type="float" office:value="0" calcext:value-type="float" table:number-columns-spanned="1" table:number-rows-spanned="3">
            <text:p>- </text:p>
          </table:table-cell>
          <table:table-cell table:style-name="ce362" table:formula="of:=[.T8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Y6]-[.Y7]-[.Y8]" office:value-type="float" office:value="0" calcext:value-type="float">
            <text:p>- </text:p>
          </table:table-cell>
          <table:table-cell table:style-name="ce362" table:formula="of:=[.Y6]" office:value-type="float" office:value="2" calcext:value-type="float" table:number-columns-spanned="1" table:number-rows-spanned="3">
            <text:p>2 </text:p>
          </table:table-cell>
          <table:table-cell table:style-name="ce362" table:formula="of:=[.Y7]" office:value-type="float" office:value="1" calcext:value-type="float" table:number-columns-spanned="1" table:number-rows-spanned="3">
            <text:p>1 </text:p>
          </table:table-cell>
          <table:table-cell table:style-name="ce362" table:formula="of:=[.Y8]" office:value-type="float" office:value="1" calcext:value-type="float" table:number-columns-spanned="1" table:number-rows-spanned="3">
            <text:p>1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416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706" calcext:value-type="float">
            <text:p>706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covered-table-cell/>
          <table:table-cell table:number-columns-repeated="32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741" calcext:value-type="float">
            <text:p>741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covered-table-cell/>
          <table:table-cell table:number-columns-repeated="32"/>
        </table:table-row>
        <table:table-row table:style-name="ro24">
          <table:table-cell table:style-name="ce105" office:value-type="string" calcext:value-type="string" table:number-columns-spanned="1" table:number-rows-spanned="3">
            <text:p>平和里</text:p>
          </table:table-cell>
          <table:table-cell table:style-name="ce323" office:value-type="float" office:value="10" calcext:value-type="float" table:number-columns-spanned="1" table:number-rows-spanned="3">
            <text:p>10</text:p>
          </table:table-cell>
          <table:table-cell table:style-name="ce328" office:value-type="float" office:value="268" calcext:value-type="float" table:number-columns-spanned="1" table:number-rows-spanned="3">
            <text:p>268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651" calcext:value-type="float">
            <text:p>651</text:p>
          </table:table-cell>
          <table:table-cell table:style-name="ce348" table:formula="of:=[.E9]-[.E10]-[.E11]" office:value-type="float" office:value="0" calcext:value-type="float">
            <text:p>- </text:p>
          </table:table-cell>
          <table:table-cell table:style-name="ce354" table:formula="of:=[.E9]" office:value-type="float" office:value="651" calcext:value-type="float" table:number-columns-spanned="1" table:number-rows-spanned="3">
            <text:p>651</text:p>
          </table:table-cell>
          <table:table-cell table:style-name="ce354" table:formula="of:=[.E10]" office:value-type="float" office:value="336" calcext:value-type="float" table:number-columns-spanned="1" table:number-rows-spanned="3">
            <text:p>336</text:p>
          </table:table-cell>
          <table:table-cell table:style-name="ce354" table:formula="of:=[.E11]" office:value-type="float" office:value="315" calcext:value-type="float" table:number-columns-spanned="1" table:number-rows-spanned="3">
            <text:p>315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J9]-[.J10]-[.J11]" office:value-type="float" office:value="0" calcext:value-type="float">
            <text:p>- </text:p>
          </table:table-cell>
          <table:table-cell table:style-name="ce362" table:formula="of:=[.J9]" office:value-type="float" office:value="1" calcext:value-type="float" table:number-columns-spanned="1" table:number-rows-spanned="3">
            <text:p>1 </text:p>
          </table:table-cell>
          <table:table-cell table:style-name="ce362" table:formula="of:=[.J10]" office:value-type="float" office:value="0" calcext:value-type="float" table:number-columns-spanned="1" table:number-rows-spanned="3">
            <text:p>- </text:p>
          </table:table-cell>
          <table:table-cell table:style-name="ce362" table:formula="of:=[.J11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O9]-[.O10]-[.O11]" office:value-type="float" office:value="0" calcext:value-type="float">
            <text:p>- </text:p>
          </table:table-cell>
          <table:table-cell table:style-name="ce362" table:formula="of:=[.O9]" office:value-type="float" office:value="0" calcext:value-type="float" table:number-columns-spanned="1" table:number-rows-spanned="3">
            <text:p>- </text:p>
          </table:table-cell>
          <table:table-cell table:style-name="ce362" table:formula="of:=[.O10]" office:value-type="float" office:value="0" calcext:value-type="float" table:number-columns-spanned="1" table:number-rows-spanned="3">
            <text:p>- </text:p>
          </table:table-cell>
          <table:table-cell table:style-name="ce362" table:formula="of:=[.O11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T9]-[.T10]-[.T11]" office:value-type="float" office:value="0" calcext:value-type="float">
            <text:p>- </text:p>
          </table:table-cell>
          <table:table-cell table:style-name="ce362" table:formula="of:=[.T9]" office:value-type="float" office:value="0" calcext:value-type="float" table:number-columns-spanned="1" table:number-rows-spanned="3">
            <text:p>- </text:p>
          </table:table-cell>
          <table:table-cell table:style-name="ce362" table:formula="of:=[.T10]" office:value-type="float" office:value="0" calcext:value-type="float" table:number-columns-spanned="1" table:number-rows-spanned="3">
            <text:p>- </text:p>
          </table:table-cell>
          <table:table-cell table:style-name="ce362" table:formula="of:=[.T11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Y9]-[.Y10]-[.Y11]" office:value-type="float" office:value="0" calcext:value-type="float">
            <text:p>- </text:p>
          </table:table-cell>
          <table:table-cell table:style-name="ce362" table:formula="of:=[.Y9]" office:value-type="float" office:value="0" calcext:value-type="float" table:number-columns-spanned="1" table:number-rows-spanned="3">
            <text:p>- </text:p>
          </table:table-cell>
          <table:table-cell table:style-name="ce362" table:formula="of:=[.Y10]" office:value-type="float" office:value="0" calcext:value-type="float" table:number-columns-spanned="1" table:number-rows-spanned="3">
            <text:p>- </text:p>
          </table:table-cell>
          <table:table-cell table:style-name="ce362" table:formula="of:=[.Y11]" office:value-type="float" office:value="0" calcext:value-type="float" table:number-columns-spanned="1" table:number-rows-spanned="3">
            <text:p>-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336" calcext:value-type="float">
            <text:p>336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315" calcext:value-type="float">
            <text:p>315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太平里</text:p>
          </table:table-cell>
          <table:table-cell table:style-name="ce323" office:value-type="float" office:value="18" calcext:value-type="float" table:number-columns-spanned="1" table:number-rows-spanned="3">
            <text:p>18</text:p>
          </table:table-cell>
          <table:table-cell table:style-name="ce328" office:value-type="float" office:value="820" calcext:value-type="float" table:number-columns-spanned="1" table:number-rows-spanned="3">
            <text:p>820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2333" calcext:value-type="float">
            <text:p>2333</text:p>
          </table:table-cell>
          <table:table-cell table:style-name="ce348" table:formula="of:=[.E12]-[.E13]-[.E14]" office:value-type="float" office:value="0" calcext:value-type="float">
            <text:p>- </text:p>
          </table:table-cell>
          <table:table-cell table:style-name="ce354" table:formula="of:=[.E12]" office:value-type="float" office:value="2333" calcext:value-type="float" table:number-columns-spanned="1" table:number-rows-spanned="3">
            <text:p>2333</text:p>
          </table:table-cell>
          <table:table-cell table:style-name="ce354" table:formula="of:=[.E13]" office:value-type="float" office:value="1110" calcext:value-type="float" table:number-columns-spanned="1" table:number-rows-spanned="3">
            <text:p>1110</text:p>
          </table:table-cell>
          <table:table-cell table:style-name="ce354" table:formula="of:=[.E14]" office:value-type="float" office:value="1223" calcext:value-type="float" table:number-columns-spanned="1" table:number-rows-spanned="3">
            <text:p>1223</text:p>
          </table:table-cell>
          <table:table-cell table:style-name="ce343" office:value-type="float" office:value="7" calcext:value-type="float">
            <text:p>7</text:p>
          </table:table-cell>
          <table:table-cell table:style-name="ce348" table:formula="of:=[.J12]-[.J13]-[.J14]" office:value-type="float" office:value="0" calcext:value-type="float">
            <text:p>- </text:p>
          </table:table-cell>
          <table:table-cell table:style-name="ce362" table:formula="of:=[.J12]" office:value-type="float" office:value="7" calcext:value-type="float" table:number-columns-spanned="1" table:number-rows-spanned="3">
            <text:p>7 </text:p>
          </table:table-cell>
          <table:table-cell table:style-name="ce362" table:formula="of:=[.J13]" office:value-type="float" office:value="3" calcext:value-type="float" table:number-columns-spanned="1" table:number-rows-spanned="3">
            <text:p>3 </text:p>
          </table:table-cell>
          <table:table-cell table:style-name="ce362" table:formula="of:=[.J14]" office:value-type="float" office:value="4" calcext:value-type="float" table:number-columns-spanned="1" table:number-rows-spanned="3">
            <text:p>4 </text:p>
          </table:table-cell>
          <table:table-cell table:style-name="ce343" office:value-type="float" office:value="14" calcext:value-type="float">
            <text:p>14</text:p>
          </table:table-cell>
          <table:table-cell table:style-name="ce348" table:formula="of:=[.O12]-[.O13]-[.O14]" office:value-type="float" office:value="0" calcext:value-type="float">
            <text:p>- </text:p>
          </table:table-cell>
          <table:table-cell table:style-name="ce362" table:formula="of:=[.O12]" office:value-type="float" office:value="14" calcext:value-type="float" table:number-columns-spanned="1" table:number-rows-spanned="3">
            <text:p>14 </text:p>
          </table:table-cell>
          <table:table-cell table:style-name="ce362" table:formula="of:=[.O13]" office:value-type="float" office:value="7" calcext:value-type="float" table:number-columns-spanned="1" table:number-rows-spanned="3">
            <text:p>7 </text:p>
          </table:table-cell>
          <table:table-cell table:style-name="ce362" table:formula="of:=[.O14]" office:value-type="float" office:value="7" calcext:value-type="float" table:number-columns-spanned="1" table:number-rows-spanned="3">
            <text:p>7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T12]-[.T13]-[.T14]" office:value-type="float" office:value="0" calcext:value-type="float">
            <text:p>- </text:p>
          </table:table-cell>
          <table:table-cell table:style-name="ce362" table:formula="of:=[.T12]" office:value-type="float" office:value="0" calcext:value-type="float" table:number-columns-spanned="1" table:number-rows-spanned="3">
            <text:p>- </text:p>
          </table:table-cell>
          <table:table-cell table:style-name="ce362" table:formula="of:=[.T13]" office:value-type="float" office:value="0" calcext:value-type="float" table:number-columns-spanned="1" table:number-rows-spanned="3">
            <text:p>- </text:p>
          </table:table-cell>
          <table:table-cell table:style-name="ce362" table:formula="of:=[.T14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4" calcext:value-type="float">
            <text:p>4</text:p>
          </table:table-cell>
          <table:table-cell table:style-name="ce348" table:formula="of:=[.Y12]-[.Y13]-[.Y14]" office:value-type="float" office:value="0" calcext:value-type="float">
            <text:p>- </text:p>
          </table:table-cell>
          <table:table-cell table:style-name="ce362" table:formula="of:=[.Y12]" office:value-type="float" office:value="4" calcext:value-type="float" table:number-columns-spanned="1" table:number-rows-spanned="3">
            <text:p>4 </text:p>
          </table:table-cell>
          <table:table-cell table:style-name="ce362" table:formula="of:=[.Y13]" office:value-type="float" office:value="4" calcext:value-type="float" table:number-columns-spanned="1" table:number-rows-spanned="3">
            <text:p>4 </text:p>
          </table:table-cell>
          <table:table-cell table:style-name="ce362" table:formula="of:=[.Y14]" office:value-type="float" office:value="0" calcext:value-type="float" table:number-columns-spanned="1" table:number-rows-spanned="3">
            <text:p>-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1110" calcext:value-type="float">
            <text:p>1110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7" calcext:value-type="float">
            <text:p>7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1223" calcext:value-type="float">
            <text:p>1223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7" calcext:value-type="float">
            <text:p>7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光華里</text:p>
          </table:table-cell>
          <table:table-cell table:style-name="ce323" office:value-type="float" office:value="13" calcext:value-type="float" table:number-columns-spanned="1" table:number-rows-spanned="3">
            <text:p>13</text:p>
          </table:table-cell>
          <table:table-cell table:style-name="ce328" office:value-type="float" office:value="195" calcext:value-type="float" table:number-columns-spanned="1" table:number-rows-spanned="3">
            <text:p>195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466" calcext:value-type="float">
            <text:p>466</text:p>
          </table:table-cell>
          <table:table-cell table:style-name="ce348" table:formula="of:=[.E15]-[.E16]-[.E17]" office:value-type="float" office:value="0" calcext:value-type="float">
            <text:p>- </text:p>
          </table:table-cell>
          <table:table-cell table:style-name="ce354" table:formula="of:=[.E15]" office:value-type="float" office:value="466" calcext:value-type="float" table:number-columns-spanned="1" table:number-rows-spanned="3">
            <text:p>466</text:p>
          </table:table-cell>
          <table:table-cell table:style-name="ce354" table:formula="of:=[.E16]" office:value-type="float" office:value="228" calcext:value-type="float" table:number-columns-spanned="1" table:number-rows-spanned="3">
            <text:p>228</text:p>
          </table:table-cell>
          <table:table-cell table:style-name="ce354" table:formula="of:=[.E17]" office:value-type="float" office:value="238" calcext:value-type="float" table:number-columns-spanned="1" table:number-rows-spanned="3">
            <text:p>238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J15]-[.J16]-[.J17]" office:value-type="float" office:value="0" calcext:value-type="float">
            <text:p>- </text:p>
          </table:table-cell>
          <table:table-cell table:style-name="ce362" table:formula="of:=[.J15]" office:value-type="float" office:value="0" calcext:value-type="float" table:number-columns-spanned="1" table:number-rows-spanned="3">
            <text:p>- </text:p>
          </table:table-cell>
          <table:table-cell table:style-name="ce362" table:formula="of:=[.J16]" office:value-type="float" office:value="0" calcext:value-type="float" table:number-columns-spanned="1" table:number-rows-spanned="3">
            <text:p>- </text:p>
          </table:table-cell>
          <table:table-cell table:style-name="ce362" table:formula="of:=[.J17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O15]-[.O16]-[.O17]" office:value-type="float" office:value="0" calcext:value-type="float">
            <text:p>- </text:p>
          </table:table-cell>
          <table:table-cell table:style-name="ce362" table:formula="of:=[.O15]" office:value-type="float" office:value="1" calcext:value-type="float" table:number-columns-spanned="1" table:number-rows-spanned="3">
            <text:p>1 </text:p>
          </table:table-cell>
          <table:table-cell table:style-name="ce362" table:formula="of:=[.O16]" office:value-type="float" office:value="0" calcext:value-type="float" table:number-columns-spanned="1" table:number-rows-spanned="3">
            <text:p>- </text:p>
          </table:table-cell>
          <table:table-cell table:style-name="ce362" table:formula="of:=[.O17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T15]-[.T16]-[.T17]" office:value-type="float" office:value="0" calcext:value-type="float">
            <text:p>- </text:p>
          </table:table-cell>
          <table:table-cell table:style-name="ce362" table:formula="of:=[.T15]" office:value-type="float" office:value="0" calcext:value-type="float" table:number-columns-spanned="1" table:number-rows-spanned="3">
            <text:p>- </text:p>
          </table:table-cell>
          <table:table-cell table:style-name="ce362" table:formula="of:=[.T16]" office:value-type="float" office:value="0" calcext:value-type="float" table:number-columns-spanned="1" table:number-rows-spanned="3">
            <text:p>- </text:p>
          </table:table-cell>
          <table:table-cell table:style-name="ce362" table:formula="of:=[.T17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Y15]-[.Y16]-[.Y17]" office:value-type="float" office:value="0" calcext:value-type="float">
            <text:p>- </text:p>
          </table:table-cell>
          <table:table-cell table:style-name="ce362" table:formula="of:=[.Y15]" office:value-type="float" office:value="0" calcext:value-type="float" table:number-columns-spanned="1" table:number-rows-spanned="3">
            <text:p>- </text:p>
          </table:table-cell>
          <table:table-cell table:style-name="ce362" table:formula="of:=[.Y16]" office:value-type="float" office:value="0" calcext:value-type="float" table:number-columns-spanned="1" table:number-rows-spanned="3">
            <text:p>- </text:p>
          </table:table-cell>
          <table:table-cell table:style-name="ce362" table:formula="of:=[.Y17]" office:value-type="float" office:value="0" calcext:value-type="float" table:number-columns-spanned="1" table:number-rows-spanned="3">
            <text:p>-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228" calcext:value-type="float">
            <text:p>228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238" calcext:value-type="float">
            <text:p>238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東寮里</text:p>
          </table:table-cell>
          <table:table-cell table:style-name="ce323" office:value-type="float" office:value="25" calcext:value-type="float" table:number-columns-spanned="1" table:number-rows-spanned="3">
            <text:p>25</text:p>
          </table:table-cell>
          <table:table-cell table:style-name="ce328" office:value-type="float" office:value="1635" calcext:value-type="float" table:number-columns-spanned="1" table:number-rows-spanned="3">
            <text:p>1635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4675" calcext:value-type="float">
            <text:p>4675</text:p>
          </table:table-cell>
          <table:table-cell table:style-name="ce348" table:formula="of:=[.E18]-[.E19]-[.E20]" office:value-type="float" office:value="0" calcext:value-type="float">
            <text:p>- </text:p>
          </table:table-cell>
          <table:table-cell table:style-name="ce354" table:formula="of:=[.E18]" office:value-type="float" office:value="4675" calcext:value-type="float" table:number-columns-spanned="1" table:number-rows-spanned="3">
            <text:p>4675</text:p>
          </table:table-cell>
          <table:table-cell table:style-name="ce354" table:formula="of:=[.E19]" office:value-type="float" office:value="2334" calcext:value-type="float" table:number-columns-spanned="1" table:number-rows-spanned="3">
            <text:p>2334</text:p>
          </table:table-cell>
          <table:table-cell table:style-name="ce354" table:formula="of:=[.E20]" office:value-type="float" office:value="2341" calcext:value-type="float" table:number-columns-spanned="1" table:number-rows-spanned="3">
            <text:p>2341</text:p>
          </table:table-cell>
          <table:table-cell table:style-name="ce343" office:value-type="float" office:value="9" calcext:value-type="float">
            <text:p>9</text:p>
          </table:table-cell>
          <table:table-cell table:style-name="ce348" table:formula="of:=[.J18]-[.J19]-[.J20]" office:value-type="float" office:value="0" calcext:value-type="float">
            <text:p>- </text:p>
          </table:table-cell>
          <table:table-cell table:style-name="ce362" table:formula="of:=[.J18]" office:value-type="float" office:value="9" calcext:value-type="float" table:number-columns-spanned="1" table:number-rows-spanned="3">
            <text:p>9 </text:p>
          </table:table-cell>
          <table:table-cell table:style-name="ce362" table:formula="of:=[.J19]" office:value-type="float" office:value="6" calcext:value-type="float" table:number-columns-spanned="1" table:number-rows-spanned="3">
            <text:p>6 </text:p>
          </table:table-cell>
          <table:table-cell table:style-name="ce362" table:formula="of:=[.J20]" office:value-type="float" office:value="3" calcext:value-type="float" table:number-columns-spanned="1" table:number-rows-spanned="3">
            <text:p>3 </text:p>
          </table:table-cell>
          <table:table-cell table:style-name="ce343" office:value-type="float" office:value="7" calcext:value-type="float">
            <text:p>7</text:p>
          </table:table-cell>
          <table:table-cell table:style-name="ce348" table:formula="of:=[.O18]-[.O19]-[.O20]" office:value-type="float" office:value="0" calcext:value-type="float">
            <text:p>- </text:p>
          </table:table-cell>
          <table:table-cell table:style-name="ce362" table:formula="of:=[.O18]" office:value-type="float" office:value="7" calcext:value-type="float" table:number-columns-spanned="1" table:number-rows-spanned="3">
            <text:p>7 </text:p>
          </table:table-cell>
          <table:table-cell table:style-name="ce362" table:formula="of:=[.O19]" office:value-type="float" office:value="4" calcext:value-type="float" table:number-columns-spanned="1" table:number-rows-spanned="3">
            <text:p>4 </text:p>
          </table:table-cell>
          <table:table-cell table:style-name="ce362" table:formula="of:=[.O20]" office:value-type="float" office:value="3" calcext:value-type="float" table:number-columns-spanned="1" table:number-rows-spanned="3">
            <text:p>3 </text:p>
          </table:table-cell>
          <table:table-cell table:style-name="ce343" office:value-type="float" office:value="3" calcext:value-type="float">
            <text:p>3</text:p>
          </table:table-cell>
          <table:table-cell table:style-name="ce348" table:formula="of:=[.T18]-[.T19]-[.T20]" office:value-type="float" office:value="0" calcext:value-type="float">
            <text:p>- </text:p>
          </table:table-cell>
          <table:table-cell table:style-name="ce362" table:formula="of:=[.T18]" office:value-type="float" office:value="3" calcext:value-type="float" table:number-columns-spanned="1" table:number-rows-spanned="3">
            <text:p>3 </text:p>
          </table:table-cell>
          <table:table-cell table:style-name="ce362" table:formula="of:=[.T19]" office:value-type="float" office:value="2" calcext:value-type="float" table:number-columns-spanned="1" table:number-rows-spanned="3">
            <text:p>2 </text:p>
          </table:table-cell>
          <table:table-cell table:style-name="ce362" table:formula="of:=[.T20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6" calcext:value-type="float">
            <text:p>6</text:p>
          </table:table-cell>
          <table:table-cell table:style-name="ce348" table:formula="of:=[.Y18]-[.Y19]-[.Y20]" office:value-type="float" office:value="0" calcext:value-type="float">
            <text:p>- </text:p>
          </table:table-cell>
          <table:table-cell table:style-name="ce362" table:formula="of:=[.Y18]" office:value-type="float" office:value="6" calcext:value-type="float" table:number-columns-spanned="1" table:number-rows-spanned="3">
            <text:p>6 </text:p>
          </table:table-cell>
          <table:table-cell table:style-name="ce362" table:formula="of:=[.Y19]" office:value-type="float" office:value="2" calcext:value-type="float" table:number-columns-spanned="1" table:number-rows-spanned="3">
            <text:p>2 </text:p>
          </table:table-cell>
          <table:table-cell table:style-name="ce362" table:formula="of:=[.Y20]" office:value-type="float" office:value="4" calcext:value-type="float" table:number-columns-spanned="1" table:number-rows-spanned="3">
            <text:p>4 </text:p>
          </table:table-cell>
          <table:table-cell table:style-name="ce381" office:value-type="float" office:value="2" calcext:value-type="float" table:number-columns-spanned="1" table:number-rows-spanned="3">
            <text:p>2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2334" calcext:value-type="float">
            <text:p>2334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6" calcext:value-type="float">
            <text:p>6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2341" calcext:value-type="float">
            <text:p>2341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西寮里</text:p>
          </table:table-cell>
          <table:table-cell table:style-name="ce323" office:value-type="float" office:value="18" calcext:value-type="float" table:number-columns-spanned="1" table:number-rows-spanned="3">
            <text:p>18</text:p>
          </table:table-cell>
          <table:table-cell table:style-name="ce328" office:value-type="float" office:value="861" calcext:value-type="float" table:number-columns-spanned="1" table:number-rows-spanned="3">
            <text:p>861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2735" calcext:value-type="float">
            <text:p>2735</text:p>
          </table:table-cell>
          <table:table-cell table:style-name="ce348" table:formula="of:=[.E21]-[.E22]-[.E23]" office:value-type="float" office:value="0" calcext:value-type="float">
            <text:p>- </text:p>
          </table:table-cell>
          <table:table-cell table:style-name="ce354" table:formula="of:=[.E21]" office:value-type="float" office:value="2735" calcext:value-type="float" table:number-columns-spanned="1" table:number-rows-spanned="3">
            <text:p>2735</text:p>
          </table:table-cell>
          <table:table-cell table:style-name="ce354" table:formula="of:=[.E22]" office:value-type="float" office:value="1387" calcext:value-type="float" table:number-columns-spanned="1" table:number-rows-spanned="3">
            <text:p>1387</text:p>
          </table:table-cell>
          <table:table-cell table:style-name="ce354" table:formula="of:=[.E23]" office:value-type="float" office:value="1348" calcext:value-type="float" table:number-columns-spanned="1" table:number-rows-spanned="3">
            <text:p>1348</text:p>
          </table:table-cell>
          <table:table-cell table:style-name="ce343" office:value-type="float" office:value="5" calcext:value-type="float">
            <text:p>5</text:p>
          </table:table-cell>
          <table:table-cell table:style-name="ce348" table:formula="of:=[.J21]-[.J22]-[.J23]" office:value-type="float" office:value="0" calcext:value-type="float">
            <text:p>- </text:p>
          </table:table-cell>
          <table:table-cell table:style-name="ce362" table:formula="of:=[.J21]" office:value-type="float" office:value="5" calcext:value-type="float" table:number-columns-spanned="1" table:number-rows-spanned="3">
            <text:p>5 </text:p>
          </table:table-cell>
          <table:table-cell table:style-name="ce362" table:formula="of:=[.J22]" office:value-type="float" office:value="2" calcext:value-type="float" table:number-columns-spanned="1" table:number-rows-spanned="3">
            <text:p>2 </text:p>
          </table:table-cell>
          <table:table-cell table:style-name="ce362" table:formula="of:=[.J23]" office:value-type="float" office:value="3" calcext:value-type="float" table:number-columns-spanned="1" table:number-rows-spanned="3">
            <text:p>3 </text:p>
          </table:table-cell>
          <table:table-cell table:style-name="ce343" office:value-type="float" office:value="3" calcext:value-type="float">
            <text:p>3</text:p>
          </table:table-cell>
          <table:table-cell table:style-name="ce348" table:formula="of:=[.O21]-[.O22]-[.O23]" office:value-type="float" office:value="0" calcext:value-type="float">
            <text:p>- </text:p>
          </table:table-cell>
          <table:table-cell table:style-name="ce362" table:formula="of:=[.O21]" office:value-type="float" office:value="3" calcext:value-type="float" table:number-columns-spanned="1" table:number-rows-spanned="3">
            <text:p>3 </text:p>
          </table:table-cell>
          <table:table-cell table:style-name="ce362" table:formula="of:=[.O22]" office:value-type="float" office:value="1" calcext:value-type="float" table:number-columns-spanned="1" table:number-rows-spanned="3">
            <text:p>1 </text:p>
          </table:table-cell>
          <table:table-cell table:style-name="ce362" table:formula="of:=[.O23]" office:value-type="float" office:value="2" calcext:value-type="float" table:number-columns-spanned="1" table:number-rows-spanned="3">
            <text:p>2 </text:p>
          </table:table-cell>
          <table:table-cell table:style-name="ce343" office:value-type="float" office:value="4" calcext:value-type="float">
            <text:p>4</text:p>
          </table:table-cell>
          <table:table-cell table:style-name="ce348" table:formula="of:=[.T21]-[.T22]-[.T23]" office:value-type="float" office:value="0" calcext:value-type="float">
            <text:p>- </text:p>
          </table:table-cell>
          <table:table-cell table:style-name="ce362" table:formula="of:=[.T21]" office:value-type="float" office:value="4" calcext:value-type="float" table:number-columns-spanned="1" table:number-rows-spanned="3">
            <text:p>4 </text:p>
          </table:table-cell>
          <table:table-cell table:style-name="ce362" table:formula="of:=[.T22]" office:value-type="float" office:value="3" calcext:value-type="float" table:number-columns-spanned="1" table:number-rows-spanned="3">
            <text:p>3 </text:p>
          </table:table-cell>
          <table:table-cell table:style-name="ce362" table:formula="of:=[.T23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Y21]-[.Y22]-[.Y23]" office:value-type="float" office:value="0" calcext:value-type="float">
            <text:p>- </text:p>
          </table:table-cell>
          <table:table-cell table:style-name="ce362" table:formula="of:=[.Y21]" office:value-type="float" office:value="1" calcext:value-type="float" table:number-columns-spanned="1" table:number-rows-spanned="3">
            <text:p>1 </text:p>
          </table:table-cell>
          <table:table-cell table:style-name="ce362" table:formula="of:=[.Y22]" office:value-type="float" office:value="1" calcext:value-type="float" table:number-columns-spanned="1" table:number-rows-spanned="3">
            <text:p>1 </text:p>
          </table:table-cell>
          <table:table-cell table:style-name="ce362" table:formula="of:=[.Y23]" office:value-type="float" office:value="0" calcext:value-type="float" table:number-columns-spanned="1" table:number-rows-spanned="3">
            <text:p>- </text:p>
          </table:table-cell>
          <table:table-cell table:style-name="ce381" office:value-type="float" office:value="1" calcext:value-type="float" table:number-columns-spanned="1" table:number-rows-spanned="3">
            <text:p>1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210"/>
          <table:table-cell table:number-columns-repeated="32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1387" calcext:value-type="float">
            <text:p>1387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1348" calcext:value-type="float">
            <text:p>1348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大突里</text:p>
          </table:table-cell>
          <table:table-cell table:style-name="ce323" office:value-type="float" office:value="24" calcext:value-type="float" table:number-columns-spanned="1" table:number-rows-spanned="3">
            <text:p>24</text:p>
          </table:table-cell>
          <table:table-cell table:style-name="ce328" office:value-type="float" office:value="1491" calcext:value-type="float" table:number-columns-spanned="1" table:number-rows-spanned="3">
            <text:p>1491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4307" calcext:value-type="float">
            <text:p>4307</text:p>
          </table:table-cell>
          <table:table-cell table:style-name="ce348" table:formula="of:=[.E24]-[.E25]-[.E26]" office:value-type="float" office:value="0" calcext:value-type="float">
            <text:p>- </text:p>
          </table:table-cell>
          <table:table-cell table:style-name="ce354" table:formula="of:=[.E24]" office:value-type="float" office:value="4307" calcext:value-type="float" table:number-columns-spanned="1" table:number-rows-spanned="3">
            <text:p>4307</text:p>
          </table:table-cell>
          <table:table-cell table:style-name="ce354" table:formula="of:=[.E25]" office:value-type="float" office:value="2119" calcext:value-type="float" table:number-columns-spanned="1" table:number-rows-spanned="3">
            <text:p>2119</text:p>
          </table:table-cell>
          <table:table-cell table:style-name="ce354" table:formula="of:=[.E26]" office:value-type="float" office:value="2188" calcext:value-type="float" table:number-columns-spanned="1" table:number-rows-spanned="3">
            <text:p>2188</text:p>
          </table:table-cell>
          <table:table-cell table:style-name="ce343" office:value-type="float" office:value="9" calcext:value-type="float">
            <text:p>9</text:p>
          </table:table-cell>
          <table:table-cell table:style-name="ce348" table:formula="of:=[.J24]-[.J25]-[.J26]" office:value-type="float" office:value="0" calcext:value-type="float">
            <text:p>- </text:p>
          </table:table-cell>
          <table:table-cell table:style-name="ce362" table:formula="of:=[.J24]" office:value-type="float" office:value="9" calcext:value-type="float" table:number-columns-spanned="1" table:number-rows-spanned="3">
            <text:p>9 </text:p>
          </table:table-cell>
          <table:table-cell table:style-name="ce362" table:formula="of:=[.J25]" office:value-type="float" office:value="4" calcext:value-type="float" table:number-columns-spanned="1" table:number-rows-spanned="3">
            <text:p>4 </text:p>
          </table:table-cell>
          <table:table-cell table:style-name="ce362" table:formula="of:=[.J26]" office:value-type="float" office:value="5" calcext:value-type="float" table:number-columns-spanned="1" table:number-rows-spanned="3">
            <text:p>5 </text:p>
          </table:table-cell>
          <table:table-cell table:style-name="ce343" office:value-type="float" office:value="15" calcext:value-type="float">
            <text:p>15</text:p>
          </table:table-cell>
          <table:table-cell table:style-name="ce348"/>
          <table:table-cell table:style-name="ce362" table:formula="of:=[.O24]" office:value-type="float" office:value="15" calcext:value-type="float" table:number-columns-spanned="1" table:number-rows-spanned="3">
            <text:p>15 </text:p>
          </table:table-cell>
          <table:table-cell table:style-name="ce362" table:formula="of:=[.O25]" office:value-type="float" office:value="10" calcext:value-type="float" table:number-columns-spanned="1" table:number-rows-spanned="3">
            <text:p>10 </text:p>
          </table:table-cell>
          <table:table-cell table:style-name="ce362" table:formula="of:=[.O26]" office:value-type="float" office:value="5" calcext:value-type="float" table:number-columns-spanned="1" table:number-rows-spanned="3">
            <text:p>5 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T24]-[.T25]-[.T26]" office:value-type="float" office:value="0" calcext:value-type="float">
            <text:p>- </text:p>
          </table:table-cell>
          <table:table-cell table:style-name="ce362" table:formula="of:=[.T24]" office:value-type="float" office:value="2" calcext:value-type="float" table:number-columns-spanned="1" table:number-rows-spanned="3">
            <text:p>2 </text:p>
          </table:table-cell>
          <table:table-cell table:style-name="ce362" table:formula="of:=[.T25]" office:value-type="float" office:value="1" calcext:value-type="float" table:number-columns-spanned="1" table:number-rows-spanned="3">
            <text:p>1 </text:p>
          </table:table-cell>
          <table:table-cell table:style-name="ce362" table:formula="of:=[.T26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3" calcext:value-type="float">
            <text:p>3</text:p>
          </table:table-cell>
          <table:table-cell table:style-name="ce348" table:formula="of:=[.Y24]-[.Y25]-[.Y26]" office:value-type="float" office:value="0" calcext:value-type="float">
            <text:p>- </text:p>
          </table:table-cell>
          <table:table-cell table:style-name="ce362" table:formula="of:=[.Y24]" office:value-type="float" office:value="3" calcext:value-type="float" table:number-columns-spanned="1" table:number-rows-spanned="3">
            <text:p>3 </text:p>
          </table:table-cell>
          <table:table-cell table:style-name="ce362" table:formula="of:=[.Y25]" office:value-type="float" office:value="2" calcext:value-type="float" table:number-columns-spanned="1" table:number-rows-spanned="3">
            <text:p>2 </text:p>
          </table:table-cell>
          <table:table-cell table:style-name="ce362" table:formula="of:=[.Y26]" office:value-type="float" office:value="1" calcext:value-type="float" table:number-columns-spanned="1" table:number-rows-spanned="3">
            <text:p>1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2119" calcext:value-type="float">
            <text:p>2119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0" calcext:value-type="float">
            <text:p>1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2188" calcext:value-type="float">
            <text:p>2188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5" calcext:value-type="float">
            <text:p>5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5" calcext:value-type="float">
            <text:p>5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北勢里</text:p>
          </table:table-cell>
          <table:table-cell table:style-name="ce324" office:value-type="float" office:value="16" calcext:value-type="float" table:number-columns-spanned="1" table:number-rows-spanned="3">
            <text:p>16</text:p>
          </table:table-cell>
          <table:table-cell table:style-name="ce329" office:value-type="float" office:value="559" calcext:value-type="float" table:number-columns-spanned="1" table:number-rows-spanned="3">
            <text:p>559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1669" calcext:value-type="float">
            <text:p>1669</text:p>
          </table:table-cell>
          <table:table-cell table:style-name="ce348" table:formula="of:=[.E27]-[.E28]-[.E29]" office:value-type="float" office:value="0" calcext:value-type="float">
            <text:p>- </text:p>
          </table:table-cell>
          <table:table-cell table:style-name="ce355" table:formula="of:=[.E27]" office:value-type="float" office:value="1669" calcext:value-type="float" table:number-columns-spanned="1" table:number-rows-spanned="3">
            <text:p>1669</text:p>
          </table:table-cell>
          <table:table-cell table:style-name="ce355" table:formula="of:=[.E28]" office:value-type="float" office:value="868" calcext:value-type="float" table:number-columns-spanned="1" table:number-rows-spanned="3">
            <text:p>868</text:p>
          </table:table-cell>
          <table:table-cell table:style-name="ce355" table:formula="of:=[.E29]" office:value-type="float" office:value="801" calcext:value-type="float" table:number-columns-spanned="1" table:number-rows-spanned="3">
            <text:p>801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J27]-[.J28]-[.J29]" office:value-type="float" office:value="0" calcext:value-type="float">
            <text:p>- </text:p>
          </table:table-cell>
          <table:table-cell table:style-name="ce363" table:formula="of:=[.J27]" office:value-type="float" office:value="1" calcext:value-type="float" table:number-columns-spanned="1" table:number-rows-spanned="3">
            <text:p>1 </text:p>
          </table:table-cell>
          <table:table-cell table:style-name="ce363" table:formula="of:=[.J28]" office:value-type="float" office:value="0" calcext:value-type="float" table:number-columns-spanned="1" table:number-rows-spanned="3">
            <text:p>- </text:p>
          </table:table-cell>
          <table:table-cell table:style-name="ce363" table:formula="of:=[.J29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4" calcext:value-type="float">
            <text:p>4</text:p>
          </table:table-cell>
          <table:table-cell table:style-name="ce348" table:formula="of:=[.O27]-[.O28]-[.O29]" office:value-type="float" office:value="0" calcext:value-type="float">
            <text:p>- </text:p>
          </table:table-cell>
          <table:table-cell table:style-name="ce363" table:formula="of:=[.O27]" office:value-type="float" office:value="4" calcext:value-type="float" table:number-columns-spanned="1" table:number-rows-spanned="3">
            <text:p>4 </text:p>
          </table:table-cell>
          <table:table-cell table:style-name="ce363" table:formula="of:=[.O28]" office:value-type="float" office:value="2" calcext:value-type="float" table:number-columns-spanned="1" table:number-rows-spanned="3">
            <text:p>2 </text:p>
          </table:table-cell>
          <table:table-cell table:style-name="ce363" table:formula="of:=[.O29]" office:value-type="float" office:value="2" calcext:value-type="float" table:number-columns-spanned="1" table:number-rows-spanned="3">
            <text:p>2 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T27]-[.T28]-[.T29]" office:value-type="float" office:value="0" calcext:value-type="float">
            <text:p>- </text:p>
          </table:table-cell>
          <table:table-cell table:style-name="ce363" table:formula="of:=[.T27]" office:value-type="float" office:value="2" calcext:value-type="float" table:number-columns-spanned="1" table:number-rows-spanned="3">
            <text:p>2 </text:p>
          </table:table-cell>
          <table:table-cell table:style-name="ce363" table:formula="of:=[.T28]" office:value-type="float" office:value="1" calcext:value-type="float" table:number-columns-spanned="1" table:number-rows-spanned="3">
            <text:p>1 </text:p>
          </table:table-cell>
          <table:table-cell table:style-name="ce363" table:formula="of:=[.T29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Y27]-[.Y28]-[.Y29]" office:value-type="float" office:value="0" calcext:value-type="float">
            <text:p>- </text:p>
          </table:table-cell>
          <table:table-cell table:style-name="ce363" table:formula="of:=[.Y27]" office:value-type="float" office:value="0" calcext:value-type="float" table:number-columns-spanned="1" table:number-rows-spanned="3">
            <text:p>- </text:p>
          </table:table-cell>
          <table:table-cell table:style-name="ce363" table:formula="of:=[.Y28]" office:value-type="float" office:value="0" calcext:value-type="float" table:number-columns-spanned="1" table:number-rows-spanned="3">
            <text:p>- </text:p>
          </table:table-cell>
          <table:table-cell table:style-name="ce363" table:formula="of:=[.Y29]" office:value-type="float" office:value="0" calcext:value-type="float" table:number-columns-spanned="1" table:number-rows-spanned="3">
            <text:p>- </text:p>
          </table:table-cell>
          <table:table-cell table:style-name="ce389" office:value-type="float" office:value="0" calcext:value-type="float" table:number-columns-spanned="1" table:number-rows-spanned="3">
            <text:p>0</text:p>
          </table:table-cell>
          <table:table-cell table:style-name="ce389" office:value-type="float" office:value="0" calcext:value-type="float" table:number-columns-spanned="1" table:number-rows-spanned="3">
            <text:p>0</text:p>
          </table:table-cell>
          <table:table-cell table:style-name="ce210"/>
          <table:table-cell table:number-columns-repeated="32"/>
        </table:table-row>
        <table:table-row table:style-name="ro24">
          <table:covered-table-cell table:style-name="ce106"/>
          <table:covered-table-cell table:style-name="ce324"/>
          <table:covered-table-cell table:style-name="ce329"/>
          <table:table-cell table:style-name="ce335" office:value-type="string" calcext:value-type="string">
            <text:p>男</text:p>
          </table:table-cell>
          <table:table-cell table:style-name="ce343" office:value-type="float" office:value="868" calcext:value-type="float">
            <text:p>868</text:p>
          </table:table-cell>
          <table:table-cell table:style-name="ce349"/>
          <table:covered-table-cell table:number-columns-repeated="3" table:style-name="ce355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3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3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3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3"/>
          <table:covered-table-cell table:number-columns-repeated="2" table:style-name="ce389"/>
          <table:table-cell table:number-columns-repeated="33"/>
        </table:table-row>
        <table:table-row table:style-name="ro25">
          <table:covered-table-cell table:style-name="ce106"/>
          <table:covered-table-cell table:style-name="ce324"/>
          <table:covered-table-cell table:style-name="ce329"/>
          <table:table-cell table:style-name="ce336" office:value-type="string" calcext:value-type="string">
            <text:p>女</text:p>
          </table:table-cell>
          <table:table-cell table:style-name="ce344" office:value-type="float" office:value="801" calcext:value-type="float">
            <text:p>801</text:p>
          </table:table-cell>
          <table:table-cell table:style-name="ce350"/>
          <table:covered-table-cell table:number-columns-repeated="3" table:style-name="ce355"/>
          <table:table-cell table:style-name="ce343" office:value-type="float" office:value="1" calcext:value-type="float">
            <text:p>1</text:p>
          </table:table-cell>
          <table:table-cell table:style-name="ce350"/>
          <table:covered-table-cell table:number-columns-repeated="3" table:style-name="ce363"/>
          <table:table-cell table:style-name="ce343" office:value-type="float" office:value="2" calcext:value-type="float">
            <text:p>2</text:p>
          </table:table-cell>
          <table:table-cell table:style-name="ce350"/>
          <table:covered-table-cell table:number-columns-repeated="3" table:style-name="ce363"/>
          <table:table-cell table:style-name="ce343" office:value-type="float" office:value="1" calcext:value-type="float">
            <text:p>1</text:p>
          </table:table-cell>
          <table:table-cell table:style-name="ce350"/>
          <table:covered-table-cell table:number-columns-repeated="3" table:style-name="ce363"/>
          <table:table-cell table:style-name="ce343" office:value-type="float" office:value="0" calcext:value-type="float">
            <text:p>0</text:p>
          </table:table-cell>
          <table:table-cell table:style-name="ce350"/>
          <table:covered-table-cell table:number-columns-repeated="3" table:style-name="ce363"/>
          <table:covered-table-cell table:number-columns-repeated="2" table:style-name="ce389"/>
          <table:table-cell table:number-columns-repeated="33"/>
        </table:table-row>
        <table:table-row table:style-name="ro25">
          <table:table-cell table:style-name="ce107" office:value-type="string" calcext:value-type="string" table:number-columns-spanned="1" table:number-rows-spanned="3">
            <text:p>汴頭里</text:p>
          </table:table-cell>
          <table:table-cell table:style-name="ce325" office:value-type="float" office:value="24" calcext:value-type="float" table:number-columns-spanned="1" table:number-rows-spanned="3">
            <text:p>24</text:p>
          </table:table-cell>
          <table:table-cell table:style-name="ce330" office:value-type="float" office:value="1289" calcext:value-type="float" table:number-columns-spanned="1" table:number-rows-spanned="3">
            <text:p>1289</text:p>
          </table:table-cell>
          <table:table-cell table:style-name="ce123" office:value-type="string" calcext:value-type="string">
            <text:p>計</text:p>
          </table:table-cell>
          <table:table-cell table:style-name="ce345" office:value-type="float" office:value="3504" calcext:value-type="float">
            <text:p>3504</text:p>
          </table:table-cell>
          <table:table-cell table:style-name="ce351" table:formula="of:=[.E30]-[.E31]-[.E32]" office:value-type="float" office:value="0" calcext:value-type="float">
            <text:p>- </text:p>
          </table:table-cell>
          <table:table-cell table:style-name="ce356" table:formula="of:=[.E30]" office:value-type="float" office:value="3504" calcext:value-type="float" table:number-columns-spanned="1" table:number-rows-spanned="3">
            <text:p>3504</text:p>
          </table:table-cell>
          <table:table-cell table:style-name="ce356" table:formula="of:=[.E31]" office:value-type="float" office:value="1781" calcext:value-type="float" table:number-columns-spanned="1" table:number-rows-spanned="3">
            <text:p>1781</text:p>
          </table:table-cell>
          <table:table-cell table:style-name="ce356" table:formula="of:=[.E32]" office:value-type="float" office:value="1723" calcext:value-type="float" table:number-columns-spanned="1" table:number-rows-spanned="3">
            <text:p>1723</text:p>
          </table:table-cell>
          <table:table-cell table:style-name="ce343" office:value-type="float" office:value="3" calcext:value-type="float">
            <text:p>3</text:p>
          </table:table-cell>
          <table:table-cell table:style-name="ce351" table:formula="of:=[.J30]-[.J31]-[.J32]" office:value-type="float" office:value="0" calcext:value-type="float">
            <text:p>- </text:p>
          </table:table-cell>
          <table:table-cell table:style-name="ce365" table:formula="of:=[.J30]" office:value-type="float" office:value="3" calcext:value-type="float" table:number-columns-spanned="1" table:number-rows-spanned="3">
            <text:p>3 </text:p>
          </table:table-cell>
          <table:table-cell table:style-name="ce365" table:formula="of:=[.J31]" office:value-type="float" office:value="1" calcext:value-type="float" table:number-columns-spanned="1" table:number-rows-spanned="3">
            <text:p>1 </text:p>
          </table:table-cell>
          <table:table-cell table:style-name="ce365" table:formula="of:=[.J32]" office:value-type="float" office:value="2" calcext:value-type="float" table:number-columns-spanned="1" table:number-rows-spanned="3">
            <text:p>2 </text:p>
          </table:table-cell>
          <table:table-cell table:style-name="ce345" office:value-type="float" office:value="4" calcext:value-type="float">
            <text:p>4</text:p>
          </table:table-cell>
          <table:table-cell table:style-name="ce351"/>
          <table:table-cell table:style-name="ce365" table:formula="of:=[.O30]" office:value-type="float" office:value="4" calcext:value-type="float" table:number-columns-spanned="1" table:number-rows-spanned="3">
            <text:p>4 </text:p>
          </table:table-cell>
          <table:table-cell table:style-name="ce365" table:formula="of:=[.O31]" office:value-type="float" office:value="3" calcext:value-type="float" table:number-columns-spanned="1" table:number-rows-spanned="3">
            <text:p>3 </text:p>
          </table:table-cell>
          <table:table-cell table:style-name="ce365" table:formula="of:=[.O32]" office:value-type="float" office:value="1" calcext:value-type="float" table:number-columns-spanned="1" table:number-rows-spanned="3">
            <text:p>1 </text:p>
          </table:table-cell>
          <table:table-cell table:style-name="ce345" office:value-type="float" office:value="2" calcext:value-type="float">
            <text:p>2</text:p>
          </table:table-cell>
          <table:table-cell table:style-name="ce351" table:formula="of:=[.T30]-[.T31]-[.T32]" office:value-type="float" office:value="0" calcext:value-type="float">
            <text:p>- </text:p>
          </table:table-cell>
          <table:table-cell table:style-name="ce365" table:formula="of:=[.T30]" office:value-type="float" office:value="2" calcext:value-type="float" table:number-columns-spanned="1" table:number-rows-spanned="3">
            <text:p>2 </text:p>
          </table:table-cell>
          <table:table-cell table:style-name="ce365" table:formula="of:=[.T31]" office:value-type="float" office:value="2" calcext:value-type="float" table:number-columns-spanned="1" table:number-rows-spanned="3">
            <text:p>2 </text:p>
          </table:table-cell>
          <table:table-cell table:style-name="ce365" table:formula="of:=[.T32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2" calcext:value-type="float">
            <text:p>2</text:p>
          </table:table-cell>
          <table:table-cell table:style-name="ce351" table:formula="of:=[.Y30]-[.Y31]-[.Y32]" office:value-type="float" office:value="0" calcext:value-type="float">
            <text:p>- </text:p>
          </table:table-cell>
          <table:table-cell table:style-name="ce365" table:formula="of:=[.Y30]" office:value-type="float" office:value="2" calcext:value-type="float" table:number-columns-spanned="1" table:number-rows-spanned="3">
            <text:p>2 </text:p>
          </table:table-cell>
          <table:table-cell table:style-name="ce365" table:formula="of:=[.Y31]" office:value-type="float" office:value="1" calcext:value-type="float" table:number-columns-spanned="1" table:number-rows-spanned="3">
            <text:p>1 </text:p>
          </table:table-cell>
          <table:table-cell table:style-name="ce365" table:formula="of:=[.Y32]" office:value-type="float" office:value="1" calcext:value-type="float" table:number-columns-spanned="1" table:number-rows-spanned="3">
            <text:p>1 </text:p>
          </table:table-cell>
          <table:table-cell table:style-name="ce402" office:value-type="float" office:value="0" calcext:value-type="float" table:number-columns-spanned="1" table:number-rows-spanned="3">
            <text:p>0</text:p>
          </table:table-cell>
          <table:table-cell table:style-name="ce402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7"/>
          <table:covered-table-cell table:style-name="ce325"/>
          <table:covered-table-cell table:style-name="ce330"/>
          <table:table-cell table:style-name="ce335" office:value-type="string" calcext:value-type="string">
            <text:p>男</text:p>
          </table:table-cell>
          <table:table-cell table:style-name="ce345" office:value-type="float" office:value="1781" calcext:value-type="float">
            <text:p>1781</text:p>
          </table:table-cell>
          <table:table-cell table:style-name="ce349"/>
          <table:covered-table-cell table:number-columns-repeated="3" table:style-name="ce356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5"/>
          <table:table-cell table:style-name="ce345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5"/>
          <table:table-cell table:style-name="ce345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5"/>
          <table:covered-table-cell table:number-columns-repeated="2" table:style-name="ce402"/>
          <table:table-cell table:number-columns-repeated="33"/>
        </table:table-row>
        <table:table-row table:style-name="ro24">
          <table:covered-table-cell table:style-name="ce107"/>
          <table:covered-table-cell table:style-name="ce325"/>
          <table:covered-table-cell table:style-name="ce330"/>
          <table:table-cell table:style-name="ce335" office:value-type="string" calcext:value-type="string">
            <text:p>女</text:p>
          </table:table-cell>
          <table:table-cell table:style-name="ce343" office:value-type="float" office:value="1723" calcext:value-type="float">
            <text:p>1723</text:p>
          </table:table-cell>
          <table:table-cell table:style-name="ce349"/>
          <table:covered-table-cell table:number-columns-repeated="3" table:style-name="ce356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5"/>
          <table:covered-table-cell table:number-columns-repeated="2" table:style-name="ce402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大竹里</text:p>
          </table:table-cell>
          <table:table-cell table:style-name="ce323" office:value-type="float" office:value="25" calcext:value-type="float" table:number-columns-spanned="1" table:number-rows-spanned="3">
            <text:p>25</text:p>
          </table:table-cell>
          <table:table-cell table:style-name="ce328" office:value-type="float" office:value="1097" calcext:value-type="float" table:number-columns-spanned="1" table:number-rows-spanned="3">
            <text:p>1097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2850" calcext:value-type="float">
            <text:p>2850</text:p>
          </table:table-cell>
          <table:table-cell table:style-name="ce348" table:formula="of:=[.E33]-[.E34]-[.E35]" office:value-type="float" office:value="0" calcext:value-type="float">
            <text:p>- </text:p>
          </table:table-cell>
          <table:table-cell table:style-name="ce354" table:formula="of:=[.E33]" office:value-type="float" office:value="2850" calcext:value-type="float" table:number-columns-spanned="1" table:number-rows-spanned="3">
            <text:p>2850</text:p>
          </table:table-cell>
          <table:table-cell table:style-name="ce354" table:formula="of:=[.E34]" office:value-type="float" office:value="1419" calcext:value-type="float" table:number-columns-spanned="1" table:number-rows-spanned="3">
            <text:p>1419</text:p>
          </table:table-cell>
          <table:table-cell table:style-name="ce354" table:formula="of:=[.E35]" office:value-type="float" office:value="1431" calcext:value-type="float" table:number-columns-spanned="1" table:number-rows-spanned="3">
            <text:p>1431</text:p>
          </table:table-cell>
          <table:table-cell table:style-name="ce345" office:value-type="float" office:value="3" calcext:value-type="float">
            <text:p>3</text:p>
          </table:table-cell>
          <table:table-cell table:style-name="ce348" table:formula="of:=[.J33]-[.J34]-[.J35]" office:value-type="float" office:value="0" calcext:value-type="float">
            <text:p>- </text:p>
          </table:table-cell>
          <table:table-cell table:style-name="ce362" table:formula="of:=[.J33]" office:value-type="float" office:value="3" calcext:value-type="float" table:number-columns-spanned="1" table:number-rows-spanned="3">
            <text:p>3 </text:p>
          </table:table-cell>
          <table:table-cell table:style-name="ce362" table:formula="of:=[.J34]" office:value-type="float" office:value="2" calcext:value-type="float" table:number-columns-spanned="1" table:number-rows-spanned="3">
            <text:p>2 </text:p>
          </table:table-cell>
          <table:table-cell table:style-name="ce362" table:formula="of:=[.J35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8" calcext:value-type="float">
            <text:p>8</text:p>
          </table:table-cell>
          <table:table-cell table:style-name="ce348" table:formula="of:=[.O33]-[.O34]-[.O35]" office:value-type="float" office:value="0" calcext:value-type="float">
            <text:p>- </text:p>
          </table:table-cell>
          <table:table-cell table:style-name="ce362" table:formula="of:=[.O33]" office:value-type="float" office:value="8" calcext:value-type="float" table:number-columns-spanned="1" table:number-rows-spanned="3">
            <text:p>8 </text:p>
          </table:table-cell>
          <table:table-cell table:style-name="ce362" table:formula="of:=[.O34]" office:value-type="float" office:value="6" calcext:value-type="float" table:number-columns-spanned="1" table:number-rows-spanned="3">
            <text:p>6 </text:p>
          </table:table-cell>
          <table:table-cell table:style-name="ce362" table:formula="of:=[.O35]" office:value-type="float" office:value="2" calcext:value-type="float" table:number-columns-spanned="1" table:number-rows-spanned="3">
            <text:p>2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T33]-[.T34]-[.T35]" office:value-type="float" office:value="0" calcext:value-type="float">
            <text:p>- </text:p>
          </table:table-cell>
          <table:table-cell table:style-name="ce362" table:formula="of:=[.T33]" office:value-type="float" office:value="1" calcext:value-type="float" table:number-columns-spanned="1" table:number-rows-spanned="3">
            <text:p>1 </text:p>
          </table:table-cell>
          <table:table-cell table:style-name="ce362" table:formula="of:=[.T34]" office:value-type="float" office:value="0" calcext:value-type="float" table:number-columns-spanned="1" table:number-rows-spanned="3">
            <text:p>- </text:p>
          </table:table-cell>
          <table:table-cell table:style-name="ce362" table:formula="of:=[.T35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Y33]-[.Y34]-[.Y35]" office:value-type="float" office:value="0" calcext:value-type="float">
            <text:p>- </text:p>
          </table:table-cell>
          <table:table-cell table:style-name="ce362" table:formula="of:=[.Y33]" office:value-type="float" office:value="1" calcext:value-type="float" table:number-columns-spanned="1" table:number-rows-spanned="3">
            <text:p>1 </text:p>
          </table:table-cell>
          <table:table-cell table:style-name="ce362" table:formula="of:=[.Y34]" office:value-type="float" office:value="0" calcext:value-type="float" table:number-columns-spanned="1" table:number-rows-spanned="3">
            <text:p>- </text:p>
          </table:table-cell>
          <table:table-cell table:style-name="ce362" table:formula="of:=[.Y35]" office:value-type="float" office:value="1" calcext:value-type="float" table:number-columns-spanned="1" table:number-rows-spanned="3">
            <text:p>1 </text:p>
          </table:table-cell>
          <table:table-cell table:style-name="ce381" office:value-type="float" office:value="1" calcext:value-type="float" table:number-columns-spanned="1" table:number-rows-spanned="3">
            <text:p>1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1419" calcext:value-type="float">
            <text:p>1419</text:p>
          </table:table-cell>
          <table:table-cell table:style-name="ce349"/>
          <table:covered-table-cell table:number-columns-repeated="3" table:style-name="ce354"/>
          <table:table-cell table:style-name="ce345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6" calcext:value-type="float">
            <text:p>6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1431" calcext:value-type="float">
            <text:p>1431</text:p>
          </table:table-cell>
          <table:table-cell table:style-name="ce349"/>
          <table:covered-table-cell table:number-columns-repeated="3" table:style-name="ce354"/>
          <table:table-cell table:style-name="ce345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湖西里</text:p>
          </table:table-cell>
          <table:table-cell table:style-name="ce323" office:value-type="float" office:value="21" calcext:value-type="float" table:number-columns-spanned="1" table:number-rows-spanned="3">
            <text:p>21</text:p>
          </table:table-cell>
          <table:table-cell table:style-name="ce328" office:value-type="float" office:value="1005" calcext:value-type="float" table:number-columns-spanned="1" table:number-rows-spanned="3">
            <text:p>1005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2577" calcext:value-type="float">
            <text:p>2577</text:p>
          </table:table-cell>
          <table:table-cell table:style-name="ce348" table:formula="of:=[.E36]-[.E37]-[.E38]" office:value-type="float" office:value="0" calcext:value-type="float">
            <text:p>- </text:p>
          </table:table-cell>
          <table:table-cell table:style-name="ce354" table:formula="of:=[.E36]" office:value-type="float" office:value="2577" calcext:value-type="float" table:number-columns-spanned="1" table:number-rows-spanned="3">
            <text:p>2577</text:p>
          </table:table-cell>
          <table:table-cell table:style-name="ce354" table:formula="of:=[.E37]" office:value-type="float" office:value="1272" calcext:value-type="float" table:number-columns-spanned="1" table:number-rows-spanned="3">
            <text:p>1272</text:p>
          </table:table-cell>
          <table:table-cell table:style-name="ce354" table:formula="of:=[.E38]" office:value-type="float" office:value="1305" calcext:value-type="float" table:number-columns-spanned="1" table:number-rows-spanned="3">
            <text:p>1305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J36]-[.J37]-[.J38]" office:value-type="float" office:value="0" calcext:value-type="float">
            <text:p>- </text:p>
          </table:table-cell>
          <table:table-cell table:style-name="ce362" table:formula="of:=[.J36]" office:value-type="float" office:value="2" calcext:value-type="float" table:number-columns-spanned="1" table:number-rows-spanned="3">
            <text:p>2 </text:p>
          </table:table-cell>
          <table:table-cell table:style-name="ce362" table:formula="of:=[.J37]" office:value-type="float" office:value="1" calcext:value-type="float" table:number-columns-spanned="1" table:number-rows-spanned="3">
            <text:p>1 </text:p>
          </table:table-cell>
          <table:table-cell table:style-name="ce362" table:formula="of:=[.J38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6" calcext:value-type="float">
            <text:p>6</text:p>
          </table:table-cell>
          <table:table-cell table:style-name="ce348" table:formula="of:=[.O36]-[.O37]-[.O38]" office:value-type="float" office:value="0" calcext:value-type="float">
            <text:p>- </text:p>
          </table:table-cell>
          <table:table-cell table:style-name="ce362" table:formula="of:=[.O36]" office:value-type="float" office:value="6" calcext:value-type="float" table:number-columns-spanned="1" table:number-rows-spanned="3">
            <text:p>6 </text:p>
          </table:table-cell>
          <table:table-cell table:style-name="ce362" table:formula="of:=[.O37]" office:value-type="float" office:value="3" calcext:value-type="float" table:number-columns-spanned="1" table:number-rows-spanned="3">
            <text:p>3 </text:p>
          </table:table-cell>
          <table:table-cell table:style-name="ce362" table:formula="of:=[.O38]" office:value-type="float" office:value="3" calcext:value-type="float" table:number-columns-spanned="1" table:number-rows-spanned="3">
            <text:p>3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T36]-[.T37]-[.T38]" office:value-type="float" office:value="0" calcext:value-type="float">
            <text:p>- </text:p>
          </table:table-cell>
          <table:table-cell table:style-name="ce362" table:formula="of:=[.T36]" office:value-type="float" office:value="0" calcext:value-type="float" table:number-columns-spanned="1" table:number-rows-spanned="3">
            <text:p>- </text:p>
          </table:table-cell>
          <table:table-cell table:style-name="ce362" table:formula="of:=[.T37]" office:value-type="float" office:value="0" calcext:value-type="float" table:number-columns-spanned="1" table:number-rows-spanned="3">
            <text:p>- </text:p>
          </table:table-cell>
          <table:table-cell table:style-name="ce362" table:formula="of:=[.T38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Y36]-[.Y37]-[.Y38]" office:value-type="float" office:value="0" calcext:value-type="float">
            <text:p>- </text:p>
          </table:table-cell>
          <table:table-cell table:style-name="ce362" table:formula="of:=[.Y36]" office:value-type="float" office:value="1" calcext:value-type="float" table:number-columns-spanned="1" table:number-rows-spanned="3">
            <text:p>1 </text:p>
          </table:table-cell>
          <table:table-cell table:style-name="ce362" table:formula="of:=[.Y37]" office:value-type="float" office:value="1" calcext:value-type="float" table:number-columns-spanned="1" table:number-rows-spanned="3">
            <text:p>1 </text:p>
          </table:table-cell>
          <table:table-cell table:style-name="ce362" table:formula="of:=[.Y38]" office:value-type="float" office:value="0" calcext:value-type="float" table:number-columns-spanned="1" table:number-rows-spanned="3">
            <text:p>-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210"/>
          <table:table-cell table:number-columns-repeated="32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1272" calcext:value-type="float">
            <text:p>1272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1305" calcext:value-type="float">
            <text:p>1305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6">
          <table:table-cell table:style-name="ce105" office:value-type="string" calcext:value-type="string" table:number-columns-spanned="1" table:number-rows-spanned="3">
            <text:p>田中里</text:p>
          </table:table-cell>
          <table:table-cell table:style-name="ce323" office:value-type="float" office:value="9" calcext:value-type="float" table:number-columns-spanned="1" table:number-rows-spanned="3">
            <text:p>9</text:p>
          </table:table-cell>
          <table:table-cell table:style-name="ce328" office:value-type="float" office:value="323" calcext:value-type="float" table:number-columns-spanned="1" table:number-rows-spanned="3">
            <text:p>323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917" calcext:value-type="float">
            <text:p>917</text:p>
          </table:table-cell>
          <table:table-cell table:style-name="ce348" table:formula="of:=[.E39]-[.E40]-[.E41]" office:value-type="float" office:value="0" calcext:value-type="float">
            <text:p>- </text:p>
          </table:table-cell>
          <table:table-cell table:style-name="ce354" table:formula="of:=[.E39]" office:value-type="float" office:value="917" calcext:value-type="float" table:number-columns-spanned="1" table:number-rows-spanned="3">
            <text:p>917</text:p>
          </table:table-cell>
          <table:table-cell table:style-name="ce354" table:formula="of:=[.E40]" office:value-type="float" office:value="498" calcext:value-type="float" table:number-columns-spanned="1" table:number-rows-spanned="3">
            <text:p>498</text:p>
          </table:table-cell>
          <table:table-cell table:style-name="ce354" table:formula="of:=[.E41]" office:value-type="float" office:value="419" calcext:value-type="float" table:number-columns-spanned="1" table:number-rows-spanned="3">
            <text:p>419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J39]-[.J40]-[.J41]" office:value-type="float" office:value="0" calcext:value-type="float">
            <text:p>- </text:p>
          </table:table-cell>
          <table:table-cell table:style-name="ce362" table:formula="of:=[.J39]" office:value-type="float" office:value="2" calcext:value-type="float" table:number-columns-spanned="1" table:number-rows-spanned="3">
            <text:p>2 </text:p>
          </table:table-cell>
          <table:table-cell table:style-name="ce362" table:formula="of:=[.J40]" office:value-type="float" office:value="2" calcext:value-type="float" table:number-columns-spanned="1" table:number-rows-spanned="3">
            <text:p>2 </text:p>
          </table:table-cell>
          <table:table-cell table:style-name="ce362" table:formula="of:=[.J41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O39]-[.O40]-[.O41]" office:value-type="float" office:value="0" calcext:value-type="float">
            <text:p>- </text:p>
          </table:table-cell>
          <table:table-cell table:style-name="ce362" table:formula="of:=[.O39]" office:value-type="float" office:value="0" calcext:value-type="float" table:number-columns-spanned="1" table:number-rows-spanned="3">
            <text:p>- </text:p>
          </table:table-cell>
          <table:table-cell table:style-name="ce362" table:formula="of:=[.O40]" office:value-type="float" office:value="0" calcext:value-type="float" table:number-columns-spanned="1" table:number-rows-spanned="3">
            <text:p>- </text:p>
          </table:table-cell>
          <table:table-cell table:style-name="ce362" table:formula="of:=[.O41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T39]-[.T40]-[.T41]" office:value-type="float" office:value="0" calcext:value-type="float">
            <text:p>- </text:p>
          </table:table-cell>
          <table:table-cell table:style-name="ce362" table:formula="of:=[.T39]" office:value-type="float" office:value="2" calcext:value-type="float" table:number-columns-spanned="1" table:number-rows-spanned="3">
            <text:p>2 </text:p>
          </table:table-cell>
          <table:table-cell table:style-name="ce362" table:formula="of:=[.T40]" office:value-type="float" office:value="1" calcext:value-type="float" table:number-columns-spanned="1" table:number-rows-spanned="3">
            <text:p>1 </text:p>
          </table:table-cell>
          <table:table-cell table:style-name="ce362" table:formula="of:=[.T41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Y39]-[.Y40]-[.Y41]" office:value-type="float" office:value="0" calcext:value-type="float">
            <text:p>- </text:p>
          </table:table-cell>
          <table:table-cell table:style-name="ce362" table:formula="of:=[.Y39]" office:value-type="float" office:value="1" calcext:value-type="float" table:number-columns-spanned="1" table:number-rows-spanned="3">
            <text:p>1 </text:p>
          </table:table-cell>
          <table:table-cell table:style-name="ce362" table:formula="of:=[.Y40]" office:value-type="float" office:value="1" calcext:value-type="float" table:number-columns-spanned="1" table:number-rows-spanned="3">
            <text:p>1 </text:p>
          </table:table-cell>
          <table:table-cell table:style-name="ce362" table:formula="of:=[.Y41]" office:value-type="float" office:value="0" calcext:value-type="float" table:number-columns-spanned="1" table:number-rows-spanned="3">
            <text:p>-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6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498" calcext:value-type="float">
            <text:p>498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6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419" calcext:value-type="float">
            <text:p>419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河東里</text:p>
          </table:table-cell>
          <table:table-cell table:style-name="ce323" office:value-type="float" office:value="14" calcext:value-type="float" table:number-columns-spanned="1" table:number-rows-spanned="3">
            <text:p>14</text:p>
          </table:table-cell>
          <table:table-cell table:style-name="ce328" office:value-type="float" office:value="698" calcext:value-type="float" table:number-columns-spanned="1" table:number-rows-spanned="3">
            <text:p>698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1997" calcext:value-type="float">
            <text:p>1997</text:p>
          </table:table-cell>
          <table:table-cell table:style-name="ce348" table:formula="of:=[.E42]-[.E43]-[.E44]" office:value-type="float" office:value="0" calcext:value-type="float">
            <text:p>- </text:p>
          </table:table-cell>
          <table:table-cell table:style-name="ce354" table:formula="of:=[.E42]" office:value-type="float" office:value="1997" calcext:value-type="float" table:number-columns-spanned="1" table:number-rows-spanned="3">
            <text:p>1997</text:p>
          </table:table-cell>
          <table:table-cell table:style-name="ce354" table:formula="of:=[.E43]" office:value-type="float" office:value="1011" calcext:value-type="float" table:number-columns-spanned="1" table:number-rows-spanned="3">
            <text:p>1011</text:p>
          </table:table-cell>
          <table:table-cell table:style-name="ce354" table:formula="of:=[.E44]" office:value-type="float" office:value="986" calcext:value-type="float" table:number-columns-spanned="1" table:number-rows-spanned="3">
            <text:p>986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J42]-[.J43]-[.J44]" office:value-type="float" office:value="0" calcext:value-type="float">
            <text:p>- </text:p>
          </table:table-cell>
          <table:table-cell table:style-name="ce362" table:formula="of:=[.J42]" office:value-type="float" office:value="2" calcext:value-type="float" table:number-columns-spanned="1" table:number-rows-spanned="3">
            <text:p>2 </text:p>
          </table:table-cell>
          <table:table-cell table:style-name="ce362" table:formula="of:=[.J43]" office:value-type="float" office:value="1" calcext:value-type="float" table:number-columns-spanned="1" table:number-rows-spanned="3">
            <text:p>1 </text:p>
          </table:table-cell>
          <table:table-cell table:style-name="ce362" table:formula="of:=[.J44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6" calcext:value-type="float">
            <text:p>6</text:p>
          </table:table-cell>
          <table:table-cell table:style-name="ce348" table:formula="of:=[.O42]-[.O43]-[.O44]" office:value-type="float" office:value="0" calcext:value-type="float">
            <text:p>- </text:p>
          </table:table-cell>
          <table:table-cell table:style-name="ce362" table:formula="of:=[.O42]" office:value-type="float" office:value="6" calcext:value-type="float" table:number-columns-spanned="1" table:number-rows-spanned="3">
            <text:p>6 </text:p>
          </table:table-cell>
          <table:table-cell table:style-name="ce362" table:formula="of:=[.O43]" office:value-type="float" office:value="3" calcext:value-type="float" table:number-columns-spanned="1" table:number-rows-spanned="3">
            <text:p>3 </text:p>
          </table:table-cell>
          <table:table-cell table:style-name="ce362" table:formula="of:=[.O44]" office:value-type="float" office:value="3" calcext:value-type="float" table:number-columns-spanned="1" table:number-rows-spanned="3">
            <text:p>3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T42]-[.T43]-[.T44]" office:value-type="float" office:value="0" calcext:value-type="float">
            <text:p>- </text:p>
          </table:table-cell>
          <table:table-cell table:style-name="ce362" table:formula="of:=[.T42]" office:value-type="float" office:value="1" calcext:value-type="float" table:number-columns-spanned="1" table:number-rows-spanned="3">
            <text:p>1 </text:p>
          </table:table-cell>
          <table:table-cell table:style-name="ce362" table:formula="of:=[.T43]" office:value-type="float" office:value="1" calcext:value-type="float" table:number-columns-spanned="1" table:number-rows-spanned="3">
            <text:p>1 </text:p>
          </table:table-cell>
          <table:table-cell table:style-name="ce362" table:formula="of:=[.T44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Y42]-[.Y43]-[.Y44]" office:value-type="float" office:value="0" calcext:value-type="float">
            <text:p>- </text:p>
          </table:table-cell>
          <table:table-cell table:style-name="ce362" table:formula="of:=[.Y42]" office:value-type="float" office:value="2" calcext:value-type="float" table:number-columns-spanned="1" table:number-rows-spanned="3">
            <text:p>2 </text:p>
          </table:table-cell>
          <table:table-cell table:style-name="ce362" table:formula="of:=[.Y43]" office:value-type="float" office:value="1" calcext:value-type="float" table:number-columns-spanned="1" table:number-rows-spanned="3">
            <text:p>1 </text:p>
          </table:table-cell>
          <table:table-cell table:style-name="ce362" table:formula="of:=[.Y44]" office:value-type="float" office:value="1" calcext:value-type="float" table:number-columns-spanned="1" table:number-rows-spanned="3">
            <text:p>1 </text:p>
          </table:table-cell>
          <table:table-cell table:style-name="ce381" office:value-type="float" office:value="1" calcext:value-type="float" table:number-columns-spanned="1" table:number-rows-spanned="3">
            <text:p>1</text:p>
          </table:table-cell>
          <table:table-cell table:style-name="ce381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1011" calcext:value-type="float">
            <text:p>1011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986" calcext:value-type="float">
            <text:p>986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中山里</text:p>
          </table:table-cell>
          <table:table-cell table:style-name="ce323" office:value-type="float" office:value="21" calcext:value-type="float" table:number-columns-spanned="1" table:number-rows-spanned="3">
            <text:p>21</text:p>
          </table:table-cell>
          <table:table-cell table:style-name="ce328" office:value-type="float" office:value="942" calcext:value-type="float" table:number-columns-spanned="1" table:number-rows-spanned="3">
            <text:p>942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2690" calcext:value-type="float">
            <text:p>2690</text:p>
          </table:table-cell>
          <table:table-cell table:style-name="ce348" table:formula="of:=[.E45]-[.E46]-[.E47]" office:value-type="float" office:value="0" calcext:value-type="float">
            <text:p>- </text:p>
          </table:table-cell>
          <table:table-cell table:style-name="ce354" table:formula="of:=[.E45]" office:value-type="float" office:value="2690" calcext:value-type="float" table:number-columns-spanned="1" table:number-rows-spanned="3">
            <text:p>2690</text:p>
          </table:table-cell>
          <table:table-cell table:style-name="ce354" table:formula="of:=[.E46]" office:value-type="float" office:value="1394" calcext:value-type="float" table:number-columns-spanned="1" table:number-rows-spanned="3">
            <text:p>1394</text:p>
          </table:table-cell>
          <table:table-cell table:style-name="ce354" table:formula="of:=[.E47]" office:value-type="float" office:value="1296" calcext:value-type="float" table:number-columns-spanned="1" table:number-rows-spanned="3">
            <text:p>1296</text:p>
          </table:table-cell>
          <table:table-cell table:style-name="ce343" office:value-type="float" office:value="12" calcext:value-type="float">
            <text:p>12</text:p>
          </table:table-cell>
          <table:table-cell table:style-name="ce348" table:formula="of:=[.J45]-[.J46]-[.J47]" office:value-type="float" office:value="0" calcext:value-type="float">
            <text:p>- </text:p>
          </table:table-cell>
          <table:table-cell table:style-name="ce362" table:formula="of:=[.J45]" office:value-type="float" office:value="12" calcext:value-type="float" table:number-columns-spanned="1" table:number-rows-spanned="3">
            <text:p>12 </text:p>
          </table:table-cell>
          <table:table-cell table:style-name="ce362" table:formula="of:=[.J46]" office:value-type="float" office:value="4" calcext:value-type="float" table:number-columns-spanned="1" table:number-rows-spanned="3">
            <text:p>4 </text:p>
          </table:table-cell>
          <table:table-cell table:style-name="ce362" table:formula="of:=[.J47]" office:value-type="float" office:value="8" calcext:value-type="float" table:number-columns-spanned="1" table:number-rows-spanned="3">
            <text:p>8 </text:p>
          </table:table-cell>
          <table:table-cell table:style-name="ce343" office:value-type="float" office:value="4" calcext:value-type="float">
            <text:p>4</text:p>
          </table:table-cell>
          <table:table-cell table:style-name="ce348" table:formula="of:=[.O45]-[.O46]-[.O47]" office:value-type="float" office:value="0" calcext:value-type="float">
            <text:p>- </text:p>
          </table:table-cell>
          <table:table-cell table:style-name="ce362" table:formula="of:=[.O45]" office:value-type="float" office:value="4" calcext:value-type="float" table:number-columns-spanned="1" table:number-rows-spanned="3">
            <text:p>4 </text:p>
          </table:table-cell>
          <table:table-cell table:style-name="ce362" table:formula="of:=[.O46]" office:value-type="float" office:value="2" calcext:value-type="float" table:number-columns-spanned="1" table:number-rows-spanned="3">
            <text:p>2 </text:p>
          </table:table-cell>
          <table:table-cell table:style-name="ce362" table:formula="of:=[.O47]" office:value-type="float" office:value="2" calcext:value-type="float" table:number-columns-spanned="1" table:number-rows-spanned="3">
            <text:p>2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T45]-[.T46]-[.T47]" office:value-type="float" office:value="0" calcext:value-type="float">
            <text:p>- </text:p>
          </table:table-cell>
          <table:table-cell table:style-name="ce362" table:formula="of:=[.T45]" office:value-type="float" office:value="1" calcext:value-type="float" table:number-columns-spanned="1" table:number-rows-spanned="3">
            <text:p>1 </text:p>
          </table:table-cell>
          <table:table-cell table:style-name="ce362" table:formula="of:=[.T46]" office:value-type="float" office:value="1" calcext:value-type="float" table:number-columns-spanned="1" table:number-rows-spanned="3">
            <text:p>1 </text:p>
          </table:table-cell>
          <table:table-cell table:style-name="ce362" table:formula="of:=[.T47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4" calcext:value-type="float">
            <text:p>4</text:p>
          </table:table-cell>
          <table:table-cell table:style-name="ce348" table:formula="of:=[.Y45]-[.Y46]-[.Y47]" office:value-type="float" office:value="0" calcext:value-type="float">
            <text:p>- </text:p>
          </table:table-cell>
          <table:table-cell table:style-name="ce362" table:formula="of:=[.Y45]" office:value-type="float" office:value="4" calcext:value-type="float" table:number-columns-spanned="1" table:number-rows-spanned="3">
            <text:p>4 </text:p>
          </table:table-cell>
          <table:table-cell table:style-name="ce362" table:formula="of:=[.Y46]" office:value-type="float" office:value="1" calcext:value-type="float" table:number-columns-spanned="1" table:number-rows-spanned="3">
            <text:p>1 </text:p>
          </table:table-cell>
          <table:table-cell table:style-name="ce362" table:formula="of:=[.Y47]" office:value-type="float" office:value="3" calcext:value-type="float" table:number-columns-spanned="1" table:number-rows-spanned="3">
            <text:p>3 </text:p>
          </table:table-cell>
          <table:table-cell table:style-name="ce381" office:value-type="float" office:value="2" calcext:value-type="float" table:number-columns-spanned="1" table:number-rows-spanned="3">
            <text:p>2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1394" calcext:value-type="float">
            <text:p>1394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1296" calcext:value-type="float">
            <text:p>1296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8" calcext:value-type="float">
            <text:p>8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中竹里</text:p>
          </table:table-cell>
          <table:table-cell table:style-name="ce323" office:value-type="float" office:value="9" calcext:value-type="float" table:number-columns-spanned="1" table:number-rows-spanned="3">
            <text:p>9</text:p>
          </table:table-cell>
          <table:table-cell table:style-name="ce328" office:value-type="float" office:value="276" calcext:value-type="float" table:number-columns-spanned="1" table:number-rows-spanned="3">
            <text:p>276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880" calcext:value-type="float">
            <text:p>880</text:p>
          </table:table-cell>
          <table:table-cell table:style-name="ce348"/>
          <table:table-cell table:style-name="ce354" table:formula="of:=[.E48]" office:value-type="float" office:value="880" calcext:value-type="float" table:number-columns-spanned="1" table:number-rows-spanned="3">
            <text:p>880</text:p>
          </table:table-cell>
          <table:table-cell table:style-name="ce354" table:formula="of:=[.E49]" office:value-type="float" office:value="433" calcext:value-type="float" table:number-columns-spanned="1" table:number-rows-spanned="3">
            <text:p>433</text:p>
          </table:table-cell>
          <table:table-cell table:style-name="ce354" table:formula="of:=[.E50]" office:value-type="float" office:value="447" calcext:value-type="float" table:number-columns-spanned="1" table:number-rows-spanned="3">
            <text:p>447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J48]-[.J49]-[.J50]" office:value-type="float" office:value="0" calcext:value-type="float">
            <text:p>- </text:p>
          </table:table-cell>
          <table:table-cell table:style-name="ce362" table:formula="of:=[.J48]" office:value-type="float" office:value="0" calcext:value-type="float" table:number-columns-spanned="1" table:number-rows-spanned="3">
            <text:p>- </text:p>
          </table:table-cell>
          <table:table-cell table:style-name="ce362" table:formula="of:=[.J49]" office:value-type="float" office:value="0" calcext:value-type="float" table:number-columns-spanned="1" table:number-rows-spanned="3">
            <text:p>- </text:p>
          </table:table-cell>
          <table:table-cell table:style-name="ce362" table:formula="of:=[.J50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O48]-[.O49]-[.O50]" office:value-type="float" office:value="0" calcext:value-type="float">
            <text:p>- </text:p>
          </table:table-cell>
          <table:table-cell table:style-name="ce362" table:formula="of:=[.O48]" office:value-type="float" office:value="2" calcext:value-type="float" table:number-columns-spanned="1" table:number-rows-spanned="3">
            <text:p>2 </text:p>
          </table:table-cell>
          <table:table-cell table:style-name="ce362" table:formula="of:=[.O49]" office:value-type="float" office:value="1" calcext:value-type="float" table:number-columns-spanned="1" table:number-rows-spanned="3">
            <text:p>1 </text:p>
          </table:table-cell>
          <table:table-cell table:style-name="ce362" table:formula="of:=[.O50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T48]-[.T49]-[.T50]" office:value-type="float" office:value="0" calcext:value-type="float">
            <text:p>- </text:p>
          </table:table-cell>
          <table:table-cell table:style-name="ce362" table:formula="of:=[.T48]" office:value-type="float" office:value="0" calcext:value-type="float" table:number-columns-spanned="1" table:number-rows-spanned="3">
            <text:p>- </text:p>
          </table:table-cell>
          <table:table-cell table:style-name="ce362" table:formula="of:=[.T49]" office:value-type="float" office:value="0" calcext:value-type="float" table:number-columns-spanned="1" table:number-rows-spanned="3">
            <text:p>- </text:p>
          </table:table-cell>
          <table:table-cell table:style-name="ce362" table:formula="of:=[.T50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Y48]-[.Y49]-[.Y50]" office:value-type="float" office:value="0" calcext:value-type="float">
            <text:p>- </text:p>
          </table:table-cell>
          <table:table-cell table:style-name="ce362" table:formula="of:=[.Y48]" office:value-type="float" office:value="0" calcext:value-type="float" table:number-columns-spanned="1" table:number-rows-spanned="3">
            <text:p>- </text:p>
          </table:table-cell>
          <table:table-cell table:style-name="ce362" table:formula="of:=[.Y49]" office:value-type="float" office:value="0" calcext:value-type="float" table:number-columns-spanned="1" table:number-rows-spanned="3">
            <text:p>- </text:p>
          </table:table-cell>
          <table:table-cell table:style-name="ce362" table:formula="of:=[.Y50]" office:value-type="float" office:value="0" calcext:value-type="float" table:number-columns-spanned="1" table:number-rows-spanned="3">
            <text:p>-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433" calcext:value-type="float">
            <text:p>433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447" calcext:value-type="float">
            <text:p>447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東溪里</text:p>
          </table:table-cell>
          <table:table-cell table:style-name="ce323" office:value-type="float" office:value="13" calcext:value-type="float" table:number-columns-spanned="1" table:number-rows-spanned="3">
            <text:p>13</text:p>
          </table:table-cell>
          <table:table-cell table:style-name="ce328" office:value-type="float" office:value="560" calcext:value-type="float" table:number-columns-spanned="1" table:number-rows-spanned="3">
            <text:p>560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1595" calcext:value-type="float">
            <text:p>1595</text:p>
          </table:table-cell>
          <table:table-cell table:style-name="ce348" table:formula="of:=[.E51]-[.E52]-[.E53]" office:value-type="float" office:value="0" calcext:value-type="float">
            <text:p>- </text:p>
          </table:table-cell>
          <table:table-cell table:style-name="ce354" table:formula="of:=[.E51]" office:value-type="float" office:value="1595" calcext:value-type="float" table:number-columns-spanned="1" table:number-rows-spanned="3">
            <text:p>1595</text:p>
          </table:table-cell>
          <table:table-cell table:style-name="ce354" table:formula="of:=[.E52]" office:value-type="float" office:value="826" calcext:value-type="float" table:number-columns-spanned="1" table:number-rows-spanned="3">
            <text:p>826</text:p>
          </table:table-cell>
          <table:table-cell table:style-name="ce354" table:formula="of:=[.E53]" office:value-type="float" office:value="769" calcext:value-type="float" table:number-columns-spanned="1" table:number-rows-spanned="3">
            <text:p>769</text:p>
          </table:table-cell>
          <table:table-cell table:style-name="ce343" office:value-type="float" office:value="5" calcext:value-type="float">
            <text:p>5</text:p>
          </table:table-cell>
          <table:table-cell table:style-name="ce348" table:formula="of:=[.J51]-[.J52]-[.J53]" office:value-type="float" office:value="0" calcext:value-type="float">
            <text:p>- </text:p>
          </table:table-cell>
          <table:table-cell table:style-name="ce362" table:formula="of:=[.J51]" office:value-type="float" office:value="5" calcext:value-type="float" table:number-columns-spanned="1" table:number-rows-spanned="3">
            <text:p>5 </text:p>
          </table:table-cell>
          <table:table-cell table:style-name="ce362" table:formula="of:=[.J52]" office:value-type="float" office:value="4" calcext:value-type="float" table:number-columns-spanned="1" table:number-rows-spanned="3">
            <text:p>4 </text:p>
          </table:table-cell>
          <table:table-cell table:style-name="ce362" table:formula="of:=[.J53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3" calcext:value-type="float">
            <text:p>3</text:p>
          </table:table-cell>
          <table:table-cell table:style-name="ce348" table:formula="of:=[.O51]-[.O52]-[.O53]" office:value-type="float" office:value="0" calcext:value-type="float">
            <text:p>- </text:p>
          </table:table-cell>
          <table:table-cell table:style-name="ce362" table:formula="of:=[.O51]" office:value-type="float" office:value="3" calcext:value-type="float" table:number-columns-spanned="1" table:number-rows-spanned="3">
            <text:p>3 </text:p>
          </table:table-cell>
          <table:table-cell table:style-name="ce362" table:formula="of:=[.O52]" office:value-type="float" office:value="2" calcext:value-type="float" table:number-columns-spanned="1" table:number-rows-spanned="3">
            <text:p>2 </text:p>
          </table:table-cell>
          <table:table-cell table:style-name="ce362" table:formula="of:=[.O53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T51]-[.T52]-[.T53]" office:value-type="float" office:value="0" calcext:value-type="float">
            <text:p>- </text:p>
          </table:table-cell>
          <table:table-cell table:style-name="ce362" table:formula="of:=[.T51]" office:value-type="float" office:value="1" calcext:value-type="float" table:number-columns-spanned="1" table:number-rows-spanned="3">
            <text:p>1 </text:p>
          </table:table-cell>
          <table:table-cell table:style-name="ce362" table:formula="of:=[.T52]" office:value-type="float" office:value="1" calcext:value-type="float" table:number-columns-spanned="1" table:number-rows-spanned="3">
            <text:p>1 </text:p>
          </table:table-cell>
          <table:table-cell table:style-name="ce362" table:formula="of:=[.T53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Y51]-[.Y52]-[.Y53]" office:value-type="float" office:value="0" calcext:value-type="float">
            <text:p>- </text:p>
          </table:table-cell>
          <table:table-cell table:style-name="ce362" table:formula="of:=[.Y51]" office:value-type="float" office:value="0" calcext:value-type="float" table:number-columns-spanned="1" table:number-rows-spanned="3">
            <text:p>- </text:p>
          </table:table-cell>
          <table:table-cell table:style-name="ce362" table:formula="of:=[.Y52]" office:value-type="float" office:value="0" calcext:value-type="float" table:number-columns-spanned="1" table:number-rows-spanned="3">
            <text:p>- </text:p>
          </table:table-cell>
          <table:table-cell table:style-name="ce362" table:formula="of:=[.Y53]" office:value-type="float" office:value="0" calcext:value-type="float" table:number-columns-spanned="1" table:number-rows-spanned="3">
            <text:p>- </text:p>
          </table:table-cell>
          <table:table-cell table:style-name="ce381" office:value-type="float" office:value="1" calcext:value-type="float" table:number-columns-spanned="1" table:number-rows-spanned="3">
            <text:p>1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826" calcext:value-type="float">
            <text:p>826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5" office:value-type="float" office:value="769" calcext:value-type="float">
            <text:p>769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8" office:value-type="string" calcext:value-type="string" table:number-columns-spanned="1" table:number-rows-spanned="3">
            <text:p>西溪里</text:p>
          </table:table-cell>
          <table:table-cell table:style-name="ce326" office:value-type="float" office:value="18" calcext:value-type="float" table:number-columns-spanned="1" table:number-rows-spanned="3">
            <text:p>18</text:p>
          </table:table-cell>
          <table:table-cell table:style-name="ce331" office:value-type="float" office:value="728" calcext:value-type="float" table:number-columns-spanned="1" table:number-rows-spanned="3">
            <text:p>728</text:p>
          </table:table-cell>
          <table:table-cell table:style-name="ce335" office:value-type="string" calcext:value-type="string">
            <text:p>計</text:p>
          </table:table-cell>
          <table:table-cell table:style-name="ce345" office:value-type="float" office:value="2020" calcext:value-type="float">
            <text:p>2020</text:p>
          </table:table-cell>
          <table:table-cell table:style-name="ce348" table:formula="of:=[.E54]-[.E55]-[.E56]" office:value-type="float" office:value="0" calcext:value-type="float">
            <text:p>- </text:p>
          </table:table-cell>
          <table:table-cell table:style-name="ce359" table:formula="of:=[.E54]" office:value-type="float" office:value="2020" calcext:value-type="float" table:number-columns-spanned="1" table:number-rows-spanned="3">
            <text:p>2020</text:p>
          </table:table-cell>
          <table:table-cell table:style-name="ce359" table:formula="of:=[.E55]" office:value-type="float" office:value="1025" calcext:value-type="float" table:number-columns-spanned="1" table:number-rows-spanned="3">
            <text:p>1025</text:p>
          </table:table-cell>
          <table:table-cell table:style-name="ce359" table:formula="of:=[.E56]" office:value-type="float" office:value="995" calcext:value-type="float" table:number-columns-spanned="1" table:number-rows-spanned="3">
            <text:p>995</text:p>
          </table:table-cell>
          <table:table-cell table:style-name="ce345" office:value-type="float" office:value="4" calcext:value-type="float">
            <text:p>4</text:p>
          </table:table-cell>
          <table:table-cell table:style-name="ce348" table:formula="of:=[.J54]-[.J55]-[.J56]" office:value-type="float" office:value="0" calcext:value-type="float">
            <text:p>- </text:p>
          </table:table-cell>
          <table:table-cell table:style-name="ce377" table:formula="of:=[.J54]" office:value-type="float" office:value="4" calcext:value-type="float" table:number-columns-spanned="1" table:number-rows-spanned="3">
            <text:p>4 </text:p>
          </table:table-cell>
          <table:table-cell table:style-name="ce377" table:formula="of:=[.J55]" office:value-type="float" office:value="1" calcext:value-type="float" table:number-columns-spanned="1" table:number-rows-spanned="3">
            <text:p>1 </text:p>
          </table:table-cell>
          <table:table-cell table:style-name="ce377" table:formula="of:=[.J56]" office:value-type="float" office:value="3" calcext:value-type="float" table:number-columns-spanned="1" table:number-rows-spanned="3">
            <text:p>3 </text:p>
          </table:table-cell>
          <table:table-cell table:style-name="ce345" office:value-type="float" office:value="6" calcext:value-type="float">
            <text:p>6</text:p>
          </table:table-cell>
          <table:table-cell table:style-name="ce348" table:formula="of:=[.O54]-[.O55]-[.O56]" office:value-type="float" office:value="0" calcext:value-type="float">
            <text:p>- </text:p>
          </table:table-cell>
          <table:table-cell table:style-name="ce377" table:formula="of:=[.O54]" office:value-type="float" office:value="6" calcext:value-type="float" table:number-columns-spanned="1" table:number-rows-spanned="3">
            <text:p>6 </text:p>
          </table:table-cell>
          <table:table-cell table:style-name="ce377" table:formula="of:=[.O55]" office:value-type="float" office:value="5" calcext:value-type="float" table:number-columns-spanned="1" table:number-rows-spanned="3">
            <text:p>5 </text:p>
          </table:table-cell>
          <table:table-cell table:style-name="ce377" table:formula="of:=[.O56]" office:value-type="float" office:value="1" calcext:value-type="float" table:number-columns-spanned="1" table:number-rows-spanned="3">
            <text:p>1 </text:p>
          </table:table-cell>
          <table:table-cell table:style-name="ce345" office:value-type="float" office:value="1" calcext:value-type="float">
            <text:p>1</text:p>
          </table:table-cell>
          <table:table-cell table:style-name="ce348" table:formula="of:=[.T54]-[.T55]-[.T56]" office:value-type="float" office:value="0" calcext:value-type="float">
            <text:p>- </text:p>
          </table:table-cell>
          <table:table-cell table:style-name="ce377" table:formula="of:=[.T54]" office:value-type="float" office:value="1" calcext:value-type="float" table:number-columns-spanned="1" table:number-rows-spanned="3">
            <text:p>1 </text:p>
          </table:table-cell>
          <table:table-cell table:style-name="ce377" table:formula="of:=[.T55]" office:value-type="float" office:value="1" calcext:value-type="float" table:number-columns-spanned="1" table:number-rows-spanned="3">
            <text:p>1 </text:p>
          </table:table-cell>
          <table:table-cell table:style-name="ce377" table:formula="of:=[.T56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4" calcext:value-type="float">
            <text:p>4</text:p>
          </table:table-cell>
          <table:table-cell table:style-name="ce348" table:formula="of:=[.Y54]-[.Y55]-[.Y56]" office:value-type="float" office:value="0" calcext:value-type="float">
            <text:p>- </text:p>
          </table:table-cell>
          <table:table-cell table:style-name="ce377" table:formula="of:=[.Y54]" office:value-type="float" office:value="4" calcext:value-type="float" table:number-columns-spanned="1" table:number-rows-spanned="3">
            <text:p>4 </text:p>
          </table:table-cell>
          <table:table-cell table:style-name="ce377" table:formula="of:=[.Y55]" office:value-type="float" office:value="1" calcext:value-type="float" table:number-columns-spanned="1" table:number-rows-spanned="3">
            <text:p>1 </text:p>
          </table:table-cell>
          <table:table-cell table:style-name="ce377" table:formula="of:=[.Y56]" office:value-type="float" office:value="3" calcext:value-type="float" table:number-columns-spanned="1" table:number-rows-spanned="3">
            <text:p>3 </text:p>
          </table:table-cell>
          <table:table-cell table:style-name="ce408" office:value-type="float" office:value="0" calcext:value-type="float" table:number-columns-spanned="1" table:number-rows-spanned="3">
            <text:p>0</text:p>
          </table:table-cell>
          <table:table-cell table:style-name="ce408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8"/>
          <table:covered-table-cell table:style-name="ce326"/>
          <table:covered-table-cell table:style-name="ce331"/>
          <table:table-cell table:style-name="ce335" office:value-type="string" calcext:value-type="string">
            <text:p>男</text:p>
          </table:table-cell>
          <table:table-cell table:style-name="ce345" office:value-type="float" office:value="1025" calcext:value-type="float">
            <text:p>1025</text:p>
          </table:table-cell>
          <table:table-cell table:style-name="ce349"/>
          <table:covered-table-cell table:number-columns-repeated="3" table:style-name="ce359"/>
          <table:table-cell table:style-name="ce345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77"/>
          <table:table-cell table:style-name="ce345" office:value-type="float" office:value="5" calcext:value-type="float">
            <text:p>5</text:p>
          </table:table-cell>
          <table:table-cell table:style-name="ce349"/>
          <table:covered-table-cell table:number-columns-repeated="3" table:style-name="ce377"/>
          <table:table-cell table:style-name="ce345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77"/>
          <table:table-cell table:style-name="ce345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77"/>
          <table:covered-table-cell table:number-columns-repeated="2" table:style-name="ce408"/>
          <table:table-cell table:number-columns-repeated="33"/>
        </table:table-row>
        <table:table-row table:style-name="ro25">
          <table:covered-table-cell table:style-name="ce108"/>
          <table:covered-table-cell table:style-name="ce326"/>
          <table:covered-table-cell table:style-name="ce331"/>
          <table:table-cell table:style-name="ce126" office:value-type="string" calcext:value-type="string">
            <text:p>女</text:p>
          </table:table-cell>
          <table:table-cell table:style-name="ce345" office:value-type="float" office:value="995" calcext:value-type="float">
            <text:p>995</text:p>
          </table:table-cell>
          <table:table-cell table:style-name="ce352"/>
          <table:covered-table-cell table:number-columns-repeated="3" table:style-name="ce359"/>
          <table:table-cell table:style-name="ce345" office:value-type="float" office:value="3" calcext:value-type="float">
            <text:p>3</text:p>
          </table:table-cell>
          <table:table-cell table:style-name="ce352"/>
          <table:covered-table-cell table:number-columns-repeated="3" table:style-name="ce377"/>
          <table:table-cell table:style-name="ce345" office:value-type="float" office:value="1" calcext:value-type="float">
            <text:p>1</text:p>
          </table:table-cell>
          <table:table-cell table:style-name="ce352"/>
          <table:covered-table-cell table:number-columns-repeated="3" table:style-name="ce377"/>
          <table:table-cell table:style-name="ce345" office:value-type="float" office:value="0" calcext:value-type="float">
            <text:p>0</text:p>
          </table:table-cell>
          <table:table-cell table:style-name="ce352"/>
          <table:covered-table-cell table:number-columns-repeated="3" table:style-name="ce377"/>
          <table:table-cell table:style-name="ce345" office:value-type="float" office:value="3" calcext:value-type="float">
            <text:p>3</text:p>
          </table:table-cell>
          <table:table-cell table:style-name="ce352"/>
          <table:covered-table-cell table:number-columns-repeated="3" table:style-name="ce377"/>
          <table:covered-table-cell table:number-columns-repeated="2" table:style-name="ce408"/>
          <table:table-cell table:number-columns-repeated="33"/>
        </table:table-row>
        <table:table-row table:style-name="ro25">
          <table:table-cell table:style-name="ce104" office:value-type="string" calcext:value-type="string" table:number-columns-spanned="1" table:number-rows-spanned="3">
            <text:p>湖東里</text:p>
          </table:table-cell>
          <table:table-cell table:style-name="ce327" office:value-type="float" office:value="40" calcext:value-type="float" table:number-columns-spanned="1" table:number-rows-spanned="3">
            <text:p>40</text:p>
          </table:table-cell>
          <table:table-cell table:style-name="ce332" office:value-type="float" office:value="1916" calcext:value-type="float" table:number-columns-spanned="1" table:number-rows-spanned="3">
            <text:p>1916</text:p>
          </table:table-cell>
          <table:table-cell table:style-name="ce338" office:value-type="string" calcext:value-type="string">
            <text:p>計</text:p>
          </table:table-cell>
          <table:table-cell table:style-name="ce343" office:value-type="float" office:value="5715" calcext:value-type="float">
            <text:p>5715</text:p>
          </table:table-cell>
          <table:table-cell table:style-name="ce353" table:formula="of:=[.E57]-[.E58]-[.E59]" office:value-type="float" office:value="0" calcext:value-type="float">
            <text:p>- </text:p>
          </table:table-cell>
          <table:table-cell table:style-name="ce322" table:formula="of:=[.E57]" office:value-type="float" office:value="5715" calcext:value-type="float" table:number-columns-spanned="1" table:number-rows-spanned="3">
            <text:p>5715</text:p>
          </table:table-cell>
          <table:table-cell table:style-name="ce322" table:formula="of:=[.E58]" office:value-type="float" office:value="2875" calcext:value-type="float" table:number-columns-spanned="1" table:number-rows-spanned="3">
            <text:p>2875</text:p>
          </table:table-cell>
          <table:table-cell table:style-name="ce359" table:formula="of:=[.E59]" office:value-type="float" office:value="2840" calcext:value-type="float" table:number-columns-spanned="1" table:number-rows-spanned="3">
            <text:p>2840</text:p>
          </table:table-cell>
          <table:table-cell table:style-name="ce345" office:value-type="float" office:value="10" calcext:value-type="float">
            <text:p>10</text:p>
          </table:table-cell>
          <table:table-cell table:style-name="ce353" table:formula="of:=[.J57]-[.J58]-[.J59]" office:value-type="float" office:value="0" calcext:value-type="float">
            <text:p>- </text:p>
          </table:table-cell>
          <table:table-cell table:style-name="ce378" table:formula="of:=[.J57]" office:value-type="float" office:value="10" calcext:value-type="float" table:number-columns-spanned="1" table:number-rows-spanned="3">
            <text:p>10 </text:p>
          </table:table-cell>
          <table:table-cell table:style-name="ce378" table:formula="of:=[.J58]" office:value-type="float" office:value="4" calcext:value-type="float" table:number-columns-spanned="1" table:number-rows-spanned="3">
            <text:p>4 </text:p>
          </table:table-cell>
          <table:table-cell table:style-name="ce378" table:formula="of:=[.J59]" office:value-type="float" office:value="6" calcext:value-type="float" table:number-columns-spanned="1" table:number-rows-spanned="3">
            <text:p>6 </text:p>
          </table:table-cell>
          <table:table-cell table:style-name="ce345" office:value-type="float" office:value="15" calcext:value-type="float">
            <text:p>15</text:p>
          </table:table-cell>
          <table:table-cell table:style-name="ce353" table:formula="of:=[.O57]-[.O58]-[.O59]" office:value-type="float" office:value="0" calcext:value-type="float">
            <text:p>- </text:p>
          </table:table-cell>
          <table:table-cell table:style-name="ce378" table:formula="of:=[.O57]" office:value-type="float" office:value="15" calcext:value-type="float" table:number-columns-spanned="1" table:number-rows-spanned="3">
            <text:p>15 </text:p>
          </table:table-cell>
          <table:table-cell table:style-name="ce378" table:formula="of:=[.O58]" office:value-type="float" office:value="7" calcext:value-type="float" table:number-columns-spanned="1" table:number-rows-spanned="3">
            <text:p>7 </text:p>
          </table:table-cell>
          <table:table-cell table:style-name="ce378" table:formula="of:=[.O59]" office:value-type="float" office:value="8" calcext:value-type="float" table:number-columns-spanned="1" table:number-rows-spanned="3">
            <text:p>8 </text:p>
          </table:table-cell>
          <table:table-cell table:style-name="ce343" office:value-type="float" office:value="3" calcext:value-type="float">
            <text:p>3</text:p>
          </table:table-cell>
          <table:table-cell table:style-name="ce353" table:formula="of:=[.T57]-[.T58]-[.T59]" office:value-type="float" office:value="0" calcext:value-type="float">
            <text:p>- </text:p>
          </table:table-cell>
          <table:table-cell table:style-name="ce378" table:formula="of:=[.T57]" office:value-type="float" office:value="3" calcext:value-type="float" table:number-columns-spanned="1" table:number-rows-spanned="3">
            <text:p>3 </text:p>
          </table:table-cell>
          <table:table-cell table:style-name="ce378" table:formula="of:=[.T58]" office:value-type="float" office:value="2" calcext:value-type="float" table:number-columns-spanned="1" table:number-rows-spanned="3">
            <text:p>2 </text:p>
          </table:table-cell>
          <table:table-cell table:style-name="ce378" table:formula="of:=[.T59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5" calcext:value-type="float">
            <text:p>5</text:p>
          </table:table-cell>
          <table:table-cell table:style-name="ce353" table:formula="of:=[.Y57]-[.Y58]-[.Y59]" office:value-type="float" office:value="0" calcext:value-type="float">
            <text:p>- </text:p>
          </table:table-cell>
          <table:table-cell table:style-name="ce378" table:formula="of:=[.Y57]" office:value-type="float" office:value="5" calcext:value-type="float" table:number-columns-spanned="1" table:number-rows-spanned="3">
            <text:p>5 </text:p>
          </table:table-cell>
          <table:table-cell table:style-name="ce378" table:formula="of:=[.Y58]" office:value-type="float" office:value="3" calcext:value-type="float" table:number-columns-spanned="1" table:number-rows-spanned="3">
            <text:p>3 </text:p>
          </table:table-cell>
          <table:table-cell table:style-name="ce378" table:formula="of:=[.Y59]" office:value-type="float" office:value="2" calcext:value-type="float" table:number-columns-spanned="1" table:number-rows-spanned="3">
            <text:p>2 </text:p>
          </table:table-cell>
          <table:table-cell table:style-name="ce415" office:value-type="float" office:value="1" calcext:value-type="float" table:number-columns-spanned="1" table:number-rows-spanned="3">
            <text:p>1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4"/>
          <table:covered-table-cell table:style-name="ce327"/>
          <table:covered-table-cell table:style-name="ce332"/>
          <table:table-cell table:style-name="ce335" office:value-type="string" calcext:value-type="string">
            <text:p>男</text:p>
          </table:table-cell>
          <table:table-cell table:style-name="ce343" office:value-type="float" office:value="2875" calcext:value-type="float">
            <text:p>2875</text:p>
          </table:table-cell>
          <table:table-cell table:style-name="ce349"/>
          <table:covered-table-cell table:number-columns-repeated="2" table:style-name="ce322"/>
          <table:covered-table-cell table:style-name="ce359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7" calcext:value-type="float">
            <text:p>7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78"/>
          <table:covered-table-cell table:number-columns-repeated="2" table:style-name="ce415"/>
          <table:table-cell table:number-columns-repeated="33"/>
        </table:table-row>
        <table:table-row table:style-name="ro24">
          <table:covered-table-cell table:style-name="ce104"/>
          <table:covered-table-cell table:style-name="ce327"/>
          <table:covered-table-cell table:style-name="ce332"/>
          <table:table-cell table:style-name="ce335" office:value-type="string" calcext:value-type="string">
            <text:p>女</text:p>
          </table:table-cell>
          <table:table-cell table:style-name="ce343" office:value-type="float" office:value="2840" calcext:value-type="float">
            <text:p>2840</text:p>
          </table:table-cell>
          <table:table-cell table:style-name="ce349"/>
          <table:covered-table-cell table:number-columns-repeated="2" table:style-name="ce322"/>
          <table:covered-table-cell table:style-name="ce359"/>
          <table:table-cell table:style-name="ce343" office:value-type="float" office:value="6" calcext:value-type="float">
            <text:p>6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8" calcext:value-type="float">
            <text:p>8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78"/>
          <table:covered-table-cell table:number-columns-repeated="2" table:style-name="ce415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頂庄里</text:p>
          </table:table-cell>
          <table:table-cell table:style-name="ce323" office:value-type="float" office:value="10" calcext:value-type="float" table:number-columns-spanned="1" table:number-rows-spanned="3">
            <text:p>10</text:p>
          </table:table-cell>
          <table:table-cell table:style-name="ce328" office:value-type="float" office:value="269" calcext:value-type="float" table:number-columns-spanned="1" table:number-rows-spanned="3">
            <text:p>269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730" calcext:value-type="float">
            <text:p>730</text:p>
          </table:table-cell>
          <table:table-cell table:style-name="ce348" table:formula="of:=[.E60]-[.E61]-[.E62]" office:value-type="float" office:value="0" calcext:value-type="float">
            <text:p>- </text:p>
          </table:table-cell>
          <table:table-cell table:style-name="ce354" table:formula="of:=[.E60]" office:value-type="float" office:value="730" calcext:value-type="float" table:number-columns-spanned="1" table:number-rows-spanned="3">
            <text:p>730</text:p>
          </table:table-cell>
          <table:table-cell table:style-name="ce354" table:formula="of:=[.E61]" office:value-type="float" office:value="379" calcext:value-type="float" table:number-columns-spanned="1" table:number-rows-spanned="3">
            <text:p>379</text:p>
          </table:table-cell>
          <table:table-cell table:style-name="ce354" table:formula="of:=[.E62]" office:value-type="float" office:value="351" calcext:value-type="float" table:number-columns-spanned="1" table:number-rows-spanned="3">
            <text:p>351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J60]-[.J61]-[.J62]" office:value-type="float" office:value="0" calcext:value-type="float">
            <text:p>- </text:p>
          </table:table-cell>
          <table:table-cell table:style-name="ce362" table:formula="of:=[.J60]" office:value-type="float" office:value="1" calcext:value-type="float" table:number-columns-spanned="1" table:number-rows-spanned="3">
            <text:p>1 </text:p>
          </table:table-cell>
          <table:table-cell table:style-name="ce362" table:formula="of:=[.J61]" office:value-type="float" office:value="0" calcext:value-type="float" table:number-columns-spanned="1" table:number-rows-spanned="3">
            <text:p>- </text:p>
          </table:table-cell>
          <table:table-cell table:style-name="ce362" table:formula="of:=[.J62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O60]-[.O61]-[.O62]" office:value-type="float" office:value="0" calcext:value-type="float">
            <text:p>- </text:p>
          </table:table-cell>
          <table:table-cell table:style-name="ce362" table:formula="of:=[.O60]" office:value-type="float" office:value="1" calcext:value-type="float" table:number-columns-spanned="1" table:number-rows-spanned="3">
            <text:p>1 </text:p>
          </table:table-cell>
          <table:table-cell table:style-name="ce362" table:formula="of:=[.O61]" office:value-type="float" office:value="1" calcext:value-type="float" table:number-columns-spanned="1" table:number-rows-spanned="3">
            <text:p>1 </text:p>
          </table:table-cell>
          <table:table-cell table:style-name="ce362" table:formula="of:=[.O62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T60]-[.T61]-[.T62]" office:value-type="float" office:value="0" calcext:value-type="float">
            <text:p>- </text:p>
          </table:table-cell>
          <table:table-cell table:style-name="ce362" table:formula="of:=[.T60]" office:value-type="float" office:value="1" calcext:value-type="float" table:number-columns-spanned="1" table:number-rows-spanned="3">
            <text:p>1 </text:p>
          </table:table-cell>
          <table:table-cell table:style-name="ce362" table:formula="of:=[.T61]" office:value-type="float" office:value="1" calcext:value-type="float" table:number-columns-spanned="1" table:number-rows-spanned="3">
            <text:p>1 </text:p>
          </table:table-cell>
          <table:table-cell table:style-name="ce362" table:formula="of:=[.T62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Y60]-[.Y61]-[.Y62]" office:value-type="float" office:value="0" calcext:value-type="float">
            <text:p>- </text:p>
          </table:table-cell>
          <table:table-cell table:style-name="ce362" table:formula="of:=[.Y60]" office:value-type="float" office:value="0" calcext:value-type="float" table:number-columns-spanned="1" table:number-rows-spanned="3">
            <text:p>- </text:p>
          </table:table-cell>
          <table:table-cell table:style-name="ce362" table:formula="of:=[.Y61]" office:value-type="float" office:value="0" calcext:value-type="float" table:number-columns-spanned="1" table:number-rows-spanned="3">
            <text:p>- </text:p>
          </table:table-cell>
          <table:table-cell table:style-name="ce362" table:formula="of:=[.Y62]" office:value-type="float" office:value="0" calcext:value-type="float" table:number-columns-spanned="1" table:number-rows-spanned="3">
            <text:p>-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379" calcext:value-type="float">
            <text:p>379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351" calcext:value-type="float">
            <text:p>351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6">
          <table:table-cell table:style-name="ce104" office:value-type="string" calcext:value-type="string" table:number-columns-spanned="1" table:number-rows-spanned="3">
            <text:p>忠覺里</text:p>
          </table:table-cell>
          <table:table-cell table:style-name="ce327" office:value-type="float" office:value="12" calcext:value-type="float" table:number-columns-spanned="1" table:number-rows-spanned="3">
            <text:p>12</text:p>
          </table:table-cell>
          <table:table-cell table:style-name="ce328" office:value-type="float" office:value="464" calcext:value-type="float" table:number-columns-spanned="1" table:number-rows-spanned="3">
            <text:p>464</text:p>
          </table:table-cell>
          <table:table-cell table:style-name="ce338" office:value-type="string" calcext:value-type="string">
            <text:p>計</text:p>
          </table:table-cell>
          <table:table-cell table:style-name="ce343" office:value-type="float" office:value="1329" calcext:value-type="float">
            <text:p>1329</text:p>
          </table:table-cell>
          <table:table-cell table:style-name="ce353" table:formula="of:=[.E63]-[.E64]-[.E65]" office:value-type="float" office:value="0" calcext:value-type="float">
            <text:p>- </text:p>
          </table:table-cell>
          <table:table-cell table:style-name="ce322" table:formula="of:=[.E63]" office:value-type="float" office:value="1329" calcext:value-type="float" table:number-columns-spanned="1" table:number-rows-spanned="3">
            <text:p>1329</text:p>
          </table:table-cell>
          <table:table-cell table:style-name="ce322" table:formula="of:=[.E64]" office:value-type="float" office:value="687" calcext:value-type="float" table:number-columns-spanned="1" table:number-rows-spanned="3">
            <text:p>687</text:p>
          </table:table-cell>
          <table:table-cell table:style-name="ce322" table:formula="of:=[.E65]" office:value-type="float" office:value="642" calcext:value-type="float" table:number-columns-spanned="1" table:number-rows-spanned="3">
            <text:p>642</text:p>
          </table:table-cell>
          <table:table-cell table:style-name="ce343" office:value-type="float" office:value="3" calcext:value-type="float">
            <text:p>3</text:p>
          </table:table-cell>
          <table:table-cell table:style-name="ce353" table:formula="of:=[.J63]-[.J64]-[.J65]" office:value-type="float" office:value="0" calcext:value-type="float">
            <text:p>- </text:p>
          </table:table-cell>
          <table:table-cell table:style-name="ce378" table:formula="of:=[.J63]" office:value-type="float" office:value="3" calcext:value-type="float" table:number-columns-spanned="1" table:number-rows-spanned="3">
            <text:p>3 </text:p>
          </table:table-cell>
          <table:table-cell table:style-name="ce378" table:formula="of:=[.J64]" office:value-type="float" office:value="1" calcext:value-type="float" table:number-columns-spanned="1" table:number-rows-spanned="3">
            <text:p>1 </text:p>
          </table:table-cell>
          <table:table-cell table:style-name="ce378" table:formula="of:=[.J65]" office:value-type="float" office:value="2" calcext:value-type="float" table:number-columns-spanned="1" table:number-rows-spanned="3">
            <text:p>2 </text:p>
          </table:table-cell>
          <table:table-cell table:style-name="ce343" office:value-type="float" office:value="4" calcext:value-type="float">
            <text:p>4</text:p>
          </table:table-cell>
          <table:table-cell table:style-name="ce353" table:formula="of:=[.O63]-[.O64]-[.O65]" office:value-type="float" office:value="0" calcext:value-type="float">
            <text:p>- </text:p>
          </table:table-cell>
          <table:table-cell table:style-name="ce378" table:formula="of:=[.O63]" office:value-type="float" office:value="4" calcext:value-type="float" table:number-columns-spanned="1" table:number-rows-spanned="3">
            <text:p>4 </text:p>
          </table:table-cell>
          <table:table-cell table:style-name="ce378" table:formula="of:=[.O64]" office:value-type="float" office:value="2" calcext:value-type="float" table:number-columns-spanned="1" table:number-rows-spanned="3">
            <text:p>2 </text:p>
          </table:table-cell>
          <table:table-cell table:style-name="ce378" table:formula="of:=[.O65]" office:value-type="float" office:value="2" calcext:value-type="float" table:number-columns-spanned="1" table:number-rows-spanned="3">
            <text:p>2 </text:p>
          </table:table-cell>
          <table:table-cell table:style-name="ce343" office:value-type="float" office:value="1" calcext:value-type="float">
            <text:p>1</text:p>
          </table:table-cell>
          <table:table-cell table:style-name="ce353" table:formula="of:=[.T63]-[.T64]-[.T65]" office:value-type="float" office:value="0" calcext:value-type="float">
            <text:p>- </text:p>
          </table:table-cell>
          <table:table-cell table:style-name="ce378" table:formula="of:=[.T63]" office:value-type="float" office:value="1" calcext:value-type="float" table:number-columns-spanned="1" table:number-rows-spanned="3">
            <text:p>1 </text:p>
          </table:table-cell>
          <table:table-cell table:style-name="ce378" table:formula="of:=[.T64]" office:value-type="float" office:value="1" calcext:value-type="float" table:number-columns-spanned="1" table:number-rows-spanned="3">
            <text:p>1 </text:p>
          </table:table-cell>
          <table:table-cell table:style-name="ce378" table:formula="of:=[.T65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2" calcext:value-type="float">
            <text:p>2</text:p>
          </table:table-cell>
          <table:table-cell table:style-name="ce353" table:formula="of:=[.Y63]-[.Y64]-[.Y65]" office:value-type="float" office:value="0" calcext:value-type="float">
            <text:p>- </text:p>
          </table:table-cell>
          <table:table-cell table:style-name="ce378" table:formula="of:=[.Y63]" office:value-type="float" office:value="2" calcext:value-type="float" table:number-columns-spanned="1" table:number-rows-spanned="3">
            <text:p>2 </text:p>
          </table:table-cell>
          <table:table-cell table:style-name="ce378" table:formula="of:=[.Y64]" office:value-type="float" office:value="1" calcext:value-type="float" table:number-columns-spanned="1" table:number-rows-spanned="3">
            <text:p>1 </text:p>
          </table:table-cell>
          <table:table-cell table:style-name="ce378" table:formula="of:=[.Y65]" office:value-type="float" office:value="1" calcext:value-type="float" table:number-columns-spanned="1" table:number-rows-spanned="3">
            <text:p>1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210"/>
          <table:table-cell table:number-columns-repeated="32"/>
        </table:table-row>
        <table:table-row table:style-name="ro26">
          <table:covered-table-cell table:style-name="ce104"/>
          <table:covered-table-cell table:style-name="ce327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687" calcext:value-type="float">
            <text:p>687</text:p>
          </table:table-cell>
          <table:table-cell table:style-name="ce349"/>
          <table:covered-table-cell table:number-columns-repeated="3" table:style-name="ce32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78"/>
          <table:covered-table-cell table:number-columns-repeated="2" table:style-name="ce381"/>
          <table:table-cell table:number-columns-repeated="33"/>
        </table:table-row>
        <table:table-row table:style-name="ro26">
          <table:covered-table-cell table:style-name="ce104"/>
          <table:covered-table-cell table:style-name="ce327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642" calcext:value-type="float">
            <text:p>642</text:p>
          </table:table-cell>
          <table:table-cell table:style-name="ce349"/>
          <table:covered-table-cell table:number-columns-repeated="3" table:style-name="ce32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78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湳底里</text:p>
          </table:table-cell>
          <table:table-cell table:style-name="ce323" office:value-type="float" office:value="9" calcext:value-type="float" table:number-columns-spanned="1" table:number-rows-spanned="3">
            <text:p>9</text:p>
          </table:table-cell>
          <table:table-cell table:style-name="ce328" office:value-type="float" office:value="300" calcext:value-type="float" table:number-columns-spanned="1" table:number-rows-spanned="3">
            <text:p>300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787" calcext:value-type="float">
            <text:p>787</text:p>
          </table:table-cell>
          <table:table-cell table:style-name="ce348" table:formula="of:=[.E66]-[.E67]-[.E68]" office:value-type="float" office:value="0" calcext:value-type="float">
            <text:p>- </text:p>
          </table:table-cell>
          <table:table-cell table:style-name="ce354" table:formula="of:=[.E66]" office:value-type="float" office:value="787" calcext:value-type="float" table:number-columns-spanned="1" table:number-rows-spanned="3">
            <text:p>787</text:p>
          </table:table-cell>
          <table:table-cell table:style-name="ce354" table:formula="of:=[.E67]" office:value-type="float" office:value="414" calcext:value-type="float" table:number-columns-spanned="1" table:number-rows-spanned="3">
            <text:p>414</text:p>
          </table:table-cell>
          <table:table-cell table:style-name="ce354" table:formula="of:=[.E68]" office:value-type="float" office:value="373" calcext:value-type="float" table:number-columns-spanned="1" table:number-rows-spanned="3">
            <text:p>373</text:p>
          </table:table-cell>
          <table:table-cell table:style-name="ce343" office:value-type="float" office:value="16" calcext:value-type="float">
            <text:p>16</text:p>
          </table:table-cell>
          <table:table-cell table:style-name="ce348" table:formula="of:=[.J66]-[.J67]-[.J68]" office:value-type="float" office:value="0" calcext:value-type="float">
            <text:p>- </text:p>
          </table:table-cell>
          <table:table-cell table:style-name="ce362" table:formula="of:=[.J66]" office:value-type="float" office:value="16" calcext:value-type="float" table:number-columns-spanned="1" table:number-rows-spanned="3">
            <text:p>16 </text:p>
          </table:table-cell>
          <table:table-cell table:style-name="ce362" table:formula="of:=[.J67]" office:value-type="float" office:value="9" calcext:value-type="float" table:number-columns-spanned="1" table:number-rows-spanned="3">
            <text:p>9 </text:p>
          </table:table-cell>
          <table:table-cell table:style-name="ce362" table:formula="of:=[.J68]" office:value-type="float" office:value="7" calcext:value-type="float" table:number-columns-spanned="1" table:number-rows-spanned="3">
            <text:p>7 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O66]-[.O67]-[.O68]" office:value-type="float" office:value="0" calcext:value-type="float">
            <text:p>- </text:p>
          </table:table-cell>
          <table:table-cell table:style-name="ce362" table:formula="of:=[.O66]" office:value-type="float" office:value="2" calcext:value-type="float" table:number-columns-spanned="1" table:number-rows-spanned="3">
            <text:p>2 </text:p>
          </table:table-cell>
          <table:table-cell table:style-name="ce362" table:formula="of:=[.O67]" office:value-type="float" office:value="2" calcext:value-type="float" table:number-columns-spanned="1" table:number-rows-spanned="3">
            <text:p>2 </text:p>
          </table:table-cell>
          <table:table-cell table:style-name="ce362" table:formula="of:=[.O68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T66]-[.T67]-[.T68]" office:value-type="float" office:value="0" calcext:value-type="float">
            <text:p>- </text:p>
          </table:table-cell>
          <table:table-cell table:style-name="ce362" table:formula="of:=[.T66]" office:value-type="float" office:value="0" calcext:value-type="float" table:number-columns-spanned="1" table:number-rows-spanned="3">
            <text:p>- </text:p>
          </table:table-cell>
          <table:table-cell table:style-name="ce362" table:formula="of:=[.T67]" office:value-type="float" office:value="0" calcext:value-type="float" table:number-columns-spanned="1" table:number-rows-spanned="3">
            <text:p>- </text:p>
          </table:table-cell>
          <table:table-cell table:style-name="ce362" table:formula="of:=[.T68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Y66]-[.Y67]-[.Y68]" office:value-type="float" office:value="0" calcext:value-type="float">
            <text:p>- </text:p>
          </table:table-cell>
          <table:table-cell table:style-name="ce362" table:formula="of:=[.Y66]" office:value-type="float" office:value="1" calcext:value-type="float" table:number-columns-spanned="1" table:number-rows-spanned="3">
            <text:p>1 </text:p>
          </table:table-cell>
          <table:table-cell table:style-name="ce362" table:formula="of:=[.Y67]" office:value-type="float" office:value="0" calcext:value-type="float" table:number-columns-spanned="1" table:number-rows-spanned="3">
            <text:p>- </text:p>
          </table:table-cell>
          <table:table-cell table:style-name="ce362" table:formula="of:=[.Y68]" office:value-type="float" office:value="1" calcext:value-type="float" table:number-columns-spanned="1" table:number-rows-spanned="3">
            <text:p>1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414" calcext:value-type="float">
            <text:p>414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9" calcext:value-type="float">
            <text:p>9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373" calcext:value-type="float">
            <text:p>373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7" calcext:value-type="float">
            <text:p>7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大庭里</text:p>
          </table:table-cell>
          <table:table-cell table:style-name="ce323" office:value-type="float" office:value="13" calcext:value-type="float" table:number-columns-spanned="1" table:number-rows-spanned="3">
            <text:p>13</text:p>
          </table:table-cell>
          <table:table-cell table:style-name="ce328" office:value-type="float" office:value="533" calcext:value-type="float" table:number-columns-spanned="1" table:number-rows-spanned="3">
            <text:p>533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1449" calcext:value-type="float">
            <text:p>1449</text:p>
          </table:table-cell>
          <table:table-cell table:style-name="ce348" table:formula="of:=[.E69]-[.E70]-[.E71]" office:value-type="float" office:value="0" calcext:value-type="float">
            <text:p>- </text:p>
          </table:table-cell>
          <table:table-cell table:style-name="ce354" table:formula="of:=[.E69]" office:value-type="float" office:value="1449" calcext:value-type="float" table:number-columns-spanned="1" table:number-rows-spanned="3">
            <text:p>1449</text:p>
          </table:table-cell>
          <table:table-cell table:style-name="ce354" table:formula="of:=[.E70]" office:value-type="float" office:value="755" calcext:value-type="float" table:number-columns-spanned="1" table:number-rows-spanned="3">
            <text:p>755</text:p>
          </table:table-cell>
          <table:table-cell table:style-name="ce354" table:formula="of:=[.E71]" office:value-type="float" office:value="694" calcext:value-type="float" table:number-columns-spanned="1" table:number-rows-spanned="3">
            <text:p>694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J69]-[.J70]-[.J71]" office:value-type="float" office:value="0" calcext:value-type="float">
            <text:p>- </text:p>
          </table:table-cell>
          <table:table-cell table:style-name="ce362" table:formula="of:=[.J69]" office:value-type="float" office:value="2" calcext:value-type="float" table:number-columns-spanned="1" table:number-rows-spanned="3">
            <text:p>2 </text:p>
          </table:table-cell>
          <table:table-cell table:style-name="ce362" table:formula="of:=[.J70]" office:value-type="float" office:value="2" calcext:value-type="float" table:number-columns-spanned="1" table:number-rows-spanned="3">
            <text:p>2 </text:p>
          </table:table-cell>
          <table:table-cell table:style-name="ce362" table:formula="of:=[.J71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5" calcext:value-type="float">
            <text:p>5</text:p>
          </table:table-cell>
          <table:table-cell table:style-name="ce348" table:formula="of:=[.O69]-[.O70]-[.O71]" office:value-type="float" office:value="0" calcext:value-type="float">
            <text:p>- </text:p>
          </table:table-cell>
          <table:table-cell table:style-name="ce362" table:formula="of:=[.O69]" office:value-type="float" office:value="5" calcext:value-type="float" table:number-columns-spanned="1" table:number-rows-spanned="3">
            <text:p>5 </text:p>
          </table:table-cell>
          <table:table-cell table:style-name="ce362" table:formula="of:=[.O70]" office:value-type="float" office:value="3" calcext:value-type="float" table:number-columns-spanned="1" table:number-rows-spanned="3">
            <text:p>3 </text:p>
          </table:table-cell>
          <table:table-cell table:style-name="ce362" table:formula="of:=[.O71]" office:value-type="float" office:value="2" calcext:value-type="float" table:number-columns-spanned="1" table:number-rows-spanned="3">
            <text:p>2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T69]-[.T70]-[.T71]" office:value-type="float" office:value="0" calcext:value-type="float">
            <text:p>- </text:p>
          </table:table-cell>
          <table:table-cell table:style-name="ce362" table:formula="of:=[.T69]" office:value-type="float" office:value="1" calcext:value-type="float" table:number-columns-spanned="1" table:number-rows-spanned="3">
            <text:p>1 </text:p>
          </table:table-cell>
          <table:table-cell table:style-name="ce362" table:formula="of:=[.T70]" office:value-type="float" office:value="1" calcext:value-type="float" table:number-columns-spanned="1" table:number-rows-spanned="3">
            <text:p>1 </text:p>
          </table:table-cell>
          <table:table-cell table:style-name="ce362" table:formula="of:=[.T71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4" calcext:value-type="float">
            <text:p>4</text:p>
          </table:table-cell>
          <table:table-cell table:style-name="ce348" table:formula="of:=[.Y69]-[.Y70]-[.Y71]" office:value-type="float" office:value="0" calcext:value-type="float">
            <text:p>- </text:p>
          </table:table-cell>
          <table:table-cell table:style-name="ce362" table:formula="of:=[.Y69]" office:value-type="float" office:value="4" calcext:value-type="float" table:number-columns-spanned="1" table:number-rows-spanned="3">
            <text:p>4 </text:p>
          </table:table-cell>
          <table:table-cell table:style-name="ce362" table:formula="of:=[.Y70]" office:value-type="float" office:value="2" calcext:value-type="float" table:number-columns-spanned="1" table:number-rows-spanned="3">
            <text:p>2 </text:p>
          </table:table-cell>
          <table:table-cell table:style-name="ce362" table:formula="of:=[.Y71]" office:value-type="float" office:value="2" calcext:value-type="float" table:number-columns-spanned="1" table:number-rows-spanned="3">
            <text:p>2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755" calcext:value-type="float">
            <text:p>755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694" calcext:value-type="float">
            <text:p>694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6">
          <table:table-cell table:style-name="ce104" office:value-type="string" calcext:value-type="string" table:number-columns-spanned="1" table:number-rows-spanned="3">
            <text:p>媽厝里</text:p>
          </table:table-cell>
          <table:table-cell table:style-name="ce327" office:value-type="float" office:value="15" calcext:value-type="float" table:number-columns-spanned="1" table:number-rows-spanned="3">
            <text:p>15</text:p>
          </table:table-cell>
          <table:table-cell table:style-name="ce328" office:value-type="float" office:value="466" calcext:value-type="float" table:number-columns-spanned="1" table:number-rows-spanned="3">
            <text:p>466</text:p>
          </table:table-cell>
          <table:table-cell table:style-name="ce338" office:value-type="string" calcext:value-type="string">
            <text:p>計</text:p>
          </table:table-cell>
          <table:table-cell table:style-name="ce343" office:value-type="float" office:value="1309" calcext:value-type="float">
            <text:p>1309</text:p>
          </table:table-cell>
          <table:table-cell table:style-name="ce353" table:formula="of:=[.E72]-[.E73]-[.E74]" office:value-type="float" office:value="0" calcext:value-type="float">
            <text:p>- </text:p>
          </table:table-cell>
          <table:table-cell table:style-name="ce322" table:formula="of:=[.E72]" office:value-type="float" office:value="1309" calcext:value-type="float" table:number-columns-spanned="1" table:number-rows-spanned="3">
            <text:p>1309</text:p>
          </table:table-cell>
          <table:table-cell table:style-name="ce322" table:formula="of:=[.E73]" office:value-type="float" office:value="694" calcext:value-type="float" table:number-columns-spanned="1" table:number-rows-spanned="3">
            <text:p>694</text:p>
          </table:table-cell>
          <table:table-cell table:style-name="ce322" table:formula="of:=[.E74]" office:value-type="float" office:value="615" calcext:value-type="float" table:number-columns-spanned="1" table:number-rows-spanned="3">
            <text:p>615</text:p>
          </table:table-cell>
          <table:table-cell table:style-name="ce343" office:value-type="float" office:value="2" calcext:value-type="float">
            <text:p>2</text:p>
          </table:table-cell>
          <table:table-cell table:style-name="ce353" table:formula="of:=[.J72]-[.J73]-[.J74]" office:value-type="float" office:value="0" calcext:value-type="float">
            <text:p>- </text:p>
          </table:table-cell>
          <table:table-cell table:style-name="ce378" table:formula="of:=[.J72]" office:value-type="float" office:value="2" calcext:value-type="float" table:number-columns-spanned="1" table:number-rows-spanned="3">
            <text:p>2 </text:p>
          </table:table-cell>
          <table:table-cell table:style-name="ce378" table:formula="of:=[.J73]" office:value-type="float" office:value="1" calcext:value-type="float" table:number-columns-spanned="1" table:number-rows-spanned="3">
            <text:p>1 </text:p>
          </table:table-cell>
          <table:table-cell table:style-name="ce378" table:formula="of:=[.J74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3" calcext:value-type="float">
            <text:p>3</text:p>
          </table:table-cell>
          <table:table-cell table:style-name="ce353" table:formula="of:=[.O72]-[.O73]-[.O74]" office:value-type="float" office:value="0" calcext:value-type="float">
            <text:p>- </text:p>
          </table:table-cell>
          <table:table-cell table:style-name="ce378" table:formula="of:=[.O72]" office:value-type="float" office:value="3" calcext:value-type="float" table:number-columns-spanned="1" table:number-rows-spanned="3">
            <text:p>3 </text:p>
          </table:table-cell>
          <table:table-cell table:style-name="ce378" table:formula="of:=[.O73]" office:value-type="float" office:value="1" calcext:value-type="float" table:number-columns-spanned="1" table:number-rows-spanned="3">
            <text:p>1 </text:p>
          </table:table-cell>
          <table:table-cell table:style-name="ce378" table:formula="of:=[.O74]" office:value-type="float" office:value="2" calcext:value-type="float" table:number-columns-spanned="1" table:number-rows-spanned="3">
            <text:p>2 </text:p>
          </table:table-cell>
          <table:table-cell table:style-name="ce343" office:value-type="float" office:value="1" calcext:value-type="float">
            <text:p>1</text:p>
          </table:table-cell>
          <table:table-cell table:style-name="ce353" table:formula="of:=[.T72]-[.T73]-[.T74]" office:value-type="float" office:value="0" calcext:value-type="float">
            <text:p>- </text:p>
          </table:table-cell>
          <table:table-cell table:style-name="ce378" table:formula="of:=[.T72]" office:value-type="float" office:value="1" calcext:value-type="float" table:number-columns-spanned="1" table:number-rows-spanned="3">
            <text:p>1 </text:p>
          </table:table-cell>
          <table:table-cell table:style-name="ce378" table:formula="of:=[.T73]" office:value-type="float" office:value="0" calcext:value-type="float" table:number-columns-spanned="1" table:number-rows-spanned="3">
            <text:p>- </text:p>
          </table:table-cell>
          <table:table-cell table:style-name="ce378" table:formula="of:=[.T74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3" calcext:value-type="float">
            <text:p>3</text:p>
          </table:table-cell>
          <table:table-cell table:style-name="ce353" table:formula="of:=[.Y72]-[.Y73]-[.Y74]" office:value-type="float" office:value="0" calcext:value-type="float">
            <text:p>- </text:p>
          </table:table-cell>
          <table:table-cell table:style-name="ce378" table:formula="of:=[.Y72]" office:value-type="float" office:value="3" calcext:value-type="float" table:number-columns-spanned="1" table:number-rows-spanned="3">
            <text:p>3 </text:p>
          </table:table-cell>
          <table:table-cell table:style-name="ce378" table:formula="of:=[.Y73]" office:value-type="float" office:value="1" calcext:value-type="float" table:number-columns-spanned="1" table:number-rows-spanned="3">
            <text:p>1 </text:p>
          </table:table-cell>
          <table:table-cell table:style-name="ce378" table:formula="of:=[.Y74]" office:value-type="float" office:value="2" calcext:value-type="float" table:number-columns-spanned="1" table:number-rows-spanned="3">
            <text:p>2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210"/>
          <table:table-cell table:number-columns-repeated="32"/>
        </table:table-row>
        <table:table-row-group>
          <table:table-row table:style-name="ro26">
            <table:covered-table-cell table:style-name="ce104"/>
            <table:covered-table-cell table:style-name="ce327"/>
            <table:covered-table-cell table:style-name="ce328"/>
            <table:table-cell table:style-name="ce335" office:value-type="string" calcext:value-type="string">
              <text:p>男</text:p>
            </table:table-cell>
            <table:table-cell table:style-name="ce343" office:value-type="float" office:value="694" calcext:value-type="float">
              <text:p>694</text:p>
            </table:table-cell>
            <table:table-cell table:style-name="ce349"/>
            <table:covered-table-cell table:number-columns-repeated="3" table:style-name="ce322"/>
            <table:table-cell table:style-name="ce343" office:value-type="float" office:value="1" calcext:value-type="float">
              <text:p>1</text:p>
            </table:table-cell>
            <table:table-cell table:style-name="ce349"/>
            <table:covered-table-cell table:number-columns-repeated="3" table:style-name="ce378"/>
            <table:table-cell table:style-name="ce343" office:value-type="float" office:value="1" calcext:value-type="float">
              <text:p>1</text:p>
            </table:table-cell>
            <table:table-cell table:style-name="ce349"/>
            <table:covered-table-cell table:number-columns-repeated="3" table:style-name="ce378"/>
            <table:table-cell table:style-name="ce343" office:value-type="float" office:value="0" calcext:value-type="float">
              <text:p>0</text:p>
            </table:table-cell>
            <table:table-cell table:style-name="ce349"/>
            <table:covered-table-cell table:number-columns-repeated="3" table:style-name="ce378"/>
            <table:table-cell table:style-name="ce343" office:value-type="float" office:value="1" calcext:value-type="float">
              <text:p>1</text:p>
            </table:table-cell>
            <table:table-cell table:style-name="ce349"/>
            <table:covered-table-cell table:number-columns-repeated="3" table:style-name="ce378"/>
            <table:covered-table-cell table:number-columns-repeated="2" table:style-name="ce381"/>
            <table:table-cell table:number-columns-repeated="33"/>
          </table:table-row>
        </table:table-row-group>
        <table:table-row table:style-name="ro26">
          <table:covered-table-cell table:style-name="ce104"/>
          <table:covered-table-cell table:style-name="ce327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615" calcext:value-type="float">
            <text:p>615</text:p>
          </table:table-cell>
          <table:table-cell table:style-name="ce349"/>
          <table:covered-table-cell table:number-columns-repeated="3" table:style-name="ce32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78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西勢里</text:p>
          </table:table-cell>
          <table:table-cell table:style-name="ce323" office:value-type="float" office:value="19" calcext:value-type="float" table:number-columns-spanned="1" table:number-rows-spanned="3">
            <text:p>19</text:p>
          </table:table-cell>
          <table:table-cell table:style-name="ce328" office:value-type="float" office:value="865" calcext:value-type="float" table:number-columns-spanned="1" table:number-rows-spanned="3">
            <text:p>865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2473" calcext:value-type="float">
            <text:p>2473</text:p>
          </table:table-cell>
          <table:table-cell table:style-name="ce348" table:formula="of:=[.E75]-[.E76]-[.E77]" office:value-type="float" office:value="0" calcext:value-type="float">
            <text:p>- </text:p>
          </table:table-cell>
          <table:table-cell table:style-name="ce354" table:formula="of:=[.E75]" office:value-type="float" office:value="2473" calcext:value-type="float" table:number-columns-spanned="1" table:number-rows-spanned="3">
            <text:p>2473</text:p>
          </table:table-cell>
          <table:table-cell table:style-name="ce354" table:formula="of:=[.E76]" office:value-type="float" office:value="1269" calcext:value-type="float" table:number-columns-spanned="1" table:number-rows-spanned="3">
            <text:p>1269</text:p>
          </table:table-cell>
          <table:table-cell table:style-name="ce354" table:formula="of:=[.E77]" office:value-type="float" office:value="1204" calcext:value-type="float" table:number-columns-spanned="1" table:number-rows-spanned="3">
            <text:p>1204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J75]-[.J76]-[.J77]" office:value-type="float" office:value="0" calcext:value-type="float">
            <text:p>- </text:p>
          </table:table-cell>
          <table:table-cell table:style-name="ce362" table:formula="of:=[.J75]" office:value-type="float" office:value="2" calcext:value-type="float" table:number-columns-spanned="1" table:number-rows-spanned="3">
            <text:p>2 </text:p>
          </table:table-cell>
          <table:table-cell table:style-name="ce362" table:formula="of:=[.J76]" office:value-type="float" office:value="1" calcext:value-type="float" table:number-columns-spanned="1" table:number-rows-spanned="3">
            <text:p>1 </text:p>
          </table:table-cell>
          <table:table-cell table:style-name="ce362" table:formula="of:=[.J77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12" calcext:value-type="float">
            <text:p>12</text:p>
          </table:table-cell>
          <table:table-cell table:style-name="ce348" table:formula="of:=[.O75]-[.O76]-[.O77]" office:value-type="float" office:value="0" calcext:value-type="float">
            <text:p>- </text:p>
          </table:table-cell>
          <table:table-cell table:style-name="ce362" table:formula="of:=[.O75]" office:value-type="float" office:value="12" calcext:value-type="float" table:number-columns-spanned="1" table:number-rows-spanned="3">
            <text:p>12 </text:p>
          </table:table-cell>
          <table:table-cell table:style-name="ce362" table:formula="of:=[.O76]" office:value-type="float" office:value="9" calcext:value-type="float" table:number-columns-spanned="1" table:number-rows-spanned="3">
            <text:p>9 </text:p>
          </table:table-cell>
          <table:table-cell table:style-name="ce362" table:formula="of:=[.O77]" office:value-type="float" office:value="3" calcext:value-type="float" table:number-columns-spanned="1" table:number-rows-spanned="3">
            <text:p>3 </text:p>
          </table:table-cell>
          <table:table-cell table:style-name="ce343" office:value-type="float" office:value="1" calcext:value-type="float">
            <text:p>1</text:p>
          </table:table-cell>
          <table:table-cell table:style-name="ce348"/>
          <table:table-cell table:style-name="ce362" table:formula="of:=[.T75]" office:value-type="float" office:value="1" calcext:value-type="float" table:number-columns-spanned="1" table:number-rows-spanned="3">
            <text:p>1 </text:p>
          </table:table-cell>
          <table:table-cell table:style-name="ce362" table:formula="of:=[.T76]" office:value-type="float" office:value="1" calcext:value-type="float" table:number-columns-spanned="1" table:number-rows-spanned="3">
            <text:p>1 </text:p>
          </table:table-cell>
          <table:table-cell table:style-name="ce362" table:formula="of:=[.T77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Y75]-[.Y76]-[.Y77]" office:value-type="float" office:value="0" calcext:value-type="float">
            <text:p>- </text:p>
          </table:table-cell>
          <table:table-cell table:style-name="ce362" table:formula="of:=[.Y75]" office:value-type="float" office:value="1" calcext:value-type="float" table:number-columns-spanned="1" table:number-rows-spanned="3">
            <text:p>1 </text:p>
          </table:table-cell>
          <table:table-cell table:style-name="ce362" table:formula="of:=[.Y76]" office:value-type="float" office:value="1" calcext:value-type="float" table:number-columns-spanned="1" table:number-rows-spanned="3">
            <text:p>1 </text:p>
          </table:table-cell>
          <table:table-cell table:style-name="ce362" table:formula="of:=[.Y77]" office:value-type="float" office:value="0" calcext:value-type="float" table:number-columns-spanned="1" table:number-rows-spanned="3">
            <text:p>-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1269" calcext:value-type="float">
            <text:p>1269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9" calcext:value-type="float">
            <text:p>9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1204" calcext:value-type="float">
            <text:p>1204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番婆里</text:p>
          </table:table-cell>
          <table:table-cell table:style-name="ce323" office:value-type="float" office:value="16" calcext:value-type="float" table:number-columns-spanned="1" table:number-rows-spanned="3">
            <text:p>16</text:p>
          </table:table-cell>
          <table:table-cell table:style-name="ce328" office:value-type="float" office:value="677" calcext:value-type="float" table:number-columns-spanned="1" table:number-rows-spanned="3">
            <text:p>677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2005" calcext:value-type="float">
            <text:p>2005</text:p>
          </table:table-cell>
          <table:table-cell table:style-name="ce348" table:formula="of:=[.E78]-[.E79]-[.E80]" office:value-type="float" office:value="0" calcext:value-type="float">
            <text:p>- </text:p>
          </table:table-cell>
          <table:table-cell table:style-name="ce354" table:formula="of:=[.E78]" office:value-type="float" office:value="2005" calcext:value-type="float" table:number-columns-spanned="1" table:number-rows-spanned="3">
            <text:p>2005</text:p>
          </table:table-cell>
          <table:table-cell table:style-name="ce354" table:formula="of:=[.E79]" office:value-type="float" office:value="1022" calcext:value-type="float" table:number-columns-spanned="1" table:number-rows-spanned="3">
            <text:p>1022</text:p>
          </table:table-cell>
          <table:table-cell table:style-name="ce354" table:formula="of:=[.E80]" office:value-type="float" office:value="983" calcext:value-type="float" table:number-columns-spanned="1" table:number-rows-spanned="3">
            <text:p>983</text:p>
          </table:table-cell>
          <table:table-cell table:style-name="ce343" office:value-type="float" office:value="3" calcext:value-type="float">
            <text:p>3</text:p>
          </table:table-cell>
          <table:table-cell table:style-name="ce348" table:formula="of:=[.J78]-[.J79]-[.J80]" office:value-type="float" office:value="0" calcext:value-type="float">
            <text:p>- </text:p>
          </table:table-cell>
          <table:table-cell table:style-name="ce362" table:formula="of:=[.J78]" office:value-type="float" office:value="3" calcext:value-type="float" table:number-columns-spanned="1" table:number-rows-spanned="3">
            <text:p>3 </text:p>
          </table:table-cell>
          <table:table-cell table:style-name="ce362" table:formula="of:=[.J79]" office:value-type="float" office:value="1" calcext:value-type="float" table:number-columns-spanned="1" table:number-rows-spanned="3">
            <text:p>1 </text:p>
          </table:table-cell>
          <table:table-cell table:style-name="ce362" table:formula="of:=[.J80]" office:value-type="float" office:value="2" calcext:value-type="float" table:number-columns-spanned="1" table:number-rows-spanned="3">
            <text:p>2 </text:p>
          </table:table-cell>
          <table:table-cell table:style-name="ce343" office:value-type="float" office:value="8" calcext:value-type="float">
            <text:p>8</text:p>
          </table:table-cell>
          <table:table-cell table:style-name="ce348" table:formula="of:=[.O78]-[.O79]-[.O80]" office:value-type="float" office:value="0" calcext:value-type="float">
            <text:p>- </text:p>
          </table:table-cell>
          <table:table-cell table:style-name="ce362" table:formula="of:=[.O78]" office:value-type="float" office:value="8" calcext:value-type="float" table:number-columns-spanned="1" table:number-rows-spanned="3">
            <text:p>8 </text:p>
          </table:table-cell>
          <table:table-cell table:style-name="ce362" table:formula="of:=[.O79]" office:value-type="float" office:value="4" calcext:value-type="float" table:number-columns-spanned="1" table:number-rows-spanned="3">
            <text:p>4 </text:p>
          </table:table-cell>
          <table:table-cell table:style-name="ce362" table:formula="of:=[.O80]" office:value-type="float" office:value="4" calcext:value-type="float" table:number-columns-spanned="1" table:number-rows-spanned="3">
            <text:p>4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T78]-[.T79]-[.T80]" office:value-type="float" office:value="0" calcext:value-type="float">
            <text:p>- </text:p>
          </table:table-cell>
          <table:table-cell table:style-name="ce362" table:formula="of:=[.T78]" office:value-type="float" office:value="1" calcext:value-type="float" table:number-columns-spanned="1" table:number-rows-spanned="3">
            <text:p>1 </text:p>
          </table:table-cell>
          <table:table-cell table:style-name="ce362" table:formula="of:=[.T79]" office:value-type="float" office:value="1" calcext:value-type="float" table:number-columns-spanned="1" table:number-rows-spanned="3">
            <text:p>1 </text:p>
          </table:table-cell>
          <table:table-cell table:style-name="ce362" table:formula="of:=[.T80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Y78]-[.Y79]-[.Y80]" office:value-type="float" office:value="0" calcext:value-type="float">
            <text:p>- </text:p>
          </table:table-cell>
          <table:table-cell table:style-name="ce362" table:formula="of:=[.Y78]" office:value-type="float" office:value="1" calcext:value-type="float" table:number-columns-spanned="1" table:number-rows-spanned="3">
            <text:p>1 </text:p>
          </table:table-cell>
          <table:table-cell table:style-name="ce362" table:formula="of:=[.Y79]" office:value-type="float" office:value="0" calcext:value-type="float" table:number-columns-spanned="1" table:number-rows-spanned="3">
            <text:p>- </text:p>
          </table:table-cell>
          <table:table-cell table:style-name="ce362" table:formula="of:=[.Y80]" office:value-type="float" office:value="1" calcext:value-type="float" table:number-columns-spanned="1" table:number-rows-spanned="3">
            <text:p>1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1022" calcext:value-type="float">
            <text:p>1022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983" calcext:value-type="float">
            <text:p>983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6" table:number-rows-repeated="104849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number:min-decimal-places="0" number:min-integer-digits="1" number:grouping="true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number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number:min-decimal-places="0" number:min-integer-digits="0" number:grouping="true"/>
    </number:number-style>
    <number:number-style style:name="N204">
      <number:text>埔南村 </number:text>
      <number:number number:decimal-places="0" number:min-decimal-places="0" number:min-integer-digits="1" number:grouping="true"/>
    </number:number-style>
    <number:number-style style:name="N205">
      <number:text>廍子村 </number:text>
      <number:number number:decimal-places="0" number:min-decimal-places="0" number:min-integer-digits="1" number:grouping="true"/>
    </number:number-style>
    <number:number-style style:name="N206">
      <number:text>出水村 </number:text>
      <number:number number:decimal-places="0" number:min-decimal-places="0" number:min-integer-digits="1" number:grouping="true"/>
    </number:number-style>
    <number:number-style style:name="N207">
      <number:text>埔鹽村 </number:text>
      <number:number number:decimal-places="0" number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39">
      <number:text>溪湖鎮107年度</number:text>
      <number:number number:min-integer-digits="1"/>
      <number:text>月份生死結離登記數</number:text>
    </number:number-style>
    <number:number-style style:name="N240">
      <number:number number:decimal-places="0" number:min-decimal-places="0" number:min-integer-digits="3"/>
    </number:number-style>
    <number:date-style style:name="N241">
      <number:year number:style="long"/>
      <number:text>年</number:text>
      <number:month/>
      <number:text>月</number:text>
      <number:day/>
      <number:text>日</number:text>
    </number:date-style>
    <number:number-style style:name="N242">
      <number:text>彰化縣埔鹽鄉104年</number:text>
      <number:number number:min-integer-digits="1"/>
      <number:text>月各村人口統計</number:text>
    </number:number-style>
    <number:number-style style:name="N243">
      <number:text>彰化縣埔鹽鄉104年</number:text>
      <number:number number:min-integer-digits="1"/>
      <number:text>月各村人口數比較圖</number:text>
    </number:number-style>
    <number:number-style style:name="N244">
      <number:text>彰化縣埔鹽鄉105年</number:text>
      <number:number number:min-integer-digits="1"/>
      <number:text>月各村人口統計</number:text>
    </number:number-style>
    <number:number-style style:name="N245">
      <number:text>彰化縣埔鹽鄉105年</number:text>
      <number:number number:min-integer-digits="1"/>
      <number:text>月各村人口數比較圖</number:text>
    </number:number-style>
    <number:number-style style:name="N246">
      <number:text>彰化縣埔鹽鄉106年</number:text>
      <number:number number:min-integer-digits="1"/>
      <number:text>月各村人口統計</number:text>
    </number:number-style>
    <number:number-style style:name="N247">
      <number:text>彰化縣埔鹽鄉106年</number:text>
      <number:number number:min-integer-digits="1"/>
      <number:text>月各村人口數比較圖</number:text>
    </number:number-style>
    <number:number-style style:name="N248">
      <number:text>彰化縣埔心鄉107年</number:text>
      <number:number number:min-integer-digits="1"/>
      <number:text>月各村人口統計</number:text>
    </number:number-style>
    <number:number-style style:name="N249">
      <number:text>彰化縣埔心鄉107年</number:text>
      <number:number number:min-integer-digits="1"/>
      <number:text>月各村人口數比較圖</number:text>
    </number:number-style>
    <number:number-style style:name="N250">
      <number:text>彰化縣溪湖鎮107年</number:text>
      <number:number number:min-integer-digits="1"/>
      <number:text>月各村人口統計</number:text>
    </number:number-style>
    <number:number-style style:name="N251">
      <number:text>彰化縣溪湖鎮107年</number:text>
      <number:number number:min-integer-digits="1"/>
      <number:text>月各村人口數比較圖</number:text>
    </number:number-style>
    <number:time-style style:name="N252">
      <number:minutes number:style="long"/>
      <number:text>:</number:text>
      <number:seconds number:style="long" number:decimal-places="1"/>
    </number:time-style>
    <number:number-style style:name="N253P0" style:volatile="true">
      <number:number number:decimal-places="2" number:min-decimal-places="2" number:min-integer-digits="1"/>
      <number:text> </number:text>
    </number:number-style>
    <number:number-style style:name="N2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53P0"/>
    </number:number-style>
    <number:number-style style:name="N254P0" style:volatile="true">
      <number:number number:decimal-places="2" number:min-decimal-places="2" number:min-integer-digits="1"/>
    </number:number-style>
    <number:number-style style:name="N254">
      <style:text-properties fo:color="#ff0000"/>
      <number:number number:decimal-places="2" number:min-decimal-places="2" number:min-integer-digits="1"/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/>
      <number:text> </number:text>
    </number:number-style>
    <number:number-style style:name="N2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55P0"/>
    </number:number-style>
    <number:number-style style:name="N256">
      <number:text>彰化縣溪湖鎮107年度</number:text>
      <number:number number:min-integer-digits="1"/>
      <number:text>月份各村人口統計圖</number:text>
    </number:number-style>
    <number:number-style style:name="N257">
      <number:text>彰化縣溪湖鎮107年</number:text>
      <number:number number:min-integer-digits="1"/>
      <number:text>月各村總人口數比較圖</number:text>
    </number:number-style>
    <number:number-style style:name="N258">
      <number:text>彰化縣溪湖鎮107年</number:text>
      <number:number number:min-integer-digits="1"/>
      <number:text>月各村總人口數統計圖</number:text>
    </number:number-style>
    <number:number-style style:name="N259">
      <number:text>彰化縣溪湖鎮107年</number:text>
      <number:number number:min-integer-digits="1"/>
      <number:text>月各村人口數統計圖</number:text>
    </number:number-style>
    <number:number-style style:name="N260">
      <number:text>$</number:text>
      <number:number number:decimal-places="3" number:min-decimal-places="3" number:min-integer-digits="1" number:grouping="true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number:number-style style:name="N270">
      <number:text>彰化縣溪湖鎮107年</number:text>
      <number:number number:min-integer-digits="1"/>
      <number:text>月各里人口統計</number:text>
    </number:number-style>
    <number:number-style style:name="N271">
      <number:text>彰化縣溪湖鎮107年</number:text>
      <number:number number:min-integer-digits="1"/>
      <number:text>月各里人口數比較圖</number:text>
    </number:number-style>
    <number:number-style style:name="N272">
      <number:text>彰化縣溪湖鎮107年</number:text>
      <number:number number:min-integer-digits="1"/>
      <number:text>月各里人口數統計圖</number:text>
    </number:number-style>
    <number:number-style style:name="N273" number:title="自訂">
      <number:text>溪湖鎮108年度</number:text>
      <number:number number:min-integer-digits="1"/>
      <number:text>月份生死結離登記數</number:text>
    </number:number-style>
    <number:number-style style:name="N274" number:title="自訂">
      <number:text>彰化縣溪湖鎮108年</number:text>
      <number:number number:min-integer-digits="1"/>
      <number:text>月各里人口統計</number:text>
    </number:number-style>
    <number:number-style style:name="N275" number:title="自訂">
      <number:text>彰化縣溪湖鎮108年</number:text>
      <number:number number:min-integer-digits="1"/>
      <number:text>月各里人口數比較圖</number:text>
    </number:number-style>
    <number:number-style style:name="N276" number:title="自訂">
      <number:text>彰化縣溪湖鎮108年</number:text>
      <number:number number:min-integer-digits="1"/>
      <number:text>月各里人口數統計圖</number:text>
    </number:number-style>
    <number:number-style style:name="N277" number:title="自訂">
      <number:text>溪湖鎮109年度</number:text>
      <number:number number:min-integer-digits="1"/>
      <number:text>月份生死結離登記數</number:text>
    </number:number-style>
    <number:number-style style:name="N278" number:title="自訂">
      <number:text>彰化縣溪湖鎮109年</number:text>
      <number:number number:min-integer-digits="1"/>
      <number:text>月各里人口統計</number:text>
    </number:number-style>
    <number:number-style style:name="N279" number:title="自訂">
      <number:text>彰化縣溪湖鎮109年</number:text>
      <number:number number:min-integer-digits="1"/>
      <number:text>月各里人口數比較圖</number:text>
    </number:number-style>
    <number:number-style style:name="N280" number:title="自訂">
      <number:text>彰化縣溪湖鎮109年</number:text>
      <number:number number:min-integer-digits="1"/>
      <number:text>月各里人口數統計圖</number:text>
    </number:number-style>
    <number:number-style style:name="N281">
      <number:text>溪湖鎮110年度</number:text>
      <number:number number:min-integer-digits="1"/>
      <number:text>月份生死結離登記數</number:text>
    </number:number-style>
    <number:number-style style:name="N282">
      <number:text>彰化縣溪湖鎮110年</number:text>
      <number:number number:min-integer-digits="1"/>
      <number:text>月各里人口統計</number:text>
    </number:number-style>
    <number:number-style style:name="N283">
      <number:text>彰化縣溪湖鎮110年</number:text>
      <number:number number:min-integer-digits="1"/>
      <number:text>月各里人口數比較圖</number:text>
    </number:number-style>
    <number:number-style style:name="N284">
      <number:text>彰化縣溪湖鎮110年</number:text>
      <number:number number:min-integer-digits="1"/>
      <number:text>月各里人口數統計圖</number:text>
    </number:number-style>
    <number:number-style style:name="N285">
      <number:text>溪湖鎮111年度</number:text>
      <number:number number:min-integer-digits="1"/>
      <number:text>月份生死結離登記數</number:text>
    </number:number-style>
    <number:number-style style:name="N286">
      <number:text>彰化縣溪湖鎮111年</number:text>
      <number:number number:min-integer-digits="1"/>
      <number:text>月各里人口統計</number:text>
    </number:number-style>
    <number:number-style style:name="N287">
      <number:text>彰化縣溪湖鎮111年</number:text>
      <number:number number:min-integer-digits="1"/>
      <number:text>月各里人口數統計圖</number:text>
    </number:number-style>
    <number:number-style style:name="N288">
      <number:text>彰化縣溪湖鎮111年</number:text>
      <number:number number:min-integer-digits="1"/>
      <number:text>月各里人口數比較圖</number:text>
    </number:number-style>
    <number:number-style style:name="N289">
      <number:text>溪湖鎮112年度</number:text>
      <number:number number:min-integer-digits="1"/>
      <number:text>月份生死結離登記數</number:text>
    </number:number-style>
    <number:number-style style:name="N290">
      <number:text>彰化縣溪湖鎮112年</number:text>
      <number:number number:min-integer-digits="1"/>
      <number:text>月各里人口統計</number:text>
    </number:number-style>
    <number:number-style style:name="N291">
      <number:text>彰化縣溪湖鎮112年</number:text>
      <number:number number:min-integer-digits="1"/>
      <number:text>月各里人口數比較圖</number:text>
    </number:number-style>
    <number:number-style style:name="N292">
      <number:text>彰化縣溪湖鎮112年</number:text>
      <number:number number:min-integer-digits="1"/>
      <number:text>月各里人口數統計圖</number:text>
    </number:number-style>
    <number:number-style style:name="N293">
      <number:text>溪湖鎮113年度</number:text>
      <number:number number:min-integer-digits="1"/>
      <number:text>月份生死結離登記數</number:text>
    </number:number-style>
    <number:number-style style:name="N294">
      <number:text>彰化縣溪湖鎮113年</number:text>
      <number:number number:min-integer-digits="1"/>
      <number:text>月各里人口統計</number:text>
    </number:number-style>
    <number:number-style style:name="N295">
      <number:text>彰化縣溪湖鎮113年</number:text>
      <number:number number:min-integer-digits="1"/>
      <number:text>月各里人口數比較圖</number:text>
    </number:number-style>
    <number:number-style style:name="N296">
      <number:text>彰化縣溪湖鎮113年</number:text>
      <number:number number:min-integer-digits="1"/>
      <number:text>月各里人口數統計圖</number:text>
    </number:number-style>
    <number:number-style style:name="N297">
      <number:text>溪湖鎮114年度</number:text>
      <number:number number:min-integer-digits="1"/>
      <number:text>月份生死結離登記數</number:text>
    </number:number-style>
    <number:number-style style:name="N298">
      <number:text>彰化縣溪湖鎮114年</number:text>
      <number:number number:min-integer-digits="1"/>
      <number:text>月各里人口統計</number:text>
    </number:number-style>
    <number:number-style style:name="N299">
      <number:text>彰化縣溪湖鎮114年</number:text>
      <number:number number:min-integer-digits="1"/>
      <number:text>月各里人口數比較圖</number:text>
    </number:number-style>
    <number:number-style style:name="N300">
      <number:text>彰化縣溪湖鎮114年</number:text>
      <number:number number:min-integer-digits="1"/>
      <number:text>月各里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0.499cm" style:first-page-number="continue" style:scale-to="9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彰化縣戶政事務所</meta:initial-creator>
    <meta:creation-date>2007-05-01T14:47:00</meta:creation-date>
    <dc:date>2025-04-30T19:30:39.839000000</dc:date>
    <meta:print-date>2025-04-07T08:20:15.321000000</meta:print-date>
    <meta:editing-duration>PT15H15M35S</meta:editing-duration>
    <meta:editing-cycles>235</meta:editing-cycles>
    <meta:generator>MODA_ODF_Application_Tools_3.5.3/3.5.3$Windows_X86_64 LibreOffice_project/2c4b1be4ce0f7f0a88ca480bf39420a502d61b97</meta:generator>
    <meta:document-statistic meta:table-count="4" meta:cell-count="2260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268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269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23.699cm" xlink:href=".." xlink:type="simple" chart:class="chart:bar" chart:style-name="ch1">
        <chart:legend chart:legend-position="end" svg:x="13.861cm" svg:y="7.04cm" style:legend-expansion="custom" svg:width="1.233cm" svg:height="1.753cm" style:legend-expansion-aspect-ratio="0.703365658870508" chart:style-name="ch2"/>
        <chart:plot-area chart:style-name="ch3" table:cell-range-address="每月各里人口統計.G32:每月各里人口統計.J57" chart:data-source-has-labels="both" svg:x="0.32cm" svg:y="0.473cm" svg:width="13.917cm" svg:height="22.753cm">
          <chart:coordinate-region svg:x="1.841cm" svg:y="1.122cm" svg:width="12.024cm" svg:height="22.104cm"/>
          <chart:axis chart:dimension="x" chart:name="primary-x" chart:style-name="ch4" chartooo:axis-type="auto">
            <chartooo:date-scale/>
            <chart:categories table:cell-range-address="每月各里人口統計.G33:每月各里人口統計.G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里人口統計.H33:每月各里人口統計.H57" chart:label-cell-address="每月各里人口統計.H32:每月各里人口統計.H32" chart:class="chart:bar">
            <chart:data-point chart:repeated="25"/>
            <chart:data-label chart:style-name="ch8"/>
          </chart:series>
          <chart:series chart:style-name="ch9" chart:values-cell-range-address="每月各里人口統計.I33:每月各里人口統計.I57" chart:label-cell-address="每月各里人口統計.I32:每月各里人口統計.I32" chart:class="chart:bar">
            <chart:data-point chart:style-name="ch10"/>
            <chart:data-point chart:repeated="24"/>
            <chart:data-label chart:style-name="ch8"/>
          </chart:series>
          <chart:series chart:style-name="ch11" chart:values-cell-range-address="每月各里人口統計.J33:每月各里人口統計.J57" chart:label-cell-address="每月各里人口統計.J32:每月各里人口統計.J32" chart:class="chart:bar">
            <chart:data-point chart:repeated="25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里人口統計.H32:每月各里人口統計.H32</svg:desc>
                </draw:g>
              </table:table-cell>
              <table:table-cell office:value-type="string">
                <text:p>女性</text:p>
                <draw:g>
                  <svg:desc>每月各里人口統計.I32:每月各里人口統計.I32</svg:desc>
                </draw:g>
              </table:table-cell>
              <table:table-cell office:value-type="string">
                <text:p>合計</text:p>
                <draw:g>
                  <svg:desc>每月各里人口統計.J32:每月各里人口統計.J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</text:p>
                <draw:g>
                  <svg:desc>每月各里人口統計.G33:每月各里人口統計.G57</svg:desc>
                </draw:g>
              </table:table-cell>
              <table:table-cell office:value-type="float" office:value="706">
                <text:p>706</text:p>
                <draw:g>
                  <svg:desc>每月各里人口統計.H33:每月各里人口統計.H57</svg:desc>
                </draw:g>
              </table:table-cell>
              <table:table-cell office:value-type="float" office:value="741">
                <text:p>741</text:p>
                <draw:g>
                  <svg:desc>每月各里人口統計.I33:每月各里人口統計.I57</svg:desc>
                </draw:g>
              </table:table-cell>
              <table:table-cell office:value-type="float" office:value="1447">
                <text:p>1447</text:p>
                <draw:g>
                  <svg:desc>每月各里人口統計.J33:每月各里人口統計.J57</svg:desc>
                </draw:g>
              </table:table-cell>
            </table:table-row>
            <table:table-row>
              <table:table-cell office:value-type="string">
                <text:p>平和里</text:p>
              </table:table-cell>
              <table:table-cell office:value-type="float" office:value="336">
                <text:p>336</text:p>
              </table:table-cell>
              <table:table-cell office:value-type="float" office:value="315">
                <text:p>315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太平里</text:p>
              </table:table-cell>
              <table:table-cell office:value-type="float" office:value="1110">
                <text:p>1110</text:p>
              </table:table-cell>
              <table:table-cell office:value-type="float" office:value="1223">
                <text:p>1223</text:p>
              </table:table-cell>
              <table:table-cell office:value-type="float" office:value="2333">
                <text:p>2333</text:p>
              </table:table-cell>
            </table:table-row>
            <table:table-row>
              <table:table-cell office:value-type="string">
                <text:p>光華里</text:p>
              </table:table-cell>
              <table:table-cell office:value-type="float" office:value="228">
                <text:p>228</text:p>
              </table:table-cell>
              <table:table-cell office:value-type="float" office:value="238">
                <text:p>238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東寮里</text:p>
              </table:table-cell>
              <table:table-cell office:value-type="float" office:value="2334">
                <text:p>2334</text:p>
              </table:table-cell>
              <table:table-cell office:value-type="float" office:value="2341">
                <text:p>2341</text:p>
              </table:table-cell>
              <table:table-cell office:value-type="float" office:value="4675">
                <text:p>4675</text:p>
              </table:table-cell>
            </table:table-row>
            <table:table-row>
              <table:table-cell office:value-type="string">
                <text:p>西寮里</text:p>
              </table:table-cell>
              <table:table-cell office:value-type="float" office:value="1387">
                <text:p>1387</text:p>
              </table:table-cell>
              <table:table-cell office:value-type="float" office:value="1348">
                <text:p>1348</text:p>
              </table:table-cell>
              <table:table-cell office:value-type="float" office:value="2735">
                <text:p>2735</text:p>
              </table:table-cell>
            </table:table-row>
            <table:table-row>
              <table:table-cell office:value-type="string">
                <text:p>大突里</text:p>
              </table:table-cell>
              <table:table-cell office:value-type="float" office:value="2119">
                <text:p>2119</text:p>
              </table:table-cell>
              <table:table-cell office:value-type="float" office:value="2188">
                <text:p>2188</text:p>
              </table:table-cell>
              <table:table-cell office:value-type="float" office:value="4307">
                <text:p>4307</text:p>
              </table:table-cell>
            </table:table-row>
            <table:table-row>
              <table:table-cell office:value-type="string">
                <text:p>北勢里</text:p>
              </table:table-cell>
              <table:table-cell office:value-type="float" office:value="868">
                <text:p>868</text:p>
              </table:table-cell>
              <table:table-cell office:value-type="float" office:value="801">
                <text:p>801</text:p>
              </table:table-cell>
              <table:table-cell office:value-type="float" office:value="1669">
                <text:p>1669</text:p>
              </table:table-cell>
            </table:table-row>
            <table:table-row>
              <table:table-cell office:value-type="string">
                <text:p>汴頭里</text:p>
              </table:table-cell>
              <table:table-cell office:value-type="float" office:value="1781">
                <text:p>1781</text:p>
              </table:table-cell>
              <table:table-cell office:value-type="float" office:value="1723">
                <text:p>1723</text:p>
              </table:table-cell>
              <table:table-cell office:value-type="float" office:value="3504">
                <text:p>3504</text:p>
              </table:table-cell>
            </table:table-row>
            <table:table-row>
              <table:table-cell office:value-type="string">
                <text:p>大竹里</text:p>
              </table:table-cell>
              <table:table-cell office:value-type="float" office:value="1419">
                <text:p>1419</text:p>
              </table:table-cell>
              <table:table-cell office:value-type="float" office:value="1431">
                <text:p>1431</text:p>
              </table:table-cell>
              <table:table-cell office:value-type="float" office:value="2850">
                <text:p>2850</text:p>
              </table:table-cell>
            </table:table-row>
            <table:table-row>
              <table:table-cell office:value-type="string">
                <text:p>湖西里</text:p>
              </table:table-cell>
              <table:table-cell office:value-type="float" office:value="1272">
                <text:p>1272</text:p>
              </table:table-cell>
              <table:table-cell office:value-type="float" office:value="1305">
                <text:p>1305</text:p>
              </table:table-cell>
              <table:table-cell office:value-type="float" office:value="2577">
                <text:p>2577</text:p>
              </table:table-cell>
            </table:table-row>
            <table:table-row>
              <table:table-cell office:value-type="string">
                <text:p>田中里</text:p>
              </table:table-cell>
              <table:table-cell office:value-type="float" office:value="498">
                <text:p>498</text:p>
              </table:table-cell>
              <table:table-cell office:value-type="float" office:value="419">
                <text:p>419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河東里</text:p>
              </table:table-cell>
              <table:table-cell office:value-type="float" office:value="1011">
                <text:p>1011</text:p>
              </table:table-cell>
              <table:table-cell office:value-type="float" office:value="986">
                <text:p>986</text:p>
              </table:table-cell>
              <table:table-cell office:value-type="float" office:value="1997">
                <text:p>1997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1394">
                <text:p>1394</text:p>
              </table:table-cell>
              <table:table-cell office:value-type="float" office:value="1296">
                <text:p>1296</text:p>
              </table:table-cell>
              <table:table-cell office:value-type="float" office:value="2690">
                <text:p>2690</text:p>
              </table:table-cell>
            </table:table-row>
            <table:table-row>
              <table:table-cell office:value-type="string">
                <text:p>中竹里</text:p>
              </table:table-cell>
              <table:table-cell office:value-type="float" office:value="433">
                <text:p>433</text:p>
              </table:table-cell>
              <table:table-cell office:value-type="float" office:value="447">
                <text:p>447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東溪里</text:p>
              </table:table-cell>
              <table:table-cell office:value-type="float" office:value="826">
                <text:p>826</text:p>
              </table:table-cell>
              <table:table-cell office:value-type="float" office:value="769">
                <text:p>769</text:p>
              </table:table-cell>
              <table:table-cell office:value-type="float" office:value="1595">
                <text:p>1595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025">
                <text:p>1025</text:p>
              </table:table-cell>
              <table:table-cell office:value-type="float" office:value="995">
                <text:p>995</text:p>
              </table:table-cell>
              <table:table-cell office:value-type="float" office:value="2020">
                <text:p>2020</text:p>
              </table:table-cell>
            </table:table-row>
            <table:table-row>
              <table:table-cell office:value-type="string">
                <text:p>湖東里</text:p>
              </table:table-cell>
              <table:table-cell office:value-type="float" office:value="2875">
                <text:p>2875</text:p>
              </table:table-cell>
              <table:table-cell office:value-type="float" office:value="2840">
                <text:p>2840</text:p>
              </table:table-cell>
              <table:table-cell office:value-type="float" office:value="5715">
                <text:p>5715</text:p>
              </table:table-cell>
            </table:table-row>
            <table:table-row>
              <table:table-cell office:value-type="string">
                <text:p>頂庄里</text:p>
              </table:table-cell>
              <table:table-cell office:value-type="float" office:value="379">
                <text:p>379</text:p>
              </table:table-cell>
              <table:table-cell office:value-type="float" office:value="351">
                <text:p>351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忠覺里</text:p>
              </table:table-cell>
              <table:table-cell office:value-type="float" office:value="687">
                <text:p>687</text:p>
              </table:table-cell>
              <table:table-cell office:value-type="float" office:value="642">
                <text:p>642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string">
                <text:p>湳底里</text:p>
              </table:table-cell>
              <table:table-cell office:value-type="float" office:value="414">
                <text:p>414</text:p>
              </table:table-cell>
              <table:table-cell office:value-type="float" office:value="373">
                <text:p>373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大庭里</text:p>
              </table:table-cell>
              <table:table-cell office:value-type="float" office:value="755">
                <text:p>755</text:p>
              </table:table-cell>
              <table:table-cell office:value-type="float" office:value="694">
                <text:p>694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媽厝里</text:p>
              </table:table-cell>
              <table:table-cell office:value-type="float" office:value="694">
                <text:p>694</text:p>
              </table:table-cell>
              <table:table-cell office:value-type="float" office:value="615">
                <text:p>615</text:p>
              </table:table-cell>
              <table:table-cell office:value-type="float" office:value="1309">
                <text:p>1309</text:p>
              </table:table-cell>
            </table:table-row>
            <table:table-row>
              <table:table-cell office:value-type="string">
                <text:p>西勢里</text:p>
              </table:table-cell>
              <table:table-cell office:value-type="float" office:value="1269">
                <text:p>1269</text:p>
              </table:table-cell>
              <table:table-cell office:value-type="float" office:value="1204">
                <text:p>1204</text:p>
              </table:table-cell>
              <table:table-cell office:value-type="float" office:value="2473">
                <text:p>2473</text:p>
              </table:table-cell>
            </table:table-row>
            <table:table-row>
              <table:table-cell office:value-type="string">
                <text:p>番婆里</text:p>
              </table:table-cell>
              <table:table-cell office:value-type="float" office:value="1022">
                <text:p>1022</text:p>
              </table:table-cell>
              <table:table-cell office:value-type="float" office:value="983">
                <text:p>983</text:p>
              </table:table-cell>
              <table:table-cell office:value-type="float" office:value="2005">
                <text:p>20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26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26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26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265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266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2.002cm" svg:y="0.648cm" chart:style-name="ch2">
          <text:p>彰化縣溪湖鎮114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827cm" svg:width="15.36cm" svg:height="22.286cm">
          <chart:coordinate-region svg:x="1.364cm" svg:y="3.476cm" svg:width="14.036cm" svg:height="21.637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102">
                <text:p>102</text:p>
                <draw:g>
                  <svg:desc>全年動態統計表.B4:全年動態統計表.B15</svg:desc>
                </draw:g>
              </table:table-cell>
              <table:table-cell office:value-type="float" office:value="158">
                <text:p>158</text:p>
                <draw:g>
                  <svg:desc>全年動態統計表.C4:全年動態統計表.C15</svg:desc>
                </draw:g>
              </table:table-cell>
              <table:table-cell office:value-type="float" office:value="42">
                <text:p>42</text:p>
                <draw:g>
                  <svg:desc>全年動態統計表.D4:全年動態統計表.D15</svg:desc>
                </draw:g>
              </table:table-cell>
              <table:table-cell office:value-type="float" office:value="36">
                <text:p>36</text:p>
                <draw:g>
                  <svg:desc>全年動態統計表.E4:全年動態統計表.E15</svg:desc>
                </draw:g>
              </table:table-cell>
              <table:table-cell office:value-type="float" office:value="20">
                <text:p>20</text:p>
                <draw:g>
                  <svg:desc>全年動態統計表.F4:全年動態統計表.F15</svg:desc>
                </draw:g>
              </table:table-cell>
              <table:table-cell office:value-type="float" office:value="5">
                <text:p>5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32">
                <text:p>232</text:p>
              </table:table-cell>
              <table:table-cell office:value-type="float" office:value="283">
                <text:p>283</text:p>
              </table:table-cell>
              <table:table-cell office:value-type="float" office:value="29">
                <text:p>29</text:p>
              </table:table-cell>
              <table:table-cell office:value-type="float" office:value="46">
                <text:p>46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00">
                <text:p>300</text:p>
              </table:table-cell>
              <table:table-cell office:value-type="float" office:value="367">
                <text:p>367</text:p>
              </table:table-cell>
              <table:table-cell office:value-type="float" office:value="19">
                <text:p>19</text:p>
              </table:table-cell>
              <table:table-cell office:value-type="float" office:value="61">
                <text:p>61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6">
                <text:p>106</text:p>
              </table:table-cell>
              <table:table-cell office:value-type="float" office:value="136">
                <text:p>136</text:p>
              </table:table-cell>
              <table:table-cell office:value-type="float" office:value="30">
                <text:p>30</text:p>
              </table:table-cell>
              <table:table-cell office:value-type="float" office:value="48">
                <text:p>48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chart-properties chart:solid-type="cuboid"/>
      <style:graphic-properties draw:fill-color="#ffffcc"/>
    </style:style>
    <style:style style:name="ch30" style:family="chart">
      <style:chart-properties chart:solid-type="cuboid"/>
      <style:graphic-properties draw:fill-color="#e6e6ff"/>
    </style:style>
    <style:style style:name="ch31" style:family="chart">
      <style:graphic-properties svg:stroke-color="#3465a4"/>
    </style:style>
    <style:style style:name="ch32" style:family="chart">
      <style:graphic-properties draw:stroke="solid" svg:stroke-color="#b3b3b3" draw:fill="none" draw:fill-color="#e6e6e6" draw:opacity="0%"/>
    </style:style>
    <style:style style:name="ch33" style:family="chart">
      <style:graphic-properties svg:stroke-color="#b3b3b3" draw:fill-color="#cccccc"/>
    </style:style>
  </office:automatic-styles>
  <office:body>
    <office:chart>
      <chart:chart svg:width="16.538cm" svg:height="22.249cm" xlink:href=".." xlink:type="simple" chart:class="chart:bar" chart:style-name="ch1">
        <chart:plot-area chart:style-name="ch2" table:cell-range-address="每月各里人口統計.G63:每月各里人口統計.G87 每月各里人口統計.I62:每月各里人口統計.I87" chart:data-source-has-labels="both" svg:x="0.166cm" svg:y="-0.207cm" svg:width="16.102cm" svg:height="22.097cm">
          <chart:coordinate-region svg:x="2.74cm" svg:y="0.442cm" svg:width="13.156cm" svg:height="21.448cm"/>
          <chart:axis chart:dimension="x" chart:name="primary-x" chart:style-name="ch3" chartooo:axis-type="auto">
            <chartooo:date-scale/>
            <chart:categories table:cell-range-address="每月各里人口統計.G63:每月各里人口統計.G8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里人口統計.I63:每月各里人口統計.I87" chart:label-cell-address="每月各里人口統計.I62:每月各里人口統計.I62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6"/>
            <chart:data-point chart:style-name="ch29"/>
            <chart:data-point chart:style-name="ch30"/>
            <chart:data-label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里人口統計.I62:每月各里人口統計.I6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 3%</text:p>
                <draw:g>
                  <svg:desc>每月各里人口統計.G63:每月各里人口統計.G87</svg:desc>
                </draw:g>
              </table:table-cell>
              <table:table-cell office:value-type="float" office:value="1447">
                <text:p>1447</text:p>
                <draw:g>
                  <svg:desc>每月各里人口統計.I63:每月各里人口統計.I87</svg:desc>
                </draw:g>
              </table:table-cell>
            </table:table-row>
            <table:table-row>
              <table:table-cell office:value-type="string">
                <text:p>平和里 1%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太平里 4%</text:p>
              </table:table-cell>
              <table:table-cell office:value-type="float" office:value="2333">
                <text:p>2333</text:p>
              </table:table-cell>
            </table:table-row>
            <table:table-row>
              <table:table-cell office:value-type="string">
                <text:p>光華里 1%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東寮里 9%</text:p>
              </table:table-cell>
              <table:table-cell office:value-type="float" office:value="4675">
                <text:p>4675</text:p>
              </table:table-cell>
            </table:table-row>
            <table:table-row>
              <table:table-cell office:value-type="string">
                <text:p>西寮里 5%</text:p>
              </table:table-cell>
              <table:table-cell office:value-type="float" office:value="2735">
                <text:p>2735</text:p>
              </table:table-cell>
            </table:table-row>
            <table:table-row>
              <table:table-cell office:value-type="string">
                <text:p>大突里 8%</text:p>
              </table:table-cell>
              <table:table-cell office:value-type="float" office:value="4307">
                <text:p>4307</text:p>
              </table:table-cell>
            </table:table-row>
            <table:table-row>
              <table:table-cell office:value-type="string">
                <text:p>北勢里 3%</text:p>
              </table:table-cell>
              <table:table-cell office:value-type="float" office:value="1669">
                <text:p>1669</text:p>
              </table:table-cell>
            </table:table-row>
            <table:table-row>
              <table:table-cell office:value-type="string">
                <text:p>汴頭里 7%</text:p>
              </table:table-cell>
              <table:table-cell office:value-type="float" office:value="3504">
                <text:p>3504</text:p>
              </table:table-cell>
            </table:table-row>
            <table:table-row>
              <table:table-cell office:value-type="string">
                <text:p>大竹里 5%</text:p>
              </table:table-cell>
              <table:table-cell office:value-type="float" office:value="2850">
                <text:p>2850</text:p>
              </table:table-cell>
            </table:table-row>
            <table:table-row>
              <table:table-cell office:value-type="string">
                <text:p>湖西里 5%</text:p>
              </table:table-cell>
              <table:table-cell office:value-type="float" office:value="2577">
                <text:p>2577</text:p>
              </table:table-cell>
            </table:table-row>
            <table:table-row>
              <table:table-cell office:value-type="string">
                <text:p>田中里 2%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河東里 4%</text:p>
              </table:table-cell>
              <table:table-cell office:value-type="float" office:value="1997">
                <text:p>1997</text:p>
              </table:table-cell>
            </table:table-row>
            <table:table-row>
              <table:table-cell office:value-type="string">
                <text:p>中山里 5%</text:p>
              </table:table-cell>
              <table:table-cell office:value-type="float" office:value="2690">
                <text:p>2690</text:p>
              </table:table-cell>
            </table:table-row>
            <table:table-row>
              <table:table-cell office:value-type="string">
                <text:p>中竹里 2%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東溪里 3%</text:p>
              </table:table-cell>
              <table:table-cell office:value-type="float" office:value="1595">
                <text:p>1595</text:p>
              </table:table-cell>
            </table:table-row>
            <table:table-row>
              <table:table-cell office:value-type="string">
                <text:p>西溪里 4%</text:p>
              </table:table-cell>
              <table:table-cell office:value-type="float" office:value="2020">
                <text:p>2020</text:p>
              </table:table-cell>
            </table:table-row>
            <table:table-row>
              <table:table-cell office:value-type="string">
                <text:p>湖東里 11%</text:p>
              </table:table-cell>
              <table:table-cell office:value-type="float" office:value="5715">
                <text:p>5715</text:p>
              </table:table-cell>
            </table:table-row>
            <table:table-row>
              <table:table-cell office:value-type="string">
                <text:p>頂庄里 1%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忠覺里 3%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string">
                <text:p>湳底里 1%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大庭里 3%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媽厝里 2%</text:p>
              </table:table-cell>
              <table:table-cell office:value-type="float" office:value="1309">
                <text:p>1309</text:p>
              </table:table-cell>
            </table:table-row>
            <table:table-row>
              <table:table-cell office:value-type="string">
                <text:p>西勢里 5%</text:p>
              </table:table-cell>
              <table:table-cell office:value-type="float" office:value="2473">
                <text:p>2473</text:p>
              </table:table-cell>
            </table:table-row>
            <table:table-row>
              <table:table-cell office:value-type="string">
                <text:p>番婆里 4%</text:p>
              </table:table-cell>
              <table:table-cell office:value-type="float" office:value="2005">
                <text:p>200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