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4年3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349" calcext:value-type="float">
            <text:p>38349</text:p>
          </table:table-cell>
          <table:table-cell table:style-name="ce19" table:formula="of:=SUM([.D6:.D19])" office:value-type="float" office:value="164" calcext:value-type="float">
            <text:p>164</text:p>
          </table:table-cell>
          <table:table-cell table:style-name="ce12" table:formula="of:=SUM([.E6:.E19])" office:value-type="float" office:value="229" calcext:value-type="float">
            <text:p>229</text:p>
          </table:table-cell>
          <table:table-cell table:style-name="ce23" table:formula="of:=SUM([.F6:.F19])" office:value-type="float" office:value="30" calcext:value-type="float">
            <text:p>30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7" calcext:value-type="float">
            <text:p>27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22" calcext:value-type="float">
            <text:p>22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12" calcext:value-type="float">
            <text:p>12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349" calcext:value-type="float">
            <text:p><text:s/>38349 </text:p>
          </table:table-cell>
          <table:table-cell table:style-name="ce13" office:value-type="float" office:value="38287" calcext:value-type="float">
            <text:p><text:s/>38287 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29" calcext:value-type="float">
            <text:p>229</text:p>
          </table:table-cell>
          <table:table-cell table:style-name="ce24" office:value-type="float" office:value="30" calcext:value-type="float">
            <text:p>30</text:p>
          </table:table-cell>
          <table:table-cell table:style-name="ce29" table:formula="of:=[.F5]/(([.B5]+[.C5])/2)*1000" office:value-type="float" office:value="0.782921864397933" calcext:value-type="float">
            <text:p>0.78 </text:p>
          </table:table-cell>
          <table:table-cell table:style-name="ce35" office:value-type="float" office:value="27" calcext:value-type="float">
            <text:p>27</text:p>
          </table:table-cell>
          <table:table-cell table:style-name="ce39" table:formula="of:=[.H5]/(([.B5]+[.C5])/2)*1000" office:value-type="float" office:value="0.70462967795814" calcext:value-type="float">
            <text:p>0.70 </text:p>
          </table:table-cell>
          <table:table-cell table:style-name="ce46" office:value-type="float" office:value="22" calcext:value-type="float">
            <text:p>22</text:p>
          </table:table-cell>
          <table:table-cell table:style-name="ce51" table:formula="of:=[.J5]/(([.B5]+[.C5])/2)*1000" office:value-type="float" office:value="0.574142700558484" calcext:value-type="float">
            <text:p>0.57 </text:p>
          </table:table-cell>
          <table:table-cell table:style-name="ce56" office:value-type="float" office:value="12" calcext:value-type="float">
            <text:p>12</text:p>
          </table:table-cell>
          <table:table-cell table:style-name="ce60" table:formula="of:=[.L5]/(([.B5]+[.C5])/2)*1000" office:value-type="float" office:value="0.313168745759173" calcext:value-type="float">
            <text:p>0.31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23cm" svg:height="6.691cm" svg:x="0.47cm" svg:y="0.295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1936" calcext:value-type="float">
            <text:p><text:s/>1936 </text:p>
          </table:table-cell>
          <table:table-cell table:style-name="ce14" office:value-type="float" office:value="1927" calcext:value-type="float">
            <text:p><text:s/>1927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6]/(([.B6]+[.C6])/2)*1000" office:value-type="float" office:value="0.517732332384157" calcext:value-type="float">
            <text:p>0.52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6]/(([.B6]+[.C6])/2)*1000" office:value-type="float" office:value="1.03546466476831" calcext:value-type="float">
            <text:p>1.04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6]/(([.B6]+[.C6])/2)*1000" office:value-type="float" office:value="0.517732332384157" calcext:value-type="float">
            <text:p>0.5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6]/(([.B6]+[.C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45" calcext:value-type="float">
            <text:p><text:s/>1245 </text:p>
          </table:table-cell>
          <table:table-cell table:style-name="ce14" office:value-type="float" office:value="1237" calcext:value-type="float">
            <text:p><text:s/>1237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8]/(([.B7]+[.C7])/2)*1000" office:value-type="float" office:value="1.6116035455278" calcext:value-type="float">
            <text:p>1.61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7]/(([.B7]+[.C7])/2)*1000" office:value-type="float" office:value="1.6116035455278" calcext:value-type="float">
            <text:p>1.61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7]/(([.B7]+[.C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number-columns-repeated="2" table:style-name="ce14" office:value-type="float" office:value="1954" calcext:value-type="float">
            <text:p><text:s/>1954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9]/(([.B8]+[.C8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8]/(([.B8]+[.C8])/2)*1000" office:value-type="float" office:value="1.02354145342886" calcext:value-type="float">
            <text:p>1.02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8]/(([.B8]+[.C8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number-columns-repeated="2" table:style-name="ce14" office:value-type="float" office:value="2658" calcext:value-type="float">
            <text:p><text:s/>2658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0]/(([.B9]+[.C9])/2)*1000" office:value-type="float" office:value="0.376222723852521" calcext:value-type="float">
            <text:p>0.38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9]/(([.B9]+[.C9])/2)*1000" office:value-type="float" office:value="0.376222723852521" calcext:value-type="float">
            <text:p>0.38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9]/(([.B9]+[.C9])/2)*1000" office:value-type="float" office:value="0.376222723852521" calcext:value-type="float">
            <text:p>0.38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9]/(([.B9]+[.C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44" calcext:value-type="float">
            <text:p><text:s/>2344 </text:p>
          </table:table-cell>
          <table:table-cell table:style-name="ce14" office:value-type="float" office:value="2327" calcext:value-type="float">
            <text:p><text:s/>2327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1]/(([.B10]+[.C10])/2)*1000" office:value-type="float" office:value="0.856347677156926" calcext:value-type="float">
            <text:p>0.86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0]/(([.B10]+[.C10])/2)*1000" office:value-type="float" office:value="0.856347677156926" calcext:value-type="float">
            <text:p>0.86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0]/(([.B10]+[.C10])/2)*1000" office:value-type="float" office:value="0.428173838578463" calcext:value-type="float">
            <text:p>0.43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389" calcext:value-type="float">
            <text:p><text:s/>1389 </text:p>
          </table:table-cell>
          <table:table-cell table:style-name="ce14" office:value-type="float" office:value="1380" calcext:value-type="float">
            <text:p><text:s/>138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2]/(([.B11]+[.C11])/2)*1000" office:value-type="float" office:value="0.722282412423257" calcext:value-type="float">
            <text:p>0.72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1]/(([.B11]+[.C11])/2)*1000" office:value-type="float" office:value="0.722282412423257" calcext:value-type="float">
            <text:p>0.72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1]/(([.B11]+[.C11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1]/(([.B11]+[.C11])/2)*1000" office:value-type="float" office:value="0.722282412423257" calcext:value-type="float">
            <text:p>0.7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064" calcext:value-type="float">
            <text:p><text:s/>2064 </text:p>
          </table:table-cell>
          <table:table-cell table:style-name="ce14" office:value-type="float" office:value="2043" calcext:value-type="float">
            <text:p><text:s/>2043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3]/(([.B12]+[.C12])/2)*1000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2]/(([.B12]+[.C12])/2)*1000" office:value-type="float" office:value="0.486973459946433" calcext:value-type="float">
            <text:p>0.49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2]/(([.B12]+[.C12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2]/(([.B12]+[.C12])/2)*1000" office:value-type="float" office:value="0.486973459946433" calcext:value-type="float">
            <text:p>0.49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1979" calcext:value-type="float">
            <text:p><text:s/>1979 </text:p>
          </table:table-cell>
          <table:table-cell table:style-name="ce14" office:value-type="float" office:value="1981" calcext:value-type="float">
            <text:p><text:s/>1981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4]/(([.B13]+[.C13])/2)*1000" office:value-type="float" office:value="1.01010101010101" calcext:value-type="float">
            <text:p>1.01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3]/(([.B13]+[.C13])/2)*1000" office:value-type="float" office:value="0.505050505050505" calcext:value-type="float">
            <text:p>0.51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3]/(([.B13]+[.C13])/2)*1000" office:value-type="float" office:value="1.51515151515152" calcext:value-type="float">
            <text:p>1.5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096" calcext:value-type="float">
            <text:p><text:s/>3096 </text:p>
          </table:table-cell>
          <table:table-cell table:style-name="ce14" office:value-type="float" office:value="3084" calcext:value-type="float">
            <text:p><text:s/>3084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5]/(([.B14]+[.C14])/2)*1000" office:value-type="float" office:value="2.26537216828479" calcext:value-type="float">
            <text:p>2.27 </text:p>
          </table:table-cell>
          <table:table-cell table:style-name="ce35" office:value-type="float" office:value="5" calcext:value-type="float">
            <text:p>5</text:p>
          </table:table-cell>
          <table:table-cell table:style-name="ce39" table:formula="of:=[.H14]/(([.B14]+[.C14])/2)*1000" office:value-type="float" office:value="1.61812297734628" calcext:value-type="float">
            <text:p>1.62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4]/(([.B14]+[.C14])/2)*1000" office:value-type="float" office:value="0.970873786407767" calcext:value-type="float">
            <text:p>0.97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4]/(([.B14]+[.C14])/2)*1000" office:value-type="float" office:value="0.323624595469256" calcext:value-type="float">
            <text:p>0.32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85cm" svg:height="6.666cm" svg:x="0.47cm" svg:y="0.109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22" calcext:value-type="float">
            <text:p><text:s/>6322 </text:p>
          </table:table-cell>
          <table:table-cell table:style-name="ce14" office:value-type="float" office:value="6303" calcext:value-type="float">
            <text:p><text:s/>630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F16]/(([.B15]+[.C15])/2)*1000" office:value-type="float" office:value="0.792079207920792" calcext:value-type="float">
            <text:p>0.79 </text:p>
          </table:table-cell>
          <table:table-cell table:style-name="ce35" office:value-type="float" office:value="5" calcext:value-type="float">
            <text:p>5</text:p>
          </table:table-cell>
          <table:table-cell table:style-name="ce39" table:formula="of:=[.H15]/(([.B15]+[.C15])/2)*1000" office:value-type="float" office:value="0.792079207920792" calcext:value-type="float">
            <text:p>0.79 </text:p>
          </table:table-cell>
          <table:table-cell table:style-name="ce46" office:value-type="float" office:value="6" calcext:value-type="float">
            <text:p>6</text:p>
          </table:table-cell>
          <table:table-cell table:style-name="ce51" table:formula="of:=[.J15]/(([.B15]+[.C15])/2)*1000" office:value-type="float" office:value="0.95049504950495" calcext:value-type="float">
            <text:p>0.95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15]/(([.B15]+[.C15])/2)*1000" office:value-type="float" office:value="0.316831683168317" calcext:value-type="float">
            <text:p>0.3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26" calcext:value-type="float">
            <text:p><text:s/>3126 </text:p>
          </table:table-cell>
          <table:table-cell table:style-name="ce14" office:value-type="float" office:value="3173" calcext:value-type="float">
            <text:p><text:s/>317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7]/(([.B16]+[.C16])/2)*1000" office:value-type="float" office:value="1.58755357993332" calcext:value-type="float">
            <text:p>1.59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6]/(([.B16]+[.C16])/2)*1000" office:value-type="float" office:value="0.317510715986665" calcext:value-type="float">
            <text:p>0.32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6]/(([.B16]+[.C16])/2)*1000" office:value-type="float" office:value="0.317510715986665" calcext:value-type="float">
            <text:p>0.32 </text:p>
          </table:table-cell>
          <table:table-cell table:style-name="ce56" office:value-type="float" office:value="3" calcext:value-type="float">
            <text:p>3</text:p>
          </table:table-cell>
          <table:table-cell table:style-name="ce60" table:formula="of:=[.L16]/(([.B16]+[.C16])/2)*1000" office:value-type="float" office:value="0.952532147959994" calcext:value-type="float">
            <text:p>0.95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907" calcext:value-type="float">
            <text:p><text:s/>3907 </text:p>
          </table:table-cell>
          <table:table-cell table:style-name="ce14" office:value-type="float" office:value="3912" calcext:value-type="float">
            <text:p><text:s/>3912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8]/(([.B17]+[.C17])/2)*1000" office:value-type="float" office:value="0.511574370124057" calcext:value-type="float">
            <text:p>0.51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7]/(([.B17]+[.C17])/2)*1000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7]/(([.B17]+[.C17])/2)*1000" office:value-type="float" office:value="0.511574370124057" calcext:value-type="float">
            <text:p>0.51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7]/(([.B17]+[.C17])/2)*1000" office:value-type="float" office:value="0.255787185062028" calcext:value-type="float">
            <text:p>0.2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64" calcext:value-type="float">
            <text:p><text:s/>3764 </text:p>
          </table:table-cell>
          <table:table-cell table:style-name="ce14" office:value-type="float" office:value="3756" calcext:value-type="float">
            <text:p><text:s/>3756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9]/(([.B18]+[.C18])/2)*1000" office:value-type="float" office:value="0.265957446808511" calcext:value-type="float">
            <text:p>0.27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8]/(([.B18]+[.C18])/2)*1000" office:value-type="float" office:value="0.531914893617021" calcext:value-type="float">
            <text:p>0.53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8]/(([.B18]+[.C18])/2)*1000" office:value-type="float" office:value="0.265957446808511" calcext:value-type="float">
            <text:p>0.27 </text:p>
          </table:table-cell>
          <table:table-cell table:style-name="ce56" office:value-type="float" office:value="3" calcext:value-type="float">
            <text:p>3</text:p>
          </table:table-cell>
          <table:table-cell table:style-name="ce60" table:formula="of:=[.L18]/(([.B18]+[.C18])/2)*1000" office:value-type="float" office:value="0.797872340425532" calcext:value-type="float">
            <text:p>0.8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565" calcext:value-type="float">
            <text:p><text:s/>2565 </text:p>
          </table:table-cell>
          <table:table-cell table:style-name="ce15" office:value-type="float" office:value="2552" calcext:value-type="float">
            <text:p><text:s/>2552 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[.H19]/(([.B19]+[.C19])/2)*1000" office:value-type="float" office:value="0.781708032050029" calcext:value-type="float">
            <text:p>0.78 </text:p>
          </table:table-cell>
          <table:table-cell table:style-name="ce47" office:value-type="float" office:value="3" calcext:value-type="float">
            <text:p>3</text:p>
          </table:table-cell>
          <table:table-cell table:style-name="ce52" table:formula="of:=[.J19]/(([.B19]+[.C19])/2)*1000" office:value-type="float" office:value="1.17256204807504" calcext:value-type="float">
            <text:p>1.17 </text:p>
          </table:table-cell>
          <table:table-cell table:style-name="ce57" office:value-type="float" office:value="0" calcext:value-type="float">
            <text:p>0</text:p>
          </table:table-cell>
          <table:table-cell table:style-name="ce61" table:formula="of:=[.L19]/(([.B19]+[.C1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4年3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1" calcext:value-type="float">
            <text:p>1</text:p>
          </table:table-cell>
          <table:table-cell table:style-name="ce35" table:formula="of:=[各村戶籍動態資料.H6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1" calcext:value-type="float">
            <text:p>1</text:p>
          </table:table-cell>
          <table:table-cell table:style-name="ce35" table:formula="of:=[各村戶籍動態資料.H7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2" calcext:value-type="float">
            <text:p>2</text:p>
          </table:table-cell>
          <table:table-cell table:style-name="ce35" table:formula="of:=[各村戶籍動態資料.H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0" calcext:value-type="float">
            <text:p>0</text:p>
          </table:table-cell>
          <table:table-cell table:style-name="ce35" table:formula="of:=[各村戶籍動態資料.H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1" calcext:value-type="float">
            <text:p>1</text:p>
          </table:table-cell>
          <table:table-cell table:style-name="ce35" table:formula="of:=[各村戶籍動態資料.H10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2" calcext:value-type="float">
            <text:p>2</text:p>
          </table:table-cell>
          <table:table-cell table:style-name="ce35" table:formula="of:=[各村戶籍動態資料.H11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1" calcext:value-type="float">
            <text:p>1</text:p>
          </table:table-cell>
          <table:table-cell table:style-name="ce35" table:formula="of:=[各村戶籍動態資料.H12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0" calcext:value-type="float">
            <text:p>0</text:p>
          </table:table-cell>
          <table:table-cell table:style-name="ce35" table:formula="of:=[各村戶籍動態資料.H13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2" calcext:value-type="float">
            <text:p>2</text:p>
          </table:table-cell>
          <table:table-cell table:style-name="ce35" table:formula="of:=[各村戶籍動態資料.H14]" office:value-type="float" office:value="5" calcext:value-type="float">
            <text:p>5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7" calcext:value-type="float">
            <text:p>7</text:p>
          </table:table-cell>
          <table:table-cell table:style-name="ce35" table:formula="of:=[各村戶籍動態資料.H15]" office:value-type="float" office:value="5" calcext:value-type="float">
            <text:p>5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5" calcext:value-type="float">
            <text:p>5</text:p>
          </table:table-cell>
          <table:table-cell table:style-name="ce35" table:formula="of:=[各村戶籍動態資料.H16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5" calcext:value-type="float">
            <text:p>5</text:p>
          </table:table-cell>
          <table:table-cell table:style-name="ce35" table:formula="of:=[各村戶籍動態資料.H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2" calcext:value-type="float">
            <text:p>2</text:p>
          </table:table-cell>
          <table:table-cell table:style-name="ce35" table:formula="of:=[各村戶籍動態資料.H1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1" calcext:value-type="float">
            <text:p>1</text:p>
          </table:table-cell>
          <table:table-cell table:style-name="ce35" table:formula="of:=[各村戶籍動態資料.H19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30" calcext:value-type="float">
            <text:p>30</text:p>
          </table:table-cell>
          <table:table-cell table:style-name="ce75" table:formula="of:=SUM([.D4:.D17])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4年3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1" calcext:value-type="float">
            <text:p>1</text:p>
          </table:table-cell>
          <table:table-cell table:style-name="ce56" table:formula="of:=[各村戶籍動態資料.L6]" office:value-type="float" office:value="0" calcext:value-type="float">
            <text:p>0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0" calcext:value-type="float">
            <text:p>0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0" calcext:value-type="float">
            <text:p>0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1" calcext:value-type="float">
            <text:p>1</text:p>
          </table:table-cell>
          <table:table-cell table:style-name="ce56" table:formula="of:=[各村戶籍動態資料.L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1" calcext:value-type="float">
            <text:p>1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0" calcext:value-type="float">
            <text:p>0</text:p>
          </table:table-cell>
          <table:table-cell table:style-name="ce56" table:formula="of:=[各村戶籍動態資料.L11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0" calcext:value-type="float">
            <text:p>0</text:p>
          </table:table-cell>
          <table:table-cell table:style-name="ce56" table:formula="of:=[各村戶籍動態資料.L12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3" calcext:value-type="float">
            <text:p>3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3" calcext:value-type="float">
            <text:p>3</text:p>
          </table:table-cell>
          <table:table-cell table:style-name="ce56" table:formula="of:=[各村戶籍動態資料.L14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6" calcext:value-type="float">
            <text:p>6</text:p>
          </table:table-cell>
          <table:table-cell table:style-name="ce56" table:formula="of:=[各村戶籍動態資料.L15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1" calcext:value-type="float">
            <text:p>1</text:p>
          </table:table-cell>
          <table:table-cell table:style-name="ce56" table:formula="of:=[各村戶籍動態資料.L16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2" calcext:value-type="float">
            <text:p>2</text:p>
          </table:table-cell>
          <table:table-cell table:style-name="ce56" table:formula="of:=[各村戶籍動態資料.L17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1" calcext:value-type="float">
            <text:p>1</text:p>
          </table:table-cell>
          <table:table-cell table:style-name="ce56" table:formula="of:=[各村戶籍動態資料.L18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3" calcext:value-type="float">
            <text:p>3</text:p>
          </table:table-cell>
          <table:table-cell table:style-name="ce57" table:formula="of:=[各村戶籍動態資料.L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22" calcext:value-type="float">
            <text:p>22</text:p>
          </table:table-cell>
          <table:table-cell table:style-name="ce84" table:formula="of:=SUM([.D4:.D17])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09:12:23.0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5-04-01T09:19:29.158000000</dc:date>
    <meta:print-date>2017-07-10T08:27:59Z</meta:print-date>
    <meta:editing-duration>PT4H3M53S</meta:editing-duration>
    <meta:editing-cycles>48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24cm" svg:height="6.692cm" xlink:href=".." xlink:type="simple" chart:class="chart:bar" chart:style-name="ch1">
        <chart:title svg:x="2.321cm" svg:y="0.269cm" chart:style-name="ch2">
          <text:p>伸港鄉114年3月各村粗出生率、粗死亡率</text:p>
        </chart:title>
        <chart:legend chart:legend-position="bottom" svg:x="4.781cm" svg:y="6.172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7cm" svg:width="13.752cm" svg:height="4.628cm">
          <chart:coordinate-region svg:x="1.022cm" svg:y="1.227cm" svg:width="13.016cm" svg:height="3.319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.517732332384157">
                <text:p>0.517732332384157</text:p>
                <draw:g>
                  <svg:desc>各村戶籍動態資料.G6:各村戶籍動態資料.G19</svg:desc>
                </draw:g>
              </table:table-cell>
              <table:table-cell office:value-type="float" office:value="1.03546466476831">
                <text:p>1.03546466476831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.6116035455278">
                <text:p>1.6116035455278</text:p>
              </table:table-cell>
              <table:table-cell office:value-type="float" office:value="1.6116035455278">
                <text:p>1.6116035455278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1.02354145342886">
                <text:p>1.02354145342886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.376222723852521">
                <text:p>0.376222723852521</text:p>
              </table:table-cell>
              <table:table-cell office:value-type="float" office:value="0.376222723852521">
                <text:p>0.37622272385252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856347677156926">
                <text:p>0.856347677156926</text:p>
              </table:table-cell>
              <table:table-cell office:value-type="float" office:value="0.856347677156926">
                <text:p>0.856347677156926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.722282412423257">
                <text:p>0.722282412423257</text:p>
              </table:table-cell>
              <table:table-cell office:value-type="float" office:value="0.722282412423257">
                <text:p>0.72228241242325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.486973459946433">
                <text:p>0.48697345994643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.01010101010101">
                <text:p>1.01010101010101</text:p>
              </table:table-cell>
              <table:table-cell office:value-type="float" office:value="0.505050505050505">
                <text:p>0.505050505050505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.26537216828479">
                <text:p>2.26537216828479</text:p>
              </table:table-cell>
              <table:table-cell office:value-type="float" office:value="1.61812297734628">
                <text:p>1.61812297734628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792079207920792">
                <text:p>0.792079207920792</text:p>
              </table:table-cell>
              <table:table-cell office:value-type="float" office:value="0.792079207920792">
                <text:p>0.79207920792079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.58755357993332">
                <text:p>1.58755357993332</text:p>
              </table:table-cell>
              <table:table-cell office:value-type="float" office:value="0.317510715986665">
                <text:p>0.317510715986665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511574370124057">
                <text:p>0.5115743701240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265957446808511">
                <text:p>0.265957446808511</text:p>
              </table:table-cell>
              <table:table-cell office:value-type="float" office:value="0.531914893617021">
                <text:p>0.531914893617021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.781708032050029">
                <text:p>0.7817080320500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86cm" svg:height="6.667cm" xlink:href=".." xlink:type="simple" chart:class="chart:bar" chart:style-name="ch1">
        <chart:title svg:x="2.202cm" svg:y="0.269cm" chart:style-name="ch2">
          <text:p>伸港鄉114年3月各村粗結婚率、粗離婚率</text:p>
        </chart:title>
        <chart:legend chart:legend-position="bottom" svg:x="4.662cm" svg:y="6.147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1cm" svg:y="1.381cm" svg:width="13.575cm" svg:height="4.516cm">
          <chart:coordinate-region svg:x="0.927cm" svg:y="1.541cm" svg:width="12.839cm" svg:height="3.207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.517732332384157">
                <text:p>0.517732332384157</text:p>
                <draw:g>
                  <svg:desc>各村戶籍動態資料.K6:各村戶籍動態資料.K19</svg:desc>
                </draw:g>
              </table:table-cell>
              <table:table-cell office:value-type="float" office:value="0">
                <text:p>0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.376222723852521">
                <text:p>0.376222723852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8173838578463">
                <text:p>0.428173838578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.722282412423257">
                <text:p>0.72228241242325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.486973459946433">
                <text:p>0.48697345994643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.51515151515152">
                <text:p>1.51515151515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970873786407767">
                <text:p>0.970873786407767</text:p>
              </table:table-cell>
              <table:table-cell office:value-type="float" office:value="0.323624595469256">
                <text:p>0.32362459546925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95049504950495">
                <text:p>0.95049504950495</text:p>
              </table:table-cell>
              <table:table-cell office:value-type="float" office:value="0.316831683168317">
                <text:p>0.31683168316831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317510715986665">
                <text:p>0.317510715986665</text:p>
              </table:table-cell>
              <table:table-cell office:value-type="float" office:value="0.952532147959994">
                <text:p>0.952532147959994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511574370124057">
                <text:p>0.511574370124057</text:p>
              </table:table-cell>
              <table:table-cell office:value-type="float" office:value="0.255787185062028">
                <text:p>0.255787185062028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265957446808511">
                <text:p>0.265957446808511</text:p>
              </table:table-cell>
              <table:table-cell office:value-type="float" office:value="0.797872340425532">
                <text:p>0.79787234042553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.17256204807504">
                <text:p>1.1725620480750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88cm" svg:y="0.338cm" chart:style-name="ch2">
          <text:p>彰化縣伸港鄉 114年3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2.004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56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1">
                <text:p>1</text:p>
                <draw:g>
                  <svg:desc>各村出生_死亡圖.C4:各村出生_死亡圖.C17</svg:desc>
                </draw:g>
              </table:table-cell>
              <table:table-cell office:value-type="float" office:value="2">
                <text:p>2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4年3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1">
                <text:p>1</text:p>
                <draw:g>
                  <svg:desc>各村結_離婚圖.C4:各村結_離婚圖.C17</svg:desc>
                </draw:g>
              </table:table-cell>
              <table:table-cell office:value-type="float" office:value="0">
                <text:p>0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