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4年3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10" table:style-name="ce9">
            <text:p>110</text:p>
          </table:table-cell>
          <table:table-cell office:value-type="float" office:value="52" table:style-name="ce22">
            <text:p>52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71" table:style-name="ce9">
            <text:p>71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12"/>
          <table:table-cell office:value-type="float" office:value="11"/>
          <table:table-cell office:value-type="float" office:value="2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1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5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5-04-02T08:13:49Z</meta:creation-date>
    <dc:date>2025-04-02T08:13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